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C6E0B4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26" style:family="table-cell" style:parent-style-name="_36229__36899__32080_" style:data-style-name="N0">
      <style:table-cell-properties fo:border="thin solid #000000" style:vertical-align="middle" fo:background-color="#C6E0B4"/>
      <style:text-properties fo:color="#0000FF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 style:font-family-generic="roman"/>
    </style:style>
    <style:style style:name="ce36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fo:font-size="8pt" style:font-size-asian="8pt" style:font-size-complex="8pt" style:font-family-generic="roman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5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background-color="#FF5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505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#FF5050"/>
      <style:text-properties fo:color="#000000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C6E0B4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#C6E0B4"/>
      <style:text-properties fo:color="#000000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#C6E0B4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64" style:family="table-cell" style:parent-style-name="Default" style:data-style-name="N30">
      <style:table-cell-properties fo:border="thin solid #000000" fo:background-color="transparent"/>
      <style:text-properties fo:color="#000000" style:font-family-generic="roman"/>
    </style:style>
    <style:style style:name="ce65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7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#FFFF00"/>
      <style:text-properties fo:color="#000000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2.461875cm" style:use-optimal-column-width="true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1.58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9.9747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196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&amp;C_484筆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default-cell-style-name="ce23"/>
        <table:table-column table:style-name="co2" table:number-columns-repeated="2" table:default-cell-style-name="ce22"/>
        <table:table-column table:style-name="co5" table:number-columns-repeated="3" table:default-cell-style-name="ce23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1"/>
        <table:table-column table:style-name="co2" table:number-columns-repeated="16368" table:default-cell-style-name="ce22"/>
        <table:table-row table:style-name="ro1">
          <table:table-cell office:value-type="string" table:style-name="ce46">
            <text:p>序號</text:p>
          </table:table-cell>
          <table:table-cell office:value-type="string" table:style-name="ce46">
            <text:p>主題</text:p>
          </table:table-cell>
          <table:table-cell office:value-type="string" table:style-name="ce46">
            <text:p>次主題</text:p>
          </table:table-cell>
          <table:table-cell office:value-type="string" table:style-name="ce47">
            <text:p>電子書13碼ISBN</text:p>
          </table:table-cell>
          <table:table-cell office:value-type="string" table:style-name="ce47">
            <text:p>紙本ISBN</text:p>
          </table:table-cell>
          <table:table-cell office:value-type="string" table:style-name="ce48">
            <text:p>題名</text:p>
          </table:table-cell>
          <table:table-cell office:value-type="string" table:style-name="ce46">
            <text:p>冊數</text:p>
          </table:table-cell>
          <table:table-cell office:value-type="string" table:style-name="ce46">
            <text:p>版次</text:p>
          </table:table-cell>
          <table:table-cell office:value-type="string" table:style-name="ce46">
            <text:p>作者</text:p>
          </table:table-cell>
          <table:table-cell office:value-type="string" table:style-name="ce46">
            <text:p>出版者</text:p>
          </table:table-cell>
          <table:table-cell office:value-type="string" table:style-name="ce46">
            <text:p>出版年</text:p>
          </table:table-cell>
          <table:table-cell office:value-type="string" table:style-name="ce46">
            <text:p>語文別</text:p>
          </table:table-cell>
          <table:table-cell office:value-type="string" table:style-name="ce46">
            <text:p>附件</text:p>
          </table:table-cell>
          <table:table-cell office:value-type="string" table:style-name="ce46">
            <text:p>備註</text:p>
          </table:table-cell>
          <table:table-cell office:value-type="string" table:style-name="ce46">
            <text:p>分類號</text:p>
          </table:table-cell>
          <table:table-cell office:value-type="string" table:style-name="ce46">
            <text:p>URL</text:p>
          </table:table-cell>
          <table:table-cell table:number-columns-repeated="16368" table:style-name="ce4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864892440" table:style-name="ce4">
            <text:p>9789864892440</text:p>
          </table:table-cell>
          <table:table-cell office:value-type="float" office:value="9789864891986" table:style-name="ce4">
            <text:p>9789864891986</text:p>
          </table:table-cell>
          <table:table-cell office:value-type="string" table:style-name="ce12">
            <text:p>(完全圖解)從海洋看世界經濟:從海上貿易、領海攻防, 到石油、天然氣、水產資源的爭奪戰, 看懂世界經濟全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山田吉彥作;劉名揚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4.61" table:style-name="ce9">
            <text:p>554.61</text:p>
          </table:table-cell>
          <table:table-cell office:value-type="string" table:style-name="ce25">
            <text:p><text:a xlink:href="https://cnu.ebook.hyread.com.tw/bookDetail.jsp?id=142837">https://cnu.ebook.hyread.com.tw/bookDetail.jsp?id=142837</text:a></text:p>
          </table:table-cell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265580" table:style-name="ce4">
            <text:p>9789863265580</text:p>
          </table:table-cell>
          <table:table-cell office:value-type="string" table:style-name="ce12">
            <text:p>《荊楚歲時記》研究:兼論傳統中國人生活中的時間觀念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蕭放著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38.59" table:style-name="ce9">
            <text:p>538.59</text:p>
          </table:table-cell>
          <table:table-cell office:value-type="string" table:style-name="ce25">
            <text:p><text:a xlink:href="https://cnu.ebook.hyread.com.tw/bookDetail.jsp?id=155106">https://cnu.ebook.hyread.com.tw/bookDetail.jsp?id=155106</text:a></text:p>
          </table:table-cell>
          <table:table-cell table:number-columns-repeated="1636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9199193" table:style-name="ce4">
            <text:p>9789869199193</text:p>
          </table:table-cell>
          <table:table-cell office:value-type="string" table:style-name="ce12">
            <text:p>"0"負擔的照護:給父母最體貼的幫助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許詩典, 李淑芳, 連世昌合著</text:p>
          </table:table-cell>
          <table:table-cell office:value-type="string" table:style-name="ce12">
            <text:p>開始出版 <text:s/>吳氏圖書總代理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97316">https://cnu.ebook.hyread.com.tw/bookDetail.jsp?id=97316</text:a></text:p>
          </table:table-cell>
          <table:table-cell table:number-columns-repeated="1636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1740" table:style-name="ce4">
            <text:p>9789571371740</text:p>
          </table:table-cell>
          <table:table-cell office:value-type="string" table:style-name="ce12">
            <text:p>10分鐘弄懂深度行銷:行銷人一定要知道的重要概念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作;吳素馨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35754">https://cnu.ebook.hyread.com.tw/bookDetail.jsp?id=135754</text:a></text:p>
          </table:table-cell>
          <table:table-cell table:number-columns-repeated="1636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1757" table:style-name="ce4">
            <text:p>9789571371757</text:p>
          </table:table-cell>
          <table:table-cell office:value-type="string" table:style-name="ce12">
            <text:p>10分鐘掌握品牌行銷:從無名到知名的25堂關鍵行銷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作;張美惠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37069">https://cnu.ebook.hyread.com.tw/bookDetail.jsp?id=137069</text:a></text:p>
          </table:table-cell>
          <table:table-cell table:number-columns-repeated="1636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1733" table:style-name="ce4">
            <text:p>9789571371733</text:p>
          </table:table-cell>
          <table:table-cell office:value-type="string" table:style-name="ce12">
            <text:p>10分鐘搞懂策略佈局:創造營收、突破困境的62招策略選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作;吳素馨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35750">https://cnu.ebook.hyread.com.tw/bookDetail.jsp?id=135750</text:a></text:p>
          </table:table-cell>
          <table:table-cell table:number-columns-repeated="1636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0531701" table:style-name="ce4">
            <text:p>9789570531701</text:p>
          </table:table-cell>
          <table:table-cell office:value-type="string" table:style-name="ce12">
            <text:p>10個月從五十音直接通過日檢1級:裘莉的日語神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神奇裘莉著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3.1" table:style-name="ce9">
            <text:p>803.1</text:p>
          </table:table-cell>
          <table:table-cell office:value-type="string" table:style-name="ce25">
            <text:p><text:a xlink:href="https://cnu.ebook.hyread.com.tw/bookDetail.jsp?id=159963">https://cnu.ebook.hyread.com.tw/bookDetail.jsp?id=159963</text:a></text:p>
          </table:table-cell>
          <table:table-cell table:number-columns-repeated="1636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1474" table:style-name="ce4">
            <text:p>9789571371474</text:p>
          </table:table-cell>
          <table:table-cell office:value-type="string" table:style-name="ce12">
            <text:p>15分鐘說出10億營收:人人都能當網紅的煉金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嚴健誠, 黃晨澐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8.97" table:style-name="ce9">
            <text:p>498.97</text:p>
          </table:table-cell>
          <table:table-cell office:value-type="string" table:style-name="ce25">
            <text:p><text:a xlink:href="https://cnu.ebook.hyread.com.tw/bookDetail.jsp?id=135699">https://cnu.ebook.hyread.com.tw/bookDetail.jsp?id=135699</text:a></text:p>
          </table:table-cell>
          <table:table-cell table:number-columns-repeated="1636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9532235" table:style-name="ce4">
            <text:p>9789869532235</text:p>
          </table:table-cell>
          <table:table-cell office:value-type="string" table:style-name="ce12">
            <text:p>1921穿越福爾摩沙:一位英國作家的臺灣旅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歐文.魯特(Edward Owen Rutter)著;蔡耀緯譯</text:p>
          </table:table-cell>
          <table:table-cell office:value-type="string" table:style-name="ce12">
            <text:p>遠足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3.6" table:style-name="ce9">
            <text:p>733.6</text:p>
          </table:table-cell>
          <table:table-cell office:value-type="string" table:style-name="ce25">
            <text:p><text:a xlink:href="https://cnu.ebook.hyread.com.tw/bookDetail.jsp?id=144296">https://cnu.ebook.hyread.com.tw/bookDetail.jsp?id=144296</text:a></text:p>
          </table:table-cell>
          <table:table-cell table:number-columns-repeated="1636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5962289" table:style-name="ce4">
            <text:p>9789865962289</text:p>
          </table:table-cell>
          <table:table-cell office:value-type="string" table:style-name="ce12">
            <text:p>20000英文單字 [有聲書]:英檢、新多益、托福、GRE拿高分:你以為7000字就夠了嗎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Brian Foden審訂</text:p>
          </table:table-cell>
          <table:table-cell office:value-type="string" table:style-name="ce12">
            <text:p>人類智庫數位科技出版 <text:s/>人類文化事業代理發行 <text:s/>高見文化行銷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2" table:style-name="ce9">
            <text:p>805.12</text:p>
          </table:table-cell>
          <table:table-cell office:value-type="string" table:style-name="ce25">
            <text:p><text:a xlink:href="https://cnu.ebook.hyread.com.tw/bookDetail.jsp?id=126256">https://cnu.ebook.hyread.com.tw/bookDetail.jsp?id=126256</text:a></text:p>
          </table:table-cell>
          <table:table-cell table:number-columns-repeated="1636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4795192" table:style-name="ce4">
            <text:p>9789864795192</text:p>
          </table:table-cell>
          <table:table-cell office:value-type="string" table:style-name="ce12">
            <text:p>21世紀的21堂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哈拉瑞(Yuval Noah Harari)作;林俊宏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13.9" table:style-name="ce9">
            <text:p>713.9</text:p>
          </table:table-cell>
          <table:table-cell office:value-type="string" table:style-name="ce25">
            <text:p><text:a xlink:href="https://cnu.ebook.hyread.com.tw/bookDetail.jsp?id=157774">https://cnu.ebook.hyread.com.tw/bookDetail.jsp?id=157774</text:a></text:p>
          </table:table-cell>
          <table:table-cell table:number-columns-repeated="1636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8950641" table:style-name="ce4">
            <text:p>9789578950641</text:p>
          </table:table-cell>
          <table:table-cell office:value-type="string" table:style-name="ce12">
            <text:p>21則抗癌療癒奇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小原田泰久著;涂紋凰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7.8" table:style-name="ce9">
            <text:p>417.8</text:p>
          </table:table-cell>
          <table:table-cell office:value-type="string" table:style-name="ce25">
            <text:p><text:a xlink:href="https://cnu.ebook.hyread.com.tw/bookDetail.jsp?id=162452">https://cnu.ebook.hyread.com.tw/bookDetail.jsp?id=162452</text:a></text:p>
          </table:table-cell>
          <table:table-cell table:number-columns-repeated="1636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2020" table:style-name="ce4">
            <text:p>9789864412020</text:p>
          </table:table-cell>
          <table:table-cell office:value-type="string" table:style-name="ce12">
            <text:p>4國發音TOEIC聽力題型攻略模擬試題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3394">https://cnu.ebook.hyread.com.tw/bookDetail.jsp?id=153394</text:a></text:p>
          </table:table-cell>
          <table:table-cell table:number-columns-repeated="1636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4792405" table:style-name="ce4">
            <text:p>9789864792405</text:p>
          </table:table-cell>
          <table:table-cell office:value-type="string" table:style-name="ce12">
            <text:p>50+好好:顛覆年齡新主張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喬.安.詹金斯(Jo Ann Jenkins), 波.沃克曼(Boe Workman)作;葛窈君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149036">https://cnu.ebook.hyread.com.tw/bookDetail.jsp?id=149036</text:a></text:p>
          </table:table-cell>
          <table:table-cell table:number-columns-repeated="1636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506786" table:style-name="ce4">
            <text:p>9789869506786</text:p>
          </table:table-cell>
          <table:table-cell office:value-type="string" table:style-name="ce12">
            <text:p>52個覺醒的練習:你到底在苦什麼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涂政源著</text:p>
          </table:table-cell>
          <table:table-cell office:value-type="string" table:style-name="ce12">
            <text:p>柿子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35671">https://cnu.ebook.hyread.com.tw/bookDetail.jsp?id=135671</text:a></text:p>
          </table:table-cell>
          <table:table-cell table:number-columns-repeated="1636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80" table:style-name="ce4">
            <text:p>9789869587280</text:p>
          </table:table-cell>
          <table:table-cell office:value-type="string" table:style-name="ce12">
            <text:p>5天學會KK音標 [有聲書]:我的第一本發音學習書:教你會念, 就能說、也能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施孝昌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4099999999996" table:style-name="ce9">
            <text:p>805.141</text:p>
          </table:table-cell>
          <table:table-cell office:value-type="string" table:style-name="ce25">
            <text:p><text:a xlink:href="https://cnu.ebook.hyread.com.tw/bookDetail.jsp?id=176787">https://cnu.ebook.hyread.com.tw/bookDetail.jsp?id=176787</text:a></text:p>
          </table:table-cell>
          <table:table-cell table:number-columns-repeated="1636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791507" table:style-name="ce4">
            <text:p>9789864791507</text:p>
          </table:table-cell>
          <table:table-cell office:value-type="string" table:style-name="ce12">
            <text:p>5個選擇:不被瑣事纏身, 每天都有高效生產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寇岡(Kory Kogon), 梅瑞爾(Adam Merrill), 林恩(Leena Rinne)著;沈維君, 廖建容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01" table:style-name="ce9">
            <text:p>494.01</text:p>
          </table:table-cell>
          <table:table-cell office:value-type="string" table:style-name="ce25">
            <text:p><text:a xlink:href="https://cnu.ebook.hyread.com.tw/bookDetail.jsp?id=128665">https://cnu.ebook.hyread.com.tw/bookDetail.jsp?id=128665</text:a></text:p>
          </table:table-cell>
          <table:table-cell table:number-columns-repeated="1636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0460" table:style-name="ce4">
            <text:p>9789571370460</text:p>
          </table:table-cell>
          <table:table-cell office:value-type="string" table:style-name="ce12">
            <text:p>7300最平凡的奢侈:漸凍人李怡潔的傳奇故事, 改寫生命的奧義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怡潔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3.3886" table:style-name="ce9">
            <text:p>783.3886</text:p>
          </table:table-cell>
          <table:table-cell office:value-type="string" table:style-name="ce25">
            <text:p><text:a xlink:href="https://cnu.ebook.hyread.com.tw/bookDetail.jsp?id=126517">https://cnu.ebook.hyread.com.tw/bookDetail.jsp?id=126517</text:a></text:p>
          </table:table-cell>
          <table:table-cell table:number-columns-repeated="1636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office:value-type="float" office:value="9789864892709" table:style-name="ce4">
            <text:p>9789864892709</text:p>
          </table:table-cell>
          <table:table-cell office:value-type="float" office:value="9789864892655" table:style-name="ce4">
            <text:p>9789864892655</text:p>
          </table:table-cell>
          <table:table-cell office:value-type="string" table:style-name="ce12">
            <text:p>82年生的金智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趙南柱作;尹嘉玄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2.57" table:style-name="ce9">
            <text:p>862.57</text:p>
          </table:table-cell>
          <table:table-cell office:value-type="string" table:style-name="ce25">
            <text:p><text:a xlink:href="https://cnu.ebook.hyread.com.tw/bookDetail.jsp?id=146090">https://cnu.ebook.hyread.com.tw/bookDetail.jsp?id=146090</text:a></text:p>
          </table:table-cell>
          <table:table-cell table:number-columns-repeated="1636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6731" table:style-name="ce4">
            <text:p>9789864796731</text:p>
          </table:table-cell>
          <table:table-cell office:value-type="string" table:style-name="ce12">
            <text:p>AI 新世界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李開復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1.41499999999996" table:style-name="ce9">
            <text:p>541.415</text:p>
          </table:table-cell>
          <table:table-cell office:value-type="string" table:style-name="ce25">
            <text:p><text:a xlink:href="https://cnu.ebook.hyread.com.tw/bookDetail.jsp?id=179508">https://cnu.ebook.hyread.com.tw/bookDetail.jsp?id=179508</text:a></text:p>
          </table:table-cell>
          <table:table-cell table:number-columns-repeated="16368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6038" table:style-name="ce4">
            <text:p>9789863186038</text:p>
          </table:table-cell>
          <table:table-cell office:value-type="string" table:style-name="ce12">
            <text:p>Don't say it! 600個你一定會錯的英文:一網打盡各種英文常犯錯誤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Dennis Le Boeuf, 景黎明著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6" table:style-name="ce9">
            <text:p>805.16</text:p>
          </table:table-cell>
          <table:table-cell office:value-type="string" table:style-name="ce25">
            <text:p><text:a xlink:href="https://cnu.ebook.hyread.com.tw/bookDetail.jsp?id=171709">https://cnu.ebook.hyread.com.tw/bookDetail.jsp?id=171709</text:a></text:p>
          </table:table-cell>
          <table:table-cell table:number-columns-repeated="16368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7106896" table:style-name="ce4">
            <text:p>9789577106896</text:p>
          </table:table-cell>
          <table:table-cell office:value-type="string" table:style-name="ce12">
            <text:p>Everyday English!每日生活英語會話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Garolyn G. Choong著</text:p>
          </table:table-cell>
          <table:table-cell office:value-type="string" table:style-name="ce12">
            <text:p>笛藤發行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62382">https://cnu.ebook.hyread.com.tw/bookDetail.jsp?id=162382</text:a></text:p>
          </table:table-cell>
          <table:table-cell table:number-columns-repeated="16368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5659" table:style-name="ce4">
            <text:p>9789863185659</text:p>
          </table:table-cell>
          <table:table-cell office:value-type="string" table:style-name="ce12">
            <text:p>Fun學英文簡報 [有聲書]:商務簡報技巧&amp;範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Ian Andrew Mckinnon作;羅竹君, 鄭家文翻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80627">https://cnu.ebook.hyread.com.tw/bookDetail.jsp?id=180627</text:a></text:p>
          </table:table-cell>
          <table:table-cell table:number-columns-repeated="16368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11"/>
          <table:table-cell office:value-type="float" office:value="9789863186663" table:style-name="ce11">
            <text:p>9789863186663</text:p>
          </table:table-cell>
          <table:table-cell office:value-type="string" table:style-name="ce12">
            <text:p>Get Ready!商務英語溝通力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2</text:p>
          </table:table-cell>
          <table:table-cell office:value-type="string" table:style-name="ce12">
            <text:p>Michelle Witte作;李樸良譯</text:p>
          </table:table-cell>
          <table:table-cell office:value-type="string" table:style-name="ce12">
            <text:p>寂天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3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72484">https://cnu.ebook.hyread.com.tw/bookDetail.jsp?id=172484</text:a></text:p>
          </table:table-cell>
          <table:table-cell table:number-columns-repeated="1636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1870" table:style-name="ce4">
            <text:p>9789864411870</text:p>
          </table:table-cell>
          <table:table-cell office:value-type="string" table:style-name="ce12">
            <text:p>Go Traveling學好英語環遊世界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53333">https://cnu.ebook.hyread.com.tw/bookDetail.jsp?id=153333</text:a></text:p>
          </table:table-cell>
          <table:table-cell table:number-columns-repeated="16368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579689236" table:style-name="ce4">
            <text:p>9789579689236</text:p>
          </table:table-cell>
          <table:table-cell office:value-type="float" office:value="9789579689137" table:style-name="ce4">
            <text:p>9789579689137</text:p>
          </table:table-cell>
          <table:table-cell office:value-type="string" table:style-name="ce12">
            <text:p>OI向外看的洞見:如何在資訊淹沒的世界找出最有價值的趨勢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約恩.里賽根(Jørn Lyseggen)著;王婉卉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60849">https://cnu.ebook.hyread.com.tw/bookDetail.jsp?id=160849</text:a></text:p>
          </table:table-cell>
          <table:table-cell table:number-columns-repeated="16368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5888" table:style-name="ce4">
            <text:p>9789863185888</text:p>
          </table:table-cell>
          <table:table-cell office:value-type="string" table:style-name="ce12">
            <text:p>OMG!!!超好用生活英語萬用句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Owain Mckimm, Tina Gionis著;謝雅婷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2300000000005" table:style-name="ce9">
            <text:p>805.123</text:p>
          </table:table-cell>
          <table:table-cell office:value-type="string" table:style-name="ce25">
            <text:p><text:a xlink:href="https://cnu.ebook.hyread.com.tw/bookDetail.jsp?id=180636">https://cnu.ebook.hyread.com.tw/bookDetail.jsp?id=180636</text:a></text:p>
          </table:table-cell>
          <table:table-cell table:number-columns-repeated="16368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2327" table:style-name="ce4">
            <text:p>9789864412327</text:p>
          </table:table-cell>
          <table:table-cell office:value-type="string" table:style-name="ce12">
            <text:p>Step by step生活英語圖解王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58197">https://cnu.ebook.hyread.com.tw/bookDetail.jsp?id=158197</text:a></text:p>
          </table:table-cell>
          <table:table-cell table:number-columns-repeated="16368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3842651" table:style-name="ce4">
            <text:p>9789863842651</text:p>
          </table:table-cell>
          <table:table-cell office:value-type="string" table:style-name="ce12">
            <text:p>STEP高效能父母學:整合阿德勒學派與P.E.T.親子雙贏溝通課程的輕鬆教養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李顯文作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8.20000000000005" table:style-name="ce9">
            <text:p>528.2</text:p>
          </table:table-cell>
          <table:table-cell office:value-type="string" table:style-name="ce25">
            <text:p><text:a xlink:href="https://cnu.ebook.hyread.com.tw/bookDetail.jsp?id=162485">https://cnu.ebook.hyread.com.tw/bookDetail.jsp?id=162485</text:a></text:p>
          </table:table-cell>
          <table:table-cell table:number-columns-repeated="16368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0531732" table:style-name="ce4">
            <text:p>9789570531732</text:p>
          </table:table-cell>
          <table:table-cell office:value-type="string" table:style-name="ce12">
            <text:p>一茶三百句:小林一茶經典俳句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小林一茶作;陳黎, 張芬齡譯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1" table:style-name="ce9">
            <text:p>861.51</text:p>
          </table:table-cell>
          <table:table-cell office:value-type="string" table:style-name="ce25">
            <text:p><text:a xlink:href="https://cnu.ebook.hyread.com.tw/bookDetail.jsp?id=161421">https://cnu.ebook.hyread.com.tw/bookDetail.jsp?id=161421</text:a></text:p>
          </table:table-cell>
          <table:table-cell table:number-columns-repeated="16368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869501897" table:style-name="ce4">
            <text:p>9789869501897</text:p>
          </table:table-cell>
          <table:table-cell office:value-type="string" table:style-name="ce12">
            <text:p>一張問卷讓新客變熟客:用改良式「諮詢問卷」, 讓回客率達到85%、業績爆增10倍的驚人效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小林未千著;蔡麗蓉譯</text:p>
          </table:table-cell>
          <table:table-cell office:value-type="string" table:style-name="ce12">
            <text:p>采實出版集團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8" table:style-name="ce9">
            <text:p>498</text:p>
          </table:table-cell>
          <table:table-cell office:value-type="string" table:style-name="ce25">
            <text:p><text:a xlink:href="https://cnu.ebook.hyread.com.tw/bookDetail.jsp?id=142364">https://cnu.ebook.hyread.com.tw/bookDetail.jsp?id=142364</text:a></text:p>
          </table:table-cell>
          <table:table-cell table:number-columns-repeated="1636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555654" table:style-name="ce4">
            <text:p>9789869555654</text:p>
          </table:table-cell>
          <table:table-cell office:value-type="float" office:value="9789869523318" table:style-name="ce4">
            <text:p>9789869523318</text:p>
          </table:table-cell>
          <table:table-cell office:value-type="string" table:style-name="ce12">
            <text:p>一輩子的家!這樣裝修最簡單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朱俞君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2.5" table:style-name="ce9">
            <text:p>422.5</text:p>
          </table:table-cell>
          <table:table-cell office:value-type="string" table:style-name="ce25">
            <text:p><text:a xlink:href="https://cnu.ebook.hyread.com.tw/bookDetail.jsp?id=135109">https://cnu.ebook.hyread.com.tw/bookDetail.jsp?id=135109</text:a></text:p>
          </table:table-cell>
          <table:table-cell table:number-columns-repeated="1636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496674" table:style-name="ce4">
            <text:p>9789869496674</text:p>
          </table:table-cell>
          <table:table-cell office:value-type="string" table:style-name="ce12">
            <text:p>一點靈!用眼睛學英語 [有聲書]:好快!一看就記住, 一看就能說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瑪麗著</text:p>
          </table:table-cell>
          <table:table-cell office:value-type="string" table:style-name="ce12">
            <text:p>哈福企業出版 <text:s/>采舍國際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2" table:style-name="ce9">
            <text:p>805.12</text:p>
          </table:table-cell>
          <table:table-cell office:value-type="string" table:style-name="ce25">
            <text:p><text:a xlink:href="https://cnu.ebook.hyread.com.tw/bookDetail.jsp?id=155115">https://cnu.ebook.hyread.com.tw/bookDetail.jsp?id=155115</text:a></text:p>
          </table:table-cell>
          <table:table-cell table:number-columns-repeated="1636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571517285" table:style-name="ce4">
            <text:p>9789571517285</text:p>
          </table:table-cell>
          <table:table-cell office:value-type="string" table:style-name="ce12">
            <text:p>二十世紀中國傳統繪畫四大家美學觀念及其實踐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佘佳燕著</text:p>
          </table:table-cell>
          <table:table-cell office:value-type="string" table:style-name="ce12">
            <text:p>臺灣學生書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44.09799999999996" table:style-name="ce9">
            <text:p>944.098</text:p>
          </table:table-cell>
          <table:table-cell office:value-type="string" table:style-name="ce25">
            <text:p><text:a xlink:href="https://cnu.ebook.hyread.com.tw/bookDetail.jsp?id=136155">https://cnu.ebook.hyread.com.tw/bookDetail.jsp?id=136155</text:a></text:p>
          </table:table-cell>
          <table:table-cell table:number-columns-repeated="1636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7487" table:style-name="ce4">
            <text:p>9789574547487</text:p>
          </table:table-cell>
          <table:table-cell office:value-type="string" table:style-name="ce12">
            <text:p>人力資源管理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胡鼎華編</text:p>
          </table:table-cell>
          <table:table-cell office:value-type="string" table:style-name="ce12">
            <text:p>鼎文書局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" table:style-name="ce9">
            <text:p>494.3</text:p>
          </table:table-cell>
          <table:table-cell office:value-type="string" table:style-name="ce25">
            <text:p><text:a xlink:href="https://cnu.ebook.hyread.com.tw/bookDetail.jsp?id=173727">https://cnu.ebook.hyread.com.tw/bookDetail.jsp?id=173727</text:a></text:p>
          </table:table-cell>
          <table:table-cell table:number-columns-repeated="16368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4793976" table:style-name="ce4">
            <text:p>9789864793976</text:p>
          </table:table-cell>
          <table:table-cell office:value-type="string" table:style-name="ce12">
            <text:p>人生就像開公司, 想成功就要成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安娜.阿卡巴里(Anna Akbari)著;廖建容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45806">https://cnu.ebook.hyread.com.tw/bookDetail.jsp?id=145806</text:a></text:p>
          </table:table-cell>
          <table:table-cell table:number-columns-repeated="16368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406994" table:style-name="ce4">
            <text:p>9789869406994</text:p>
          </table:table-cell>
          <table:table-cell office:value-type="string" table:style-name="ce12">
            <text:p>人性較量:我們憑什麼勝過人工智慧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布萊恩.克里斯汀(Brian Christian)著;朱怡康譯</text:p>
          </table:table-cell>
          <table:table-cell office:value-type="string" table:style-name="ce12">
            <text:p>行路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01.639" table:style-name="ce9">
            <text:p>101.639</text:p>
          </table:table-cell>
          <table:table-cell office:value-type="string" table:style-name="ce25">
            <text:p><text:a xlink:href="https://cnu.ebook.hyread.com.tw/bookDetail.jsp?id=158325">https://cnu.ebook.hyread.com.tw/bookDetail.jsp?id=158325</text:a></text:p>
          </table:table-cell>
          <table:table-cell table:number-columns-repeated="16368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265696" table:style-name="ce4">
            <text:p>9789863265696</text:p>
          </table:table-cell>
          <table:table-cell office:value-type="string" table:style-name="ce12">
            <text:p>十字路口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鳴鏑著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7.7" table:style-name="ce9">
            <text:p>857.7</text:p>
          </table:table-cell>
          <table:table-cell office:value-type="string" table:style-name="ce25">
            <text:p><text:a xlink:href="https://cnu.ebook.hyread.com.tw/bookDetail.jsp?id=155817">https://cnu.ebook.hyread.com.tw/bookDetail.jsp?id=155817</text:a></text:p>
          </table:table-cell>
          <table:table-cell table:number-columns-repeated="16368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1373591" table:style-name="ce4">
            <text:p>9789571373591</text:p>
          </table:table-cell>
          <table:table-cell office:value-type="string" table:style-name="ce12">
            <text:p>三天1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皮耶.勒梅特(Pierre Lemaitre)著;繆詠華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6.57" table:style-name="ce9">
            <text:p>876.57</text:p>
          </table:table-cell>
          <table:table-cell office:value-type="string" table:style-name="ce25">
            <text:p><text:a xlink:href="https://cnu.ebook.hyread.com.tw/bookDetail.jsp?id=147274">https://cnu.ebook.hyread.com.tw/bookDetail.jsp?id=147274</text:a></text:p>
          </table:table-cell>
          <table:table-cell table:number-columns-repeated="16368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7355065" table:style-name="ce4">
            <text:p>9789577355065</text:p>
          </table:table-cell>
          <table:table-cell office:value-type="string" table:style-name="ce12">
            <text:p>上市公司財務鬆懈行為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文兵著</text:p>
          </table:table-cell>
          <table:table-cell office:value-type="string" table:style-name="ce12">
            <text:p>崧博出版 <text:s/>財經錢線文化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3.9" table:style-name="ce9">
            <text:p>553.9</text:p>
          </table:table-cell>
          <table:table-cell office:value-type="string" table:style-name="ce25">
            <text:p><text:a xlink:href="https://cnu.ebook.hyread.com.tw/bookDetail.jsp?id=189841">https://cnu.ebook.hyread.com.tw/bookDetail.jsp?id=189841</text:a></text:p>
          </table:table-cell>
          <table:table-cell table:number-columns-repeated="16368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5731" table:style-name="ce4">
            <text:p>9789571375731</text:p>
          </table:table-cell>
          <table:table-cell office:value-type="string" table:style-name="ce12">
            <text:p>下個十年, 你在哪?:時時檢視目標, 無懼打掉重練, 10年10倍薪不是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珮婷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62021">https://cnu.ebook.hyread.com.tw/bookDetail.jsp?id=162021</text:a></text:p>
          </table:table-cell>
          <table:table-cell table:number-columns-repeated="16368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2593" table:style-name="ce4">
            <text:p>9789864972593</text:p>
          </table:table-cell>
          <table:table-cell office:value-type="string" table:style-name="ce12">
            <text:p>土地行政大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育智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4.38630000000001" table:style-name="ce9">
            <text:p>554.3863</text:p>
          </table:table-cell>
          <table:table-cell office:value-type="string" table:style-name="ce25">
            <text:p><text:a xlink:href="https://cnu.ebook.hyread.com.tw/bookDetail.jsp?id=148340">https://cnu.ebook.hyread.com.tw/bookDetail.jsp?id=148340</text:a></text:p>
          </table:table-cell>
          <table:table-cell table:number-columns-repeated="16368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496650" table:style-name="ce4">
            <text:p>9789869496650</text:p>
          </table:table-cell>
          <table:table-cell office:value-type="string" table:style-name="ce12">
            <text:p>大人、小孩的10分鐘會話速成課 [有聲書]:1億人都在用的英語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瑪麗著</text:p>
          </table:table-cell>
          <table:table-cell office:value-type="string" table:style-name="ce12">
            <text:p>哈福企業出版 <text:s/>采舍國際總代理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2" table:style-name="ce9">
            <text:p>805.12</text:p>
          </table:table-cell>
          <table:table-cell office:value-type="string" table:style-name="ce25">
            <text:p><text:a xlink:href="https://cnu.ebook.hyread.com.tw/bookDetail.jsp?id=140809">https://cnu.ebook.hyread.com.tw/bookDetail.jsp?id=140809</text:a></text:p>
          </table:table-cell>
          <table:table-cell table:number-columns-repeated="16368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571372440" table:style-name="ce4">
            <text:p>9789571372440</text:p>
          </table:table-cell>
          <table:table-cell office:value-type="string" table:style-name="ce12">
            <text:p>大人的社會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炯朗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8.29999999999995" table:style-name="ce9">
            <text:p>528.3</text:p>
          </table:table-cell>
          <table:table-cell office:value-type="string" table:style-name="ce25">
            <text:p><text:a xlink:href="https://cnu.ebook.hyread.com.tw/bookDetail.jsp?id=137078">https://cnu.ebook.hyread.com.tw/bookDetail.jsp?id=137078</text:a></text:p>
          </table:table-cell>
          <table:table-cell table:number-columns-repeated="1636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869553292" table:style-name="ce4">
            <text:p>9789869553292</text:p>
          </table:table-cell>
          <table:table-cell office:value-type="float" office:value="9789869553278" table:style-name="ce4">
            <text:p>9789869553278</text:p>
          </table:table-cell>
          <table:table-cell office:value-type="string" table:style-name="ce12">
            <text:p>大股東寫給經營者的8封信:巴菲特、葛拉罕與維權投資人如何影響近代企業的思想與行動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傑夫.葛蘭姆(Jeff Gramm)著;陳昌儀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.53" table:style-name="ce9">
            <text:p>563.53</text:p>
          </table:table-cell>
          <table:table-cell office:value-type="string" table:style-name="ce25">
            <text:p><text:a xlink:href="https://cnu.ebook.hyread.com.tw/bookDetail.jsp?id=154692">https://cnu.ebook.hyread.com.tw/bookDetail.jsp?id=154692</text:a></text:p>
          </table:table-cell>
          <table:table-cell table:number-columns-repeated="16368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869504928" table:style-name="ce4">
            <text:p>9789869504928</text:p>
          </table:table-cell>
          <table:table-cell office:value-type="float" office:value="9789865695927" table:style-name="ce4">
            <text:p>9789865695927</text:p>
          </table:table-cell>
          <table:table-cell office:value-type="string" table:style-name="ce12">
            <text:p>大數據的傲慢與偏見:一個「圈內數學家」對演算法霸權的警告與揭發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凱西.歐尼爾(Cathy O'Neil)著;許瑞宋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0.14" table:style-name="ce9">
            <text:p>540.14</text:p>
          </table:table-cell>
          <table:table-cell office:value-type="string" table:style-name="ce25">
            <text:p><text:a xlink:href="https://cnu.ebook.hyread.com.tw/bookDetail.jsp?id=143439">https://cnu.ebook.hyread.com.tw/bookDetail.jsp?id=143439</text:a></text:p>
          </table:table-cell>
          <table:table-cell table:number-columns-repeated="16368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05908" table:style-name="ce4">
            <text:p>9789869605908</text:p>
          </table:table-cell>
          <table:table-cell office:value-type="string" table:style-name="ce12">
            <text:p>大學不迷茫:願你的青春無所畏懼, 亦不留遺憾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尚龍作</text:p>
          </table:table-cell>
          <table:table-cell office:value-type="string" table:style-name="ce12">
            <text:p>今周刊出版 <text:s/>大和書報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5.61900000000003" table:style-name="ce9">
            <text:p>525.619</text:p>
          </table:table-cell>
          <table:table-cell office:value-type="string" table:style-name="ce25">
            <text:p><text:a xlink:href="https://cnu.ebook.hyread.com.tw/bookDetail.jsp?id=146106">https://cnu.ebook.hyread.com.tw/bookDetail.jsp?id=146106</text:a></text:p>
          </table:table-cell>
          <table:table-cell table:number-columns-repeated="16368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4"/>
          <table:table-cell office:value-type="float" office:value="9789576802584" table:style-name="ce4">
            <text:p>9789576802584</text:p>
          </table:table-cell>
          <table:table-cell office:value-type="string" table:style-name="ce12">
            <text:p>大學英語教學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趙娟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0299999999995" table:style-name="ce9">
            <text:p>805.103</text:p>
          </table:table-cell>
          <table:table-cell office:value-type="string" table:style-name="ce25">
            <text:p><text:a xlink:href="https://cnu.ebook.hyread.com.tw/bookDetail.jsp?id=189858">https://cnu.ebook.hyread.com.tw/bookDetail.jsp?id=189858</text:a></text:p>
          </table:table-cell>
          <table:table-cell table:number-columns-repeated="16368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496698" table:style-name="ce4">
            <text:p>9789869496698</text:p>
          </table:table-cell>
          <table:table-cell office:value-type="string" table:style-name="ce12">
            <text:p>大膽說!流利英語的捷徑 [有聲書]:說英語, 像開自來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瑪麗著</text:p>
          </table:table-cell>
          <table:table-cell office:value-type="string" table:style-name="ce12">
            <text:p>哈福企業出版 <text:s/>采舍國際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60189">https://cnu.ebook.hyread.com.tw/bookDetail.jsp?id=160189</text:a></text:p>
          </table:table-cell>
          <table:table-cell table:number-columns-repeated="16368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A0農藝及園藝</text:p>
          </table:table-cell>
          <table:table-cell office:value-type="float" office:value="9789579072311" table:style-name="ce4">
            <text:p>9789579072311</text:p>
          </table:table-cell>
          <table:table-cell office:value-type="float" office:value="9789579072236" table:style-name="ce4">
            <text:p>9789579072236</text:p>
          </table:table-cell>
          <table:table-cell office:value-type="string" table:style-name="ce12">
            <text:p>女巫阿娥的居家香草保健萬用書:20種隨手可得的香草植物, 從洗頭到治鐵腿、從美顏到消炎, 用過就會愛上的保健良方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阿娥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8.995" table:style-name="ce9">
            <text:p>418.995</text:p>
          </table:table-cell>
          <table:table-cell office:value-type="string" table:style-name="ce25">
            <text:p><text:a xlink:href="https://cnu.ebook.hyread.com.tw/bookDetail.jsp?id=156976">https://cnu.ebook.hyread.com.tw/bookDetail.jsp?id=156976</text:a></text:p>
          </table:table-cell>
          <table:table-cell table:number-columns-repeated="1636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452576" table:style-name="ce4">
            <text:p>9789864452576</text:p>
          </table:table-cell>
          <table:table-cell office:value-type="string" table:style-name="ce12">
            <text:p>小人物的上進:徐訏文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徐訏著</text:p>
          </table:table-cell>
          <table:table-cell office:value-type="string" table:style-name="ce12">
            <text:p>釀出版 <text:s/>秀威資訊科技發行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7.63" table:style-name="ce9">
            <text:p>857.63</text:p>
          </table:table-cell>
          <table:table-cell office:value-type="string" table:style-name="ce25">
            <text:p><text:a xlink:href="https://cnu.ebook.hyread.com.tw/bookDetail.jsp?id=155116">https://cnu.ebook.hyread.com.tw/bookDetail.jsp?id=155116</text:a></text:p>
          </table:table-cell>
          <table:table-cell table:number-columns-repeated="1636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629968335" table:style-name="ce4">
            <text:p>9789629968335</text:p>
          </table:table-cell>
          <table:table-cell office:value-type="string" table:style-name="ce12">
            <text:p>小王子的領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周保松著</text:p>
          </table:table-cell>
          <table:table-cell office:value-type="string" table:style-name="ce12">
            <text:p>中文大學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43362">https://cnu.ebook.hyread.com.tw/bookDetail.jsp?id=143362</text:a></text:p>
          </table:table-cell>
          <table:table-cell table:number-columns-repeated="16368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23001" table:style-name="ce4">
            <text:p>9789869623001</text:p>
          </table:table-cell>
          <table:table-cell office:value-type="string" table:style-name="ce12">
            <text:p>不要一個人吃飯. 2, 「你認識誰」決定「你是誰」人脈經營黃金法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佳佳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3" table:style-name="ce9">
            <text:p>177.3</text:p>
          </table:table-cell>
          <table:table-cell office:value-type="string" table:style-name="ce25">
            <text:p><text:a xlink:href="https://cnu.ebook.hyread.com.tw/bookDetail.jsp?id=155540">https://cnu.ebook.hyread.com.tw/bookDetail.jsp?id=155540</text:a></text:p>
          </table:table-cell>
          <table:table-cell table:number-columns-repeated="16368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4530663" table:style-name="ce4">
            <text:p>9789864530663</text:p>
          </table:table-cell>
          <table:table-cell office:value-type="string" table:style-name="ce12">
            <text:p>不做第一, 只做唯一:最具魅力的職場特質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顏宏駿編著</text:p>
          </table:table-cell>
          <table:table-cell office:value-type="string" table:style-name="ce12">
            <text:p>讀品文化出版 <text:s/>永續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48504">https://cnu.ebook.hyread.com.tw/bookDetail.jsp?id=148504</text:a></text:p>
          </table:table-cell>
          <table:table-cell table:number-columns-repeated="16368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5925" table:style-name="ce4">
            <text:p>9789863185925</text:p>
          </table:table-cell>
          <table:table-cell office:value-type="string" table:style-name="ce12">
            <text:p>中西節慶文化英語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Pei-Chin Hsieh, Owain Mckimm著;Gina Wang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80634">https://cnu.ebook.hyread.com.tw/bookDetail.jsp?id=180634</text:a></text:p>
          </table:table-cell>
          <table:table-cell table:number-columns-repeated="16368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629966935" table:style-name="ce4">
            <text:p>9789629966935</text:p>
          </table:table-cell>
          <table:table-cell office:value-type="string" table:style-name="ce12">
            <text:p>中國文化傳統的六個面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歐梵著</text:p>
          </table:table-cell>
          <table:table-cell office:value-type="string" table:style-name="ce12">
            <text:p>中文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630" table:style-name="ce9">
            <text:p>630</text:p>
          </table:table-cell>
          <table:table-cell office:value-type="string" table:style-name="ce25">
            <text:p><text:a xlink:href="https://cnu.ebook.hyread.com.tw/bookDetail.jsp?id=116844">https://cnu.ebook.hyread.com.tw/bookDetail.jsp?id=116844</text:a></text:p>
          </table:table-cell>
          <table:table-cell table:number-columns-repeated="16368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0548839" table:style-name="ce4">
            <text:p>9789860548839</text:p>
          </table:table-cell>
          <table:table-cell office:value-type="string" table:style-name="ce12">
            <text:p>中國再起:歷史與國關的對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吳玉山編</text:p>
          </table:table-cell>
          <table:table-cell office:value-type="string" table:style-name="ce12">
            <text:p>國立臺灣大學人文社會高等研究院東亞儒學研究中心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640.70000000000005" table:style-name="ce9">
            <text:p>640.7</text:p>
          </table:table-cell>
          <table:table-cell office:value-type="string" table:style-name="ce25">
            <text:p><text:a xlink:href="https://cnu.ebook.hyread.com.tw/bookDetail.jsp?id=182180">https://cnu.ebook.hyread.com.tw/bookDetail.jsp?id=182180</text:a></text:p>
          </table:table-cell>
          <table:table-cell table:number-columns-repeated="1636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5567" table:style-name="ce4">
            <text:p>9789864795567</text:p>
          </table:table-cell>
          <table:table-cell office:value-type="string" table:style-name="ce12">
            <text:p>什麼才是經營最難的事:矽谷創投天王告訴你真實的管理智慧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本.霍羅維茲(Ben Horowitz)著;連育德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62228">https://cnu.ebook.hyread.com.tw/bookDetail.jsp?id=162228</text:a></text:p>
          </table:table-cell>
          <table:table-cell table:number-columns-repeated="16368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1911" table:style-name="ce4">
            <text:p>9789574541911</text:p>
          </table:table-cell>
          <table:table-cell office:value-type="string" table:style-name="ce12">
            <text:p>分析化學題庫(含定性定量分析、儀器分析)測驗題庫一本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12">
            <text:p>林惠中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41" table:style-name="ce9">
            <text:p>341</text:p>
          </table:table-cell>
          <table:table-cell office:value-type="string" table:style-name="ce25">
            <text:p><text:a xlink:href="https://cnu.ebook.hyread.com.tw/bookDetail.jsp?id=154301">https://cnu.ebook.hyread.com.tw/bookDetail.jsp?id=154301</text:a></text:p>
          </table:table-cell>
          <table:table-cell table:number-columns-repeated="16368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office:value-type="float" office:value="9789864892358" table:style-name="ce4">
            <text:p>9789864892358</text:p>
          </table:table-cell>
          <table:table-cell office:value-type="float" office:value="9789864892341" table:style-name="ce4">
            <text:p>9789864892341</text:p>
          </table:table-cell>
          <table:table-cell office:value-type="string" table:style-name="ce12">
            <text:p>少年來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韓江作;尹嘉玄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2.57" table:style-name="ce9">
            <text:p>862.57</text:p>
          </table:table-cell>
          <table:table-cell office:value-type="string" table:style-name="ce25">
            <text:p><text:a xlink:href="https://cnu.ebook.hyread.com.tw/bookDetail.jsp?id=137444">https://cnu.ebook.hyread.com.tw/bookDetail.jsp?id=137444</text:a></text:p>
          </table:table-cell>
          <table:table-cell table:number-columns-repeated="16368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4252" table:style-name="ce4">
            <text:p>9789864974252</text:p>
          </table:table-cell>
          <table:table-cell office:value-type="string" table:style-name="ce12">
            <text:p>心理學(含諮商與輔導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一菱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0" table:style-name="ce9">
            <text:p>170</text:p>
          </table:table-cell>
          <table:table-cell office:value-type="string" table:style-name="ce25">
            <text:p><text:a xlink:href="https://cnu.ebook.hyread.com.tw/bookDetail.jsp?id=156463">https://cnu.ebook.hyread.com.tw/bookDetail.jsp?id=156463</text:a></text:p>
          </table:table-cell>
          <table:table-cell table:number-columns-repeated="16368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9618625" table:style-name="ce4">
            <text:p>9789869618625</text:p>
          </table:table-cell>
          <table:table-cell office:value-type="string" table:style-name="ce12">
            <text:p>文化/文學的理論與實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陳鵬翔著</text:p>
          </table:table-cell>
          <table:table-cell office:value-type="string" table:style-name="ce12">
            <text:p>秀威經典出版 <text:s/>秀威資訊科技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10.7" table:style-name="ce9">
            <text:p>810.7</text:p>
          </table:table-cell>
          <table:table-cell office:value-type="string" table:style-name="ce25">
            <text:p><text:a xlink:href="https://cnu.ebook.hyread.com.tw/bookDetail.jsp?id=155140">https://cnu.ebook.hyread.com.tw/bookDetail.jsp?id=155140</text:a></text:p>
          </table:table-cell>
          <table:table-cell table:number-columns-repeated="16368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3502760" table:style-name="ce4">
            <text:p>9789863502760</text:p>
          </table:table-cell>
          <table:table-cell office:value-type="string" table:style-name="ce12">
            <text:p>文本深層:跨文化融合與性別探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鍾玲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12.07" table:style-name="ce9">
            <text:p>812.07</text:p>
          </table:table-cell>
          <table:table-cell office:value-type="string" table:style-name="ce25">
            <text:p><text:a xlink:href="https://cnu.ebook.hyread.com.tw/bookDetail.jsp?id=178506">https://cnu.ebook.hyread.com.tw/bookDetail.jsp?id=178506</text:a></text:p>
          </table:table-cell>
          <table:table-cell table:number-columns-repeated="1636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float" office:value="9789864892464" table:style-name="ce4">
            <text:p>9789864892464</text:p>
          </table:table-cell>
          <table:table-cell office:value-type="float" office:value="9789864892372" table:style-name="ce4">
            <text:p>9789864892372</text:p>
          </table:table-cell>
          <table:table-cell office:value-type="string" table:style-name="ce12">
            <text:p>文學的40堂公開課:從神話到當代暢銷書, 文學如何影響我們、帶領我們理解這個世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約翰.薩德蘭(John Sutherland)作;章晉唯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0.2" table:style-name="ce9">
            <text:p>870.2</text:p>
          </table:table-cell>
          <table:table-cell office:value-type="string" table:style-name="ce25">
            <text:p><text:a xlink:href="https://cnu.ebook.hyread.com.tw/bookDetail.jsp?id=142835">https://cnu.ebook.hyread.com.tw/bookDetail.jsp?id=142835</text:a></text:p>
          </table:table-cell>
          <table:table-cell table:number-columns-repeated="1636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7106995" table:style-name="ce4">
            <text:p>9789577106995</text:p>
          </table:table-cell>
          <table:table-cell office:value-type="string" table:style-name="ce12">
            <text:p>說日語好流行!日本人聊天必說流行語 [有聲書]. 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Aikoberry, 平松晉之介著</text:p>
          </table:table-cell>
          <table:table-cell office:value-type="string" table:style-name="ce12">
            <text:p>笛藤出版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12" table:style-name="ce9">
            <text:p>803.12</text:p>
          </table:table-cell>
          <table:table-cell office:value-type="string" table:style-name="ce25">
            <text:p><text:a xlink:href="https://cnu.ebook.hyread.com.tw/bookDetail.jsp?id=189871">https://cnu.ebook.hyread.com.tw/bookDetail.jsp?id=189871</text:a></text:p>
          </table:table-cell>
          <table:table-cell table:number-columns-repeated="16368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1369914" table:style-name="ce4">
            <text:p>9789571369914</text:p>
          </table:table-cell>
          <table:table-cell office:value-type="string" table:style-name="ce12">
            <text:p>日本人默默在想的事:野島剛由小見真的文化觀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野島剛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67" table:style-name="ce9">
            <text:p>861.67</text:p>
          </table:table-cell>
          <table:table-cell office:value-type="string" table:style-name="ce25">
            <text:p><text:a xlink:href="https://cnu.ebook.hyread.com.tw/bookDetail.jsp?id=125685">https://cnu.ebook.hyread.com.tw/bookDetail.jsp?id=125685</text:a></text:p>
          </table:table-cell>
          <table:table-cell table:number-columns-repeated="16368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76710" table:style-name="ce4">
            <text:p>9789869576710</text:p>
          </table:table-cell>
          <table:table-cell office:value-type="string" table:style-name="ce12">
            <text:p>日本近代文豪一00年:BUN-GO!透過文豪之眼閱讀日語, 深入時代與文學的核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戶田一康作</text:p>
          </table:table-cell>
          <table:table-cell office:value-type="string" table:style-name="ce12">
            <text:p>光現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3.18" table:style-name="ce9">
            <text:p>803.18</text:p>
          </table:table-cell>
          <table:table-cell office:value-type="string" table:style-name="ce25">
            <text:p><text:a xlink:href="https://cnu.ebook.hyread.com.tw/bookDetail.jsp?id=158705">https://cnu.ebook.hyread.com.tw/bookDetail.jsp?id=158705</text:a></text:p>
          </table:table-cell>
          <table:table-cell table:number-columns-repeated="16368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3502197" table:style-name="ce4">
            <text:p>9789863502197</text:p>
          </table:table-cell>
          <table:table-cell office:value-type="string" table:style-name="ce12">
            <text:p>日本帝國主義與鴉片:臺灣總督府的鴉片政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栗原純著;徐國章譯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3.28" table:style-name="ce9">
            <text:p>733.28</text:p>
          </table:table-cell>
          <table:table-cell office:value-type="string" table:style-name="ce25">
            <text:p><text:a xlink:href="https://cnu.ebook.hyread.com.tw/bookDetail.jsp?id=169326">https://cnu.ebook.hyread.com.tw/bookDetail.jsp?id=169326</text:a></text:p>
          </table:table-cell>
          <table:table-cell table:number-columns-repeated="16368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7107237" table:style-name="ce4">
            <text:p>9789577107237</text:p>
          </table:table-cell>
          <table:table-cell office:value-type="string" table:style-name="ce12">
            <text:p>女生徒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太宰治著;李桂芳譯</text:p>
          </table:table-cell>
          <table:table-cell office:value-type="string" table:style-name="ce12">
            <text:p>笛藤發行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7" table:style-name="ce9">
            <text:p>861.57</text:p>
          </table:table-cell>
          <table:table-cell office:value-type="string" table:style-name="ce25">
            <text:p><text:a xlink:href="https://cnu.ebook.hyread.com.tw/bookDetail.jsp?id=168917">https://cnu.ebook.hyread.com.tw/bookDetail.jsp?id=168917</text:a></text:p>
          </table:table-cell>
          <table:table-cell table:number-columns-repeated="16368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7107121" table:style-name="ce4">
            <text:p>9789577107121</text:p>
          </table:table-cell>
          <table:table-cell office:value-type="string" table:style-name="ce12">
            <text:p>少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夏目漱石著;李孟紅譯</text:p>
          </table:table-cell>
          <table:table-cell office:value-type="string" table:style-name="ce12">
            <text:p>笛藤發行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7" table:style-name="ce9">
            <text:p>861.57</text:p>
          </table:table-cell>
          <table:table-cell office:value-type="string" table:style-name="ce25">
            <text:p><text:a xlink:href="https://cnu.ebook.hyread.com.tw/bookDetail.jsp?id=168918">https://cnu.ebook.hyread.com.tw/bookDetail.jsp?id=168918</text:a></text:p>
          </table:table-cell>
          <table:table-cell table:number-columns-repeated="16368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7107275" table:style-name="ce4">
            <text:p>9789577107275</text:p>
          </table:table-cell>
          <table:table-cell office:value-type="string" table:style-name="ce12">
            <text:p>我是猫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夏目漱石著;卡絜譯</text:p>
          </table:table-cell>
          <table:table-cell office:value-type="string" table:style-name="ce12">
            <text:p>笛藤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7" table:style-name="ce9">
            <text:p>861.57</text:p>
          </table:table-cell>
          <table:table-cell office:value-type="string" table:style-name="ce25">
            <text:p><text:a xlink:href="https://cnu.ebook.hyread.com.tw/bookDetail.jsp?id=168915">https://cnu.ebook.hyread.com.tw/bookDetail.jsp?id=168915</text:a></text:p>
          </table:table-cell>
          <table:table-cell table:number-columns-repeated="16368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7107107" table:style-name="ce4">
            <text:p>9789577107107</text:p>
          </table:table-cell>
          <table:table-cell office:value-type="string" table:style-name="ce12">
            <text:p>日本經典文學:宮澤賢治童話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宮澤賢治著;徐華鍈譯</text:p>
          </table:table-cell>
          <table:table-cell office:value-type="string" table:style-name="ce12">
            <text:p>笛藤出版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9" table:style-name="ce9">
            <text:p>861.59</text:p>
          </table:table-cell>
          <table:table-cell office:value-type="string" table:style-name="ce25">
            <text:p><text:a xlink:href="https://cnu.ebook.hyread.com.tw/bookDetail.jsp?id=189869">https://cnu.ebook.hyread.com.tw/bookDetail.jsp?id=189869</text:a></text:p>
          </table:table-cell>
          <table:table-cell table:number-columns-repeated="16368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7106940" table:style-name="ce4">
            <text:p>9789577106940</text:p>
          </table:table-cell>
          <table:table-cell office:value-type="string" table:style-name="ce12">
            <text:p>日本經典怪談 [有聲書]:日語閱讀越聽越上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北田夏己作;藍嘉楹譯;九子插畫</text:p>
          </table:table-cell>
          <table:table-cell office:value-type="string" table:style-name="ce12">
            <text:p>笛藤發行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18" table:style-name="ce9">
            <text:p>803.18</text:p>
          </table:table-cell>
          <table:table-cell office:value-type="string" table:style-name="ce25">
            <text:p><text:a xlink:href="https://cnu.ebook.hyread.com.tw/bookDetail.jsp?id=189873">https://cnu.ebook.hyread.com.tw/bookDetail.jsp?id=189873</text:a></text:p>
          </table:table-cell>
          <table:table-cell table:number-columns-repeated="16368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0546767" table:style-name="ce4">
            <text:p>9789860546767</text:p>
          </table:table-cell>
          <table:table-cell office:value-type="string" table:style-name="ce12">
            <text:p>日本語文與文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范淑文等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3.18" table:style-name="ce9">
            <text:p>803.18</text:p>
          </table:table-cell>
          <table:table-cell office:value-type="string" table:style-name="ce25">
            <text:p><text:a xlink:href="https://cnu.ebook.hyread.com.tw/bookDetail.jsp?id=142467">https://cnu.ebook.hyread.com.tw/bookDetail.jsp?id=142467</text:a></text:p>
          </table:table-cell>
          <table:table-cell table:number-columns-repeated="16368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37626" table:style-name="ce4">
            <text:p>9789869637626</text:p>
          </table:table-cell>
          <table:table-cell office:value-type="string" table:style-name="ce12">
            <text:p>日語333超快速學習法 [有聲書]:3個訣竅, 3個階段, 3天說一口流利日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全球通 語研社作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18799999999999" table:style-name="ce9">
            <text:p>803.188</text:p>
          </table:table-cell>
          <table:table-cell office:value-type="string" table:style-name="ce25">
            <text:p><text:a xlink:href="https://cnu.ebook.hyread.com.tw/bookDetail.jsp?id=157522">https://cnu.ebook.hyread.com.tw/bookDetail.jsp?id=157522</text:a></text:p>
          </table:table-cell>
          <table:table-cell table:number-columns-repeated="16368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2487396" table:style-name="ce4">
            <text:p>9789862487396</text:p>
          </table:table-cell>
          <table:table-cell office:value-type="string" table:style-name="ce12">
            <text:p>日檢N4聽解總合對策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12">
            <text:p>今泉江利子, 本間崎理著;詹兆雯, 游翔皓譯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18899999999996" table:style-name="ce9">
            <text:p>803.189</text:p>
          </table:table-cell>
          <table:table-cell office:value-type="string" table:style-name="ce25">
            <text:p><text:a xlink:href="https://cnu.ebook.hyread.com.tw/bookDetail.jsp?id=158527">https://cnu.ebook.hyread.com.tw/bookDetail.jsp?id=158527</text:a></text:p>
          </table:table-cell>
          <table:table-cell table:number-columns-repeated="1636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4781577" table:style-name="ce4">
            <text:p>9789864781577</text:p>
          </table:table-cell>
          <table:table-cell office:value-type="string" table:style-name="ce12">
            <text:p>世俗想像與歷史記憶:晚明話本帝王故事新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煒舜(Nicholas L. Chan)著</text:p>
          </table:table-cell>
          <table:table-cell office:value-type="string" table:style-name="ce12">
            <text:p>萬卷樓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27.2" table:style-name="ce9">
            <text:p>827.2</text:p>
          </table:table-cell>
          <table:table-cell office:value-type="string" table:style-name="ce25">
            <text:p><text:a xlink:href="https://cnu.ebook.hyread.com.tw/bookDetail.jsp?id=170171">https://cnu.ebook.hyread.com.tw/bookDetail.jsp?id=170171</text:a></text:p>
          </table:table-cell>
          <table:table-cell table:number-columns-repeated="16368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5847" table:style-name="ce4">
            <text:p>9789571375847</text:p>
          </table:table-cell>
          <table:table-cell office:value-type="string" table:style-name="ce12">
            <text:p>世界一流菁英的77個最強工作法:IQ、學歷不代表工作能力, 是習慣和態度讓人脫穎而出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金武貴著;張佳雯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61988">https://cnu.ebook.hyread.com.tw/bookDetail.jsp?id=161988</text:a></text:p>
          </table:table-cell>
          <table:table-cell table:number-columns-repeated="16368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43573" table:style-name="ce4">
            <text:p>9789869643573</text:p>
          </table:table-cell>
          <table:table-cell office:value-type="string" table:style-name="ce12">
            <text:p>世界不平等報告. 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阿瓦列多(Facundo Alvaredo)等作;劉道捷翻譯</text:p>
          </table:table-cell>
          <table:table-cell office:value-type="string" table:style-name="ce12">
            <text:p>衛城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0.9" table:style-name="ce9">
            <text:p>550.9</text:p>
          </table:table-cell>
          <table:table-cell office:value-type="string" table:style-name="ce25">
            <text:p><text:a xlink:href="https://cnu.ebook.hyread.com.tw/bookDetail.jsp?id=162462">https://cnu.ebook.hyread.com.tw/bookDetail.jsp?id=162462</text:a></text:p>
          </table:table-cell>
          <table:table-cell table:number-columns-repeated="16368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076" table:style-name="ce4">
            <text:p>9789579072076</text:p>
          </table:table-cell>
          <table:table-cell office:value-type="float" office:value="9789579072069" table:style-name="ce4">
            <text:p>9789579072069</text:p>
          </table:table-cell>
          <table:table-cell office:value-type="string" table:style-name="ce12">
            <text:p>世界太boring 我們需要文藝復興:9位骨灰級的藝術大咖, 幫你腦袋內建西洋藝術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顧爺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40.7" table:style-name="ce9">
            <text:p>940.7</text:p>
          </table:table-cell>
          <table:table-cell office:value-type="string" table:style-name="ce25">
            <text:p><text:a xlink:href="https://cnu.ebook.hyread.com.tw/bookDetail.jsp?id=144640">https://cnu.ebook.hyread.com.tw/bookDetail.jsp?id=144640</text:a></text:p>
          </table:table-cell>
          <table:table-cell table:number-columns-repeated="16368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3996" table:style-name="ce4">
            <text:p>9789864973996</text:p>
          </table:table-cell>
          <table:table-cell office:value-type="string" table:style-name="ce12">
            <text:p>世界文化史(含臺灣史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雋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13" table:style-name="ce9">
            <text:p>713</text:p>
          </table:table-cell>
          <table:table-cell office:value-type="string" table:style-name="ce25">
            <text:p><text:a xlink:href="https://cnu.ebook.hyread.com.tw/bookDetail.jsp?id=156473">https://cnu.ebook.hyread.com.tw/bookDetail.jsp?id=156473</text:a></text:p>
          </table:table-cell>
          <table:table-cell table:number-columns-repeated="16368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555647" table:style-name="ce4">
            <text:p>9789869555647</text:p>
          </table:table-cell>
          <table:table-cell office:value-type="float" office:value="9789869523325" table:style-name="ce4">
            <text:p>9789869523325</text:p>
          </table:table-cell>
          <table:table-cell office:value-type="string" table:style-name="ce12">
            <text:p>世界頂尖建築師工作現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江村英哲, 菅原由依子著;桑田德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1.529" table:style-name="ce9">
            <text:p>441.529</text:p>
          </table:table-cell>
          <table:table-cell office:value-type="string" table:style-name="ce25">
            <text:p><text:a xlink:href="https://cnu.ebook.hyread.com.tw/bookDetail.jsp?id=152203">https://cnu.ebook.hyread.com.tw/bookDetail.jsp?id=152203</text:a></text:p>
          </table:table-cell>
          <table:table-cell table:number-columns-repeated="1636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555685" table:style-name="ce4">
            <text:p>9789869555685</text:p>
          </table:table-cell>
          <table:table-cell office:value-type="float" office:value="9789869440523" table:style-name="ce4">
            <text:p>9789869440523</text:p>
          </table:table-cell>
          <table:table-cell office:value-type="string" table:style-name="ce12">
            <text:p>世界極上之宿:建築師之眼的全球之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宏輝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26.8" table:style-name="ce9">
            <text:p>926.8</text:p>
          </table:table-cell>
          <table:table-cell office:value-type="string" table:style-name="ce25">
            <text:p><text:a xlink:href="https://cnu.ebook.hyread.com.tw/bookDetail.jsp?id=135081">https://cnu.ebook.hyread.com.tw/bookDetail.jsp?id=135081</text:a></text:p>
          </table:table-cell>
          <table:table-cell table:number-columns-repeated="1636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555918" table:style-name="ce4">
            <text:p>9789864555918</text:p>
          </table:table-cell>
          <table:table-cell office:value-type="string" table:style-name="ce12">
            <text:p>丙級門市服務學科題庫工作項目解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小喬編著</text:p>
          </table:table-cell>
          <table:table-cell office:value-type="string" table:style-name="ce12">
            <text:p>台科大圖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8.60219999999998" table:style-name="ce9">
            <text:p>498.6022</text:p>
          </table:table-cell>
          <table:table-cell office:value-type="string" table:style-name="ce25">
            <text:p><text:a xlink:href="https://cnu.ebook.hyread.com.tw/bookDetail.jsp?id=162712">https://cnu.ebook.hyread.com.tw/bookDetail.jsp?id=162712</text:a></text:p>
          </table:table-cell>
          <table:table-cell table:number-columns-repeated="1636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555901" table:style-name="ce4">
            <text:p>9789864555901</text:p>
          </table:table-cell>
          <table:table-cell office:value-type="string" table:style-name="ce12">
            <text:p>門市服務學術科通關寶典:使用微創POS系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小喬編著</text:p>
          </table:table-cell>
          <table:table-cell office:value-type="string" table:style-name="ce12">
            <text:p>台科大圖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8.60219999999998" table:style-name="ce9">
            <text:p>498.6022</text:p>
          </table:table-cell>
          <table:table-cell office:value-type="string" table:style-name="ce25">
            <text:p><text:a xlink:href="https://cnu.ebook.hyread.com.tw/bookDetail.jsp?id=162713">https://cnu.ebook.hyread.com.tw/bookDetail.jsp?id=162713</text:a></text:p>
          </table:table-cell>
          <table:table-cell table:number-columns-repeated="16368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555673" table:style-name="ce4">
            <text:p>9789864555673</text:p>
          </table:table-cell>
          <table:table-cell office:value-type="string" table:style-name="ce12">
            <text:p>丙級技能檢定電腦輔助機械設計製圖(AutoCAD版)學術科通關寶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12">
            <text:p>TERA工作室編著</text:p>
          </table:table-cell>
          <table:table-cell office:value-type="string" table:style-name="ce12">
            <text:p>台科大圖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6.19402200000002" table:style-name="ce9">
            <text:p>446.194022</text:p>
          </table:table-cell>
          <table:table-cell office:value-type="string" table:style-name="ce25">
            <text:p><text:a xlink:href="https://cnu.ebook.hyread.com.tw/bookDetail.jsp?id=162410">https://cnu.ebook.hyread.com.tw/bookDetail.jsp?id=162410</text:a></text:p>
          </table:table-cell>
          <table:table-cell table:number-columns-repeated="16368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1374239" table:style-name="ce4">
            <text:p>9789571374239</text:p>
          </table:table-cell>
          <table:table-cell office:value-type="string" table:style-name="ce12">
            <text:p>半生不熟:關於廚藝與人生的真實告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安東尼.波登(Anthony Bourdain)著;洪慧芳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51179">https://cnu.ebook.hyread.com.tw/bookDetail.jsp?id=151179</text:a></text:p>
          </table:table-cell>
          <table:table-cell table:number-columns-repeated="1636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4794133" table:style-name="ce4">
            <text:p>9789864794133</text:p>
          </table:table-cell>
          <table:table-cell office:value-type="string" table:style-name="ce12">
            <text:p>半部論語治天下:論語選譯今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孫震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21.22199999999999" table:style-name="ce9">
            <text:p>121.222</text:p>
          </table:table-cell>
          <table:table-cell office:value-type="string" table:style-name="ce25">
            <text:p><text:a xlink:href="https://cnu.ebook.hyread.com.tw/bookDetail.jsp?id=147258">https://cnu.ebook.hyread.com.tw/bookDetail.jsp?id=147258</text:a></text:p>
          </table:table-cell>
          <table:table-cell table:number-columns-repeated="1636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333634" table:style-name="ce4">
            <text:p>9789869333634</text:p>
          </table:table-cell>
          <table:table-cell office:value-type="string" table:style-name="ce12">
            <text:p>去你的心靈大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威爾.佛格森(Will Ferguson)作;韓良憶譯</text:p>
          </table:table-cell>
          <table:table-cell office:value-type="string" table:style-name="ce12">
            <text:p>小貓流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4.57" table:style-name="ce9">
            <text:p>874.57</text:p>
          </table:table-cell>
          <table:table-cell office:value-type="string" table:style-name="ce25">
            <text:p><text:a xlink:href="https://cnu.ebook.hyread.com.tw/bookDetail.jsp?id=117411">https://cnu.ebook.hyread.com.tw/bookDetail.jsp?id=117411</text:a></text:p>
          </table:table-cell>
          <table:table-cell table:number-columns-repeated="16368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9279055" table:style-name="ce4">
            <text:p>9789869279055</text:p>
          </table:table-cell>
          <table:table-cell office:value-type="string" table:style-name="ce12">
            <text:p>古典詩詞風景:一起漫步在唐至清代一〇二首詩詞山水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夏玉露著</text:p>
          </table:table-cell>
          <table:table-cell office:value-type="string" table:style-name="ce12">
            <text:p>朵雲文化出版 <text:s/>商流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31" table:style-name="ce9">
            <text:p>831</text:p>
          </table:table-cell>
          <table:table-cell office:value-type="string" table:style-name="ce25">
            <text:p><text:a xlink:href="https://cnu.ebook.hyread.com.tw/bookDetail.jsp?id=148014">https://cnu.ebook.hyread.com.tw/bookDetail.jsp?id=148014</text:a></text:p>
          </table:table-cell>
          <table:table-cell table:number-columns-repeated="1636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3478" table:style-name="ce4">
            <text:p>9789571373478</text:p>
          </table:table-cell>
          <table:table-cell office:value-type="string" table:style-name="ce12">
            <text:p>可以幸福但你要有態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著;周倩清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47273">https://cnu.ebook.hyread.com.tw/bookDetail.jsp?id=147273</text:a></text:p>
          </table:table-cell>
          <table:table-cell table:number-columns-repeated="1636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float" office:value="9789864930791" table:style-name="ce4">
            <text:p>9789864930791</text:p>
          </table:table-cell>
          <table:table-cell office:value-type="float" office:value="9789864930760" table:style-name="ce4">
            <text:p>9789864930760</text:p>
          </table:table-cell>
          <table:table-cell office:value-type="string" table:style-name="ce12">
            <text:p>四時花令:那些奼紫嫣紅的古典詩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石繼航著</text:p>
          </table:table-cell>
          <table:table-cell office:value-type="string" table:style-name="ce12">
            <text:p>啟動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31" table:style-name="ce9">
            <text:p>831</text:p>
          </table:table-cell>
          <table:table-cell office:value-type="string" table:style-name="ce25">
            <text:p><text:a xlink:href="https://cnu.ebook.hyread.com.tw/bookDetail.jsp?id=142519">https://cnu.ebook.hyread.com.tw/bookDetail.jsp?id=142519</text:a></text:p>
          </table:table-cell>
          <table:table-cell table:number-columns-repeated="1636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4795765" table:style-name="ce4">
            <text:p>9789864795765</text:p>
          </table:table-cell>
          <table:table-cell office:value-type="string" table:style-name="ce12">
            <text:p>失控的指尖:愛上網是潮還是癮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邱玉珍, 陳清芳, 楊琇雯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1.70000000000005" table:style-name="ce9">
            <text:p>541.7</text:p>
          </table:table-cell>
          <table:table-cell office:value-type="string" table:style-name="ce25">
            <text:p><text:a xlink:href="https://cnu.ebook.hyread.com.tw/bookDetail.jsp?id=162229">https://cnu.ebook.hyread.com.tw/bookDetail.jsp?id=162229</text:a></text:p>
          </table:table-cell>
          <table:table-cell table:number-columns-repeated="16368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4"/>
          <table:table-cell office:value-type="float" office:value="9789571373751" table:style-name="ce4">
            <text:p>9789571373751</text:p>
          </table:table-cell>
          <table:table-cell office:value-type="string" table:style-name="ce12">
            <text:p>平凡的美德:分歧世界的道德秩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葉禮廷(Michael Ignatieff)著;蔡耀緯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9.4" table:style-name="ce9">
            <text:p>199.4</text:p>
          </table:table-cell>
          <table:table-cell office:value-type="string" table:style-name="ce25">
            <text:p><text:a xlink:href="https://cnu.ebook.hyread.com.tw/bookDetail.jsp?id=149224">https://cnu.ebook.hyread.com.tw/bookDetail.jsp?id=149224</text:a></text:p>
          </table:table-cell>
          <table:table-cell table:number-columns-repeated="16368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598200" table:style-name="ce4">
            <text:p>9789869598200</text:p>
          </table:table-cell>
          <table:table-cell office:value-type="string" table:style-name="ce12">
            <text:p>打開致富開關:別把沒錢當習慣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建志著</text:p>
          </table:table-cell>
          <table:table-cell office:value-type="string" table:style-name="ce12">
            <text:p>金塊文化出版 <text:s/>創智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" table:style-name="ce9">
            <text:p>563</text:p>
          </table:table-cell>
          <table:table-cell office:value-type="string" table:style-name="ce25">
            <text:p><text:a xlink:href="https://cnu.ebook.hyread.com.tw/bookDetail.jsp?id=156850">https://cnu.ebook.hyread.com.tw/bookDetail.jsp?id=156850</text:a></text:p>
          </table:table-cell>
          <table:table-cell table:number-columns-repeated="16368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9480222" table:style-name="ce4">
            <text:p>9789869480222</text:p>
          </table:table-cell>
          <table:table-cell office:value-type="string" table:style-name="ce12">
            <text:p>未竟的殖民:日本在臺移民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素玢作</text:p>
          </table:table-cell>
          <table:table-cell office:value-type="string" table:style-name="ce12">
            <text:p>衛城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3.28" table:style-name="ce9">
            <text:p>733.28</text:p>
          </table:table-cell>
          <table:table-cell office:value-type="string" table:style-name="ce25">
            <text:p><text:a xlink:href="https://cnu.ebook.hyread.com.tw/bookDetail.jsp?id=141061">https://cnu.ebook.hyread.com.tw/bookDetail.jsp?id=141061</text:a></text:p>
          </table:table-cell>
          <table:table-cell table:number-columns-repeated="16368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571372952" table:style-name="ce4">
            <text:p>9789571372952</text:p>
          </table:table-cell>
          <table:table-cell office:value-type="string" table:style-name="ce12">
            <text:p>正本清源說紅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白先勇策畫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7.49" table:style-name="ce9">
            <text:p>857.49</text:p>
          </table:table-cell>
          <table:table-cell office:value-type="string" table:style-name="ce25">
            <text:p><text:a xlink:href="https://cnu.ebook.hyread.com.tw/bookDetail.jsp?id=153425">https://cnu.ebook.hyread.com.tw/bookDetail.jsp?id=153425</text:a></text:p>
          </table:table-cell>
          <table:table-cell table:number-columns-repeated="16368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8924116" table:style-name="ce4">
            <text:p>9789578924116</text:p>
          </table:table-cell>
          <table:table-cell office:value-type="string" table:style-name="ce12">
            <text:p>民初大總統爭奪戰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魏得勝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628" table:style-name="ce9">
            <text:p>628</text:p>
          </table:table-cell>
          <table:table-cell office:value-type="string" table:style-name="ce25">
            <text:p><text:a xlink:href="https://cnu.ebook.hyread.com.tw/bookDetail.jsp?id=155088">https://cnu.ebook.hyread.com.tw/bookDetail.jsp?id=155088</text:a></text:p>
          </table:table-cell>
          <table:table-cell table:number-columns-repeated="16368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1374000" table:style-name="ce4">
            <text:p>9789571374000</text:p>
          </table:table-cell>
          <table:table-cell office:value-type="string" table:style-name="ce12">
            <text:p>民國房地產戰爭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開周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4.89092000000005" table:style-name="ce9">
            <text:p>554.89092</text:p>
          </table:table-cell>
          <table:table-cell office:value-type="string" table:style-name="ce25">
            <text:p><text:a xlink:href="https://cnu.ebook.hyread.com.tw/bookDetail.jsp?id=148245">https://cnu.ebook.hyread.com.tw/bookDetail.jsp?id=148245</text:a></text:p>
          </table:table-cell>
          <table:table-cell table:number-columns-repeated="16368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1832" table:style-name="ce4">
            <text:p>9789571371832</text:p>
          </table:table-cell>
          <table:table-cell office:value-type="string" table:style-name="ce12">
            <text:p>生命的河流 [有聲書]:七堂關於人生的成長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陶曉清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191.9" table:style-name="ce9">
            <text:p>191.9</text:p>
          </table:table-cell>
          <table:table-cell office:value-type="string" table:style-name="ce25">
            <text:p><text:a xlink:href="https://cnu.ebook.hyread.com.tw/bookDetail.jsp?id=133061">https://cnu.ebook.hyread.com.tw/bookDetail.jsp?id=133061</text:a></text:p>
          </table:table-cell>
          <table:table-cell table:number-columns-repeated="1636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9618670" table:style-name="ce4">
            <text:p>9789869618670</text:p>
          </table:table-cell>
          <table:table-cell office:value-type="string" table:style-name="ce12">
            <text:p>生態與旅行:台日韓當代作家研討會論文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崔末順, 吳佩珍, 紀大偉主編</text:p>
          </table:table-cell>
          <table:table-cell office:value-type="string" table:style-name="ce12">
            <text:p>秀威經典出版 <text:s/>秀威資訊科技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10.7" table:style-name="ce9">
            <text:p>810.7</text:p>
          </table:table-cell>
          <table:table-cell office:value-type="string" table:style-name="ce25">
            <text:p><text:a xlink:href="https://cnu.ebook.hyread.com.tw/bookDetail.jsp?id=170576">https://cnu.ebook.hyread.com.tw/bookDetail.jsp?id=170576</text:a></text:p>
          </table:table-cell>
          <table:table-cell table:number-columns-repeated="16368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8950504" table:style-name="ce4">
            <text:p>9789578950504</text:p>
          </table:table-cell>
          <table:table-cell office:value-type="string" table:style-name="ce12">
            <text:p>用6句英文, 和外國人輕鬆話家常!:職場、旅遊、交友都萬用, 最快上手的英語會話學習術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周銀卿著;黃薇之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55956">https://cnu.ebook.hyread.com.tw/bookDetail.jsp?id=155956</text:a></text:p>
          </table:table-cell>
          <table:table-cell table:number-columns-repeated="1636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office:value-type="float" office:value="9789579689090" table:style-name="ce4">
            <text:p>9789579689090</text:p>
          </table:table-cell>
          <table:table-cell office:value-type="float" office:value="9789579689069" table:style-name="ce4">
            <text:p>9789579689069</text:p>
          </table:table-cell>
          <table:table-cell office:value-type="string" table:style-name="ce12">
            <text:p>用行銷改變世界:品牌力背後觸動人心的商業洞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許子謙, 米卡著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56978">https://cnu.ebook.hyread.com.tw/bookDetail.jsp?id=156978</text:a></text:p>
          </table:table-cell>
          <table:table-cell table:number-columns-repeated="16368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78094" table:style-name="ce4">
            <text:p>9789869678094</text:p>
          </table:table-cell>
          <table:table-cell office:value-type="string" table:style-name="ce12">
            <text:p>用故事表達輕鬆感動任何人:學會賈伯斯說故事技術, 粉絲、部屬、客戶都一路跟隨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穆瑞.諾瑟爾(Murray Nossel)著;林雨蒨譯</text:p>
          </table:table-cell>
          <table:table-cell office:value-type="string" table:style-name="ce12">
            <text:p>方言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2" table:style-name="ce9">
            <text:p>494.2</text:p>
          </table:table-cell>
          <table:table-cell office:value-type="string" table:style-name="ce25">
            <text:p><text:a xlink:href="https://cnu.ebook.hyread.com.tw/bookDetail.jsp?id=167517">https://cnu.ebook.hyread.com.tw/bookDetail.jsp?id=167517</text:a></text:p>
          </table:table-cell>
          <table:table-cell table:number-columns-repeated="1636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864892549" table:style-name="ce4">
            <text:p>9789864892549</text:p>
          </table:table-cell>
          <table:table-cell office:value-type="float" office:value="9789864892518" table:style-name="ce4">
            <text:p>9789864892518</text:p>
          </table:table-cell>
          <table:table-cell office:value-type="string" table:style-name="ce12">
            <text:p>用故事教孩子邏輯思考力:哲學教授親自編寫故事讀本+29堂邏輯思考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冀劍制作;翔龍插畫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6.4" table:style-name="ce9">
            <text:p>176.4</text:p>
          </table:table-cell>
          <table:table-cell office:value-type="string" table:style-name="ce25">
            <text:p><text:a xlink:href="https://cnu.ebook.hyread.com.tw/bookDetail.jsp?id=147421">https://cnu.ebook.hyread.com.tw/bookDetail.jsp?id=147421</text:a></text:p>
          </table:table-cell>
          <table:table-cell table:number-columns-repeated="16368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7134" table:style-name="ce4">
            <text:p>9789863187134</text:p>
          </table:table-cell>
          <table:table-cell office:value-type="string" table:style-name="ce12">
            <text:p>用英語遊Taipei [有聲書]:15經典台北旅遊景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Treva Adams, Hui-Hsien Chen著</text:p>
          </table:table-cell>
          <table:table-cell office:value-type="string" table:style-name="ce12">
            <text:p>寂天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72477">https://cnu.ebook.hyread.com.tw/bookDetail.jsp?id=172477</text:a></text:p>
          </table:table-cell>
          <table:table-cell table:number-columns-repeated="1636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2044" table:style-name="ce4">
            <text:p>9789864412044</text:p>
          </table:table-cell>
          <table:table-cell office:value-type="string" table:style-name="ce12">
            <text:p>全民英檢中級 [有聲書]:題型攻略 模擬試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LiveABC互動英語教學集團作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20000000003" table:style-name="ce9">
            <text:p>805.1892</text:p>
          </table:table-cell>
          <table:table-cell office:value-type="string" table:style-name="ce25">
            <text:p><text:a xlink:href="https://cnu.ebook.hyread.com.tw/bookDetail.jsp?id=153387">https://cnu.ebook.hyread.com.tw/bookDetail.jsp?id=153387</text:a></text:p>
          </table:table-cell>
          <table:table-cell table:number-columns-repeated="16368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2487303" table:style-name="ce4">
            <text:p>9789862487303</text:p>
          </table:table-cell>
          <table:table-cell office:value-type="string" table:style-name="ce12">
            <text:p>全民動起來 [有聲書]:秒懂運動健身英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潘亭軒主編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48831">https://cnu.ebook.hyread.com.tw/bookDetail.jsp?id=148831</text:a></text:p>
          </table:table-cell>
          <table:table-cell table:number-columns-repeated="16368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2487587" table:style-name="ce4">
            <text:p>9789862487587</text:p>
          </table:table-cell>
          <table:table-cell office:value-type="string" table:style-name="ce12">
            <text:p>全美最強教授的17堂論文寫作必修課:150句學術英文寫作句型 從表達、討論、寫作到論述 建立批判思考力與邏輯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杰拉德.葛拉夫(Gerald Graff), 凱西.柏肯斯坦(Cathy Birkenstein)著;丁宥榆譯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7499999999995" table:style-name="ce9">
            <text:p>805.175</text:p>
          </table:table-cell>
          <table:table-cell office:value-type="string" table:style-name="ce25">
            <text:p><text:a xlink:href="https://cnu.ebook.hyread.com.tw/bookDetail.jsp?id=168425">https://cnu.ebook.hyread.com.tw/bookDetail.jsp?id=168425</text:a></text:p>
          </table:table-cell>
          <table:table-cell table:number-columns-repeated="16368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14015" table:style-name="ce4">
            <text:p>9789864814015</text:p>
          </table:table-cell>
          <table:table-cell office:value-type="string" table:style-name="ce12">
            <text:p>刑法概要題庫Q&amp;A(含申論&amp;測驗題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柳震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5" table:style-name="ce9">
            <text:p>585</text:p>
          </table:table-cell>
          <table:table-cell office:value-type="string" table:style-name="ce25">
            <text:p><text:a xlink:href="https://cnu.ebook.hyread.com.tw/bookDetail.jsp?id=164213">https://cnu.ebook.hyread.com.tw/bookDetail.jsp?id=164213</text:a></text:p>
          </table:table-cell>
          <table:table-cell table:number-columns-repeated="1636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1374079" table:style-name="ce4">
            <text:p>9789571374079</text:p>
          </table:table-cell>
          <table:table-cell office:value-type="string" table:style-name="ce12">
            <text:p>印度:南亞文化的霸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湯瑪士.特洛曼(Thomas R. Trautmann)著;林玉菁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7.08" table:style-name="ce9">
            <text:p>737.08</text:p>
          </table:table-cell>
          <table:table-cell office:value-type="string" table:style-name="ce25">
            <text:p><text:a xlink:href="https://cnu.ebook.hyread.com.tw/bookDetail.jsp?id=149227">https://cnu.ebook.hyread.com.tw/bookDetail.jsp?id=149227</text:a></text:p>
          </table:table-cell>
          <table:table-cell table:number-columns-repeated="1636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office:value-type="float" office:value="9789579689038" table:style-name="ce4">
            <text:p>9789579689038</text:p>
          </table:table-cell>
          <table:table-cell office:value-type="float" office:value="9789869553261" table:style-name="ce4">
            <text:p>9789869553261</text:p>
          </table:table-cell>
          <table:table-cell office:value-type="string" table:style-name="ce12">
            <text:p>同學, 你只是不想太累:那些最快最簡單的方法, 為什麼救不了你的學習痛苦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彥余著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66999999999996" table:style-name="ce9">
            <text:p>544.67</text:p>
          </table:table-cell>
          <table:table-cell office:value-type="string" table:style-name="ce25">
            <text:p><text:a xlink:href="https://cnu.ebook.hyread.com.tw/bookDetail.jsp?id=152430">https://cnu.ebook.hyread.com.tw/bookDetail.jsp?id=152430</text:a></text:p>
          </table:table-cell>
          <table:table-cell table:number-columns-repeated="1636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794065" table:style-name="ce4">
            <text:p>9789864794065</text:p>
          </table:table-cell>
          <table:table-cell office:value-type="string" table:style-name="ce12">
            <text:p>向世界出發 走回真實人生:超越AI的人文力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閻雲等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10.7" table:style-name="ce9">
            <text:p>810.7</text:p>
          </table:table-cell>
          <table:table-cell office:value-type="string" table:style-name="ce25">
            <text:p><text:a xlink:href="https://cnu.ebook.hyread.com.tw/bookDetail.jsp?id=145829">https://cnu.ebook.hyread.com.tw/bookDetail.jsp?id=145829</text:a></text:p>
          </table:table-cell>
          <table:table-cell table:number-columns-repeated="16368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594987" table:style-name="ce4">
            <text:p>9789863594987</text:p>
          </table:table-cell>
          <table:table-cell office:value-type="string" table:style-name="ce12">
            <text:p>回家好難:寫給故鄉的33個字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蔚昀著</text:p>
          </table:table-cell>
          <table:table-cell office:value-type="string" table:style-name="ce12">
            <text:p>木馬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44603">https://cnu.ebook.hyread.com.tw/bookDetail.jsp?id=144603</text:a></text:p>
          </table:table-cell>
          <table:table-cell table:number-columns-repeated="16368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9477239" table:style-name="ce4">
            <text:p>9789869477239</text:p>
          </table:table-cell>
          <table:table-cell office:value-type="string" table:style-name="ce12">
            <text:p>在地、南向與全球客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維安主編</text:p>
          </table:table-cell>
          <table:table-cell office:value-type="string" table:style-name="ce12">
            <text:p>國立交通大學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36.21106999999995" table:style-name="ce9">
            <text:p>536.21107</text:p>
          </table:table-cell>
          <table:table-cell office:value-type="string" table:style-name="ce25">
            <text:p><text:a xlink:href="https://cnu.ebook.hyread.com.tw/bookDetail.jsp?id=167359">https://cnu.ebook.hyread.com.tw/bookDetail.jsp?id=167359</text:a></text:p>
          </table:table-cell>
          <table:table-cell table:number-columns-repeated="16368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1373997" table:style-name="ce4">
            <text:p>9789571373997</text:p>
          </table:table-cell>
          <table:table-cell office:value-type="string" table:style-name="ce12">
            <text:p>她們的韓國夢:打工度假的美好與幻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FION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2.9" table:style-name="ce9">
            <text:p>732.9</text:p>
          </table:table-cell>
          <table:table-cell office:value-type="string" table:style-name="ce25">
            <text:p><text:a xlink:href="https://cnu.ebook.hyread.com.tw/bookDetail.jsp?id=149236">https://cnu.ebook.hyread.com.tw/bookDetail.jsp?id=149236</text:a></text:p>
          </table:table-cell>
          <table:table-cell table:number-columns-repeated="1636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553285" table:style-name="ce4">
            <text:p>9789869553285</text:p>
          </table:table-cell>
          <table:table-cell office:value-type="float" office:value="9789869553209" table:style-name="ce4">
            <text:p>9789869553209</text:p>
          </table:table-cell>
          <table:table-cell office:value-type="string" table:style-name="ce12">
            <text:p>好音樂的科學:美妙樂曲如何改寫思維、療癒人心. II, 從古典旋律到搖滾詩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約翰.包威爾(John Powell)著;柴婉玲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10.38" table:style-name="ce9">
            <text:p>910.38</text:p>
          </table:table-cell>
          <table:table-cell office:value-type="string" table:style-name="ce25">
            <text:p><text:a xlink:href="https://cnu.ebook.hyread.com.tw/bookDetail.jsp?id=146091">https://cnu.ebook.hyread.com.tw/bookDetail.jsp?id=146091</text:a></text:p>
          </table:table-cell>
          <table:table-cell table:number-columns-repeated="16368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106" table:style-name="ce4">
            <text:p>9789579072106</text:p>
          </table:table-cell>
          <table:table-cell office:value-type="float" office:value="9789579072052" table:style-name="ce4">
            <text:p>9789579072052</text:p>
          </table:table-cell>
          <table:table-cell office:value-type="string" table:style-name="ce12">
            <text:p>好設計, 讓你的家多2坪:不浪費裝修術!賺空間、省設備、少建材、家具一件就搞定, 還能無中生有多一房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尤噠唯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2.5" table:style-name="ce9">
            <text:p>422.5</text:p>
          </table:table-cell>
          <table:table-cell office:value-type="string" table:style-name="ce25">
            <text:p><text:a xlink:href="https://cnu.ebook.hyread.com.tw/bookDetail.jsp?id=144643">https://cnu.ebook.hyread.com.tw/bookDetail.jsp?id=144643</text:a></text:p>
          </table:table-cell>
          <table:table-cell table:number-columns-repeated="1636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500291" table:style-name="ce4">
            <text:p>9789864500291</text:p>
          </table:table-cell>
          <table:table-cell office:value-type="string" table:style-name="ce12">
            <text:p>如何拍攝靜止的閃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榕笙著</text:p>
          </table:table-cell>
          <table:table-cell office:value-type="string" table:style-name="ce12">
            <text:p>九歌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7.63" table:style-name="ce9">
            <text:p>857.63</text:p>
          </table:table-cell>
          <table:table-cell office:value-type="string" table:style-name="ce25">
            <text:p><text:a xlink:href="https://cnu.ebook.hyread.com.tw/bookDetail.jsp?id=161877">https://cnu.ebook.hyread.com.tw/bookDetail.jsp?id=161877</text:a></text:p>
          </table:table-cell>
          <table:table-cell table:number-columns-repeated="16368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579001588" table:style-name="ce4">
            <text:p>9789579001588</text:p>
          </table:table-cell>
          <table:table-cell office:value-type="float" office:value="9789579001526" table:style-name="ce4">
            <text:p>9789579001526</text:p>
          </table:table-cell>
          <table:table-cell office:value-type="string" table:style-name="ce12">
            <text:p>如果父母老後難相處:如何陪伴他們走過晚年, 而不再彼此傷害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葛瑞絲.雷堡(Grace Lebow), 芭芭拉.肯恩(Barbara Kane)作;劉慧玉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85" table:style-name="ce9">
            <text:p>544.85</text:p>
          </table:table-cell>
          <table:table-cell office:value-type="string" table:style-name="ce25">
            <text:p><text:a xlink:href="https://cnu.ebook.hyread.com.tw/bookDetail.jsp?id=148297">https://cnu.ebook.hyread.com.tw/bookDetail.jsp?id=148297</text:a></text:p>
          </table:table-cell>
          <table:table-cell table:number-columns-repeated="16368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73" table:style-name="ce4">
            <text:p>9789869587273</text:p>
          </table:table-cell>
          <table:table-cell office:value-type="string" table:style-name="ce12">
            <text:p>字首字根字尾背單字最輕鬆 [有聲書]:TOEIC激增200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珍妮芙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73265">https://cnu.ebook.hyread.com.tw/bookDetail.jsp?id=173265</text:a></text:p>
          </table:table-cell>
          <table:table-cell table:number-columns-repeated="16368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581585" table:style-name="ce4">
            <text:p>9789869581585</text:p>
          </table:table-cell>
          <table:table-cell office:value-type="string" table:style-name="ce12">
            <text:p>安靜是種超能力:寫給內向者的職場進擊指南, 話不多, 但大家都會聽你說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瀞仁著</text:p>
          </table:table-cell>
          <table:table-cell office:value-type="string" table:style-name="ce12">
            <text:p>方舟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62470">https://cnu.ebook.hyread.com.tw/bookDetail.jsp?id=162470</text:a></text:p>
          </table:table-cell>
          <table:table-cell table:number-columns-repeated="1636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464567" table:style-name="ce4">
            <text:p>9789869464567</text:p>
          </table:table-cell>
          <table:table-cell office:value-type="string" table:style-name="ce12">
            <text:p>老, 自在:50後人生的八堂必修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邱天助著</text:p>
          </table:table-cell>
          <table:table-cell office:value-type="string" table:style-name="ce12">
            <text:p>大喜文化出版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155203">https://cnu.ebook.hyread.com.tw/bookDetail.jsp?id=155203</text:a></text:p>
          </table:table-cell>
          <table:table-cell table:number-columns-repeated="16368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3265986" table:style-name="ce4">
            <text:p>9789863265986</text:p>
          </table:table-cell>
          <table:table-cell office:value-type="string" table:style-name="ce12">
            <text:p>老人社會工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葉志誠著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85" table:style-name="ce9">
            <text:p>544.85</text:p>
          </table:table-cell>
          <table:table-cell office:value-type="string" table:style-name="ce25">
            <text:p><text:a xlink:href="https://cnu.ebook.hyread.com.tw/bookDetail.jsp?id=170537">https://cnu.ebook.hyread.com.tw/bookDetail.jsp?id=170537</text:a></text:p>
          </table:table-cell>
          <table:table-cell table:number-columns-repeated="1636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571373508" table:style-name="ce4">
            <text:p>9789571373508</text:p>
          </table:table-cell>
          <table:table-cell office:value-type="string" table:style-name="ce12">
            <text:p>老有所終:長命百歲還是品質九九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莊錦豪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149221">https://cnu.ebook.hyread.com.tw/bookDetail.jsp?id=149221</text:a></text:p>
          </table:table-cell>
          <table:table-cell table:number-columns-repeated="16368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494205" table:style-name="ce4">
            <text:p>9789869494205</text:p>
          </table:table-cell>
          <table:table-cell office:value-type="float" office:value="9789865657734" table:style-name="ce4">
            <text:p>9789865657734</text:p>
          </table:table-cell>
          <table:table-cell office:value-type="string" table:style-name="ce12">
            <text:p>老房子, 活起來!:舊宿舍、街屋、小公寓、日式平房、老市場, 專家職人的老骨新皮改造之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素雯, 李昭融, 李佳芳作;WE R THE CATCHER攝影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2.9" table:style-name="ce9">
            <text:p>422.9</text:p>
          </table:table-cell>
          <table:table-cell office:value-type="string" table:style-name="ce25">
            <text:p><text:a xlink:href="https://cnu.ebook.hyread.com.tw/bookDetail.jsp?id=108097">https://cnu.ebook.hyread.com.tw/bookDetail.jsp?id=108097</text:a></text:p>
          </table:table-cell>
          <table:table-cell table:number-columns-repeated="1636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office:value-type="float" office:value="9789864890835" table:style-name="ce4">
            <text:p>9789864890835</text:p>
          </table:table-cell>
          <table:table-cell office:value-type="float" office:value="9789869436298" table:style-name="ce4">
            <text:p>9789869436298</text:p>
          </table:table-cell>
          <table:table-cell office:value-type="string" table:style-name="ce12">
            <text:p>自己的房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維吉尼亞.吳爾芙(Virginia Woolf)作;宋偉航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3.57" table:style-name="ce9">
            <text:p>873.57</text:p>
          </table:table-cell>
          <table:table-cell office:value-type="string" table:style-name="ce25">
            <text:p><text:a xlink:href="https://cnu.ebook.hyread.com.tw/bookDetail.jsp?id=155882">https://cnu.ebook.hyread.com.tw/bookDetail.jsp?id=155882</text:a></text:p>
          </table:table-cell>
          <table:table-cell table:number-columns-repeated="16368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office:value-type="float" office:value="9789864892594" table:style-name="ce4">
            <text:p>9789864892594</text:p>
          </table:table-cell>
          <table:table-cell office:value-type="float" office:value="9789869436281" table:style-name="ce4">
            <text:p>9789869436281</text:p>
          </table:table-cell>
          <table:table-cell office:value-type="string" table:style-name="ce12">
            <text:p>你的房間就是你的心:終極的空間整理術, 啟動改變人生的日常奇蹟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艾克索榮.貝比斯(Xorin Balbes)作;楊語芸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中文</text:p>
          </table:table-cell>
          <table:table-cell office:value-type="string" table:style-name="ce12">
            <text:p>無光碟附件</text:p>
          </table:table-cell>
          <table:table-cell office:value-type="string" table:style-name="ce6">
            <text:p>紙本出版年2017</text:p>
          </table:table-cell>
          <table:table-cell office:value-type="float" office:value="967" table:style-name="ce6">
            <text:p>967</text:p>
          </table:table-cell>
          <table:table-cell office:value-type="string" table:style-name="ce25">
            <text:p><text:a xlink:href="https://cnu.ebook.hyread.com.tw/bookDetail.jsp?id=144888">https://cnu.ebook.hyread.com.tw/bookDetail.jsp?id=144888</text:a></text:p>
          </table:table-cell>
          <table:table-cell table:number-columns-repeated="16368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691802" table:style-name="ce4">
            <text:p>9789869691802</text:p>
          </table:table-cell>
          <table:table-cell office:value-type="string" table:style-name="ce12">
            <text:p>你的強大, 就是你的自由:5個領悟讓你進退職場都靈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雪珍著</text:p>
          </table:table-cell>
          <table:table-cell office:value-type="string" table:style-name="ce12">
            <text:p>有方文化出版 <text:s/>時報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59185">https://cnu.ebook.hyread.com.tw/bookDetail.jsp?id=159185</text:a></text:p>
          </table:table-cell>
          <table:table-cell table:number-columns-repeated="16368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9277396" table:style-name="ce4">
            <text:p>9789869277396</text:p>
          </table:table-cell>
          <table:table-cell office:value-type="string" table:style-name="ce12">
            <text:p>你的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伊莉莎白.哈吉肯斯(Elizabeth M.Hodgkins)作;謝凱特(ako酒鬼)譯</text:p>
          </table:table-cell>
          <table:table-cell office:value-type="string" table:style-name="ce12">
            <text:p>自由之丘文創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37.36399999999998" table:style-name="ce9">
            <text:p>437.364</text:p>
          </table:table-cell>
          <table:table-cell office:value-type="string" table:style-name="ce25">
            <text:p><text:a xlink:href="https://cnu.ebook.hyread.com.tw/bookDetail.jsp?id=162475">https://cnu.ebook.hyread.com.tw/bookDetail.jsp?id=162475</text:a></text:p>
          </table:table-cell>
          <table:table-cell table:number-columns-repeated="16368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4794836" table:style-name="ce4">
            <text:p>9789864794836</text:p>
          </table:table-cell>
          <table:table-cell office:value-type="string" table:style-name="ce12">
            <text:p>你管別人怎麼想:科學奇才費曼博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理查.費曼(Richard P. Feynman)著;尹萍, 王碧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49030">https://cnu.ebook.hyread.com.tw/bookDetail.jsp?id=149030</text:a></text:p>
          </table:table-cell>
          <table:table-cell table:number-columns-repeated="16368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864892730" table:style-name="ce4">
            <text:p>9789864892730</text:p>
          </table:table-cell>
          <table:table-cell office:value-type="float" office:value="9789864892617" table:style-name="ce4">
            <text:p>9789864892617</text:p>
          </table:table-cell>
          <table:table-cell office:value-type="string" table:style-name="ce12">
            <text:p>冷思考:社群時代狂潮下, 我們如何在衝突中活出自己, 與他者共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亞倫.傑考布斯(Alan Jacobs)作;吳妍儀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48251">https://cnu.ebook.hyread.com.tw/bookDetail.jsp?id=148251</text:a></text:p>
          </table:table-cell>
          <table:table-cell table:number-columns-repeated="16368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4794775" table:style-name="ce4">
            <text:p>9789864794775</text:p>
          </table:table-cell>
          <table:table-cell office:value-type="string" table:style-name="ce12">
            <text:p>別鬧了, 費曼先生:科學頑童的故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12">
            <text:p>理查.費曼(Richard P. Feynman)著;吳程遠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49027">https://cnu.ebook.hyread.com.tw/bookDetail.jsp?id=149027</text:a></text:p>
          </table:table-cell>
          <table:table-cell table:number-columns-repeated="16368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office:value-type="float" office:value="9789869553216" table:style-name="ce4">
            <text:p>9789869553216</text:p>
          </table:table-cell>
          <table:table-cell office:value-type="float" office:value="9789869519748" table:style-name="ce4">
            <text:p>9789869519748</text:p>
          </table:table-cell>
          <table:table-cell office:value-type="string" table:style-name="ce12">
            <text:p>別讓平庸埋沒了你:自媒體奇才告訴你:600位頂尖創意人如何找回獨特的自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斯里尼瓦思.勞(Srinivas Rao)著;曾雅瑜翻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40806">https://cnu.ebook.hyread.com.tw/bookDetail.jsp?id=140806</text:a></text:p>
          </table:table-cell>
          <table:table-cell table:number-columns-repeated="16368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571371436" table:style-name="ce4">
            <text:p>9789571371436</text:p>
          </table:table-cell>
          <table:table-cell office:value-type="string" table:style-name="ce12">
            <text:p>呂世浩細說史記, 入門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呂世浩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610.11" table:style-name="ce9">
            <text:p>610.11</text:p>
          </table:table-cell>
          <table:table-cell office:value-type="string" table:style-name="ce25">
            <text:p><text:a xlink:href="https://cnu.ebook.hyread.com.tw/bookDetail.jsp?id=135328">https://cnu.ebook.hyread.com.tw/bookDetail.jsp?id=135328</text:a></text:p>
          </table:table-cell>
          <table:table-cell table:number-columns-repeated="16368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794126" table:style-name="ce4">
            <text:p>9789864794126</text:p>
          </table:table-cell>
          <table:table-cell office:value-type="string" table:style-name="ce12">
            <text:p>我只想活著:七歲女孩的敘利亞烽火日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芭娜.阿拉貝得(Bana Alabed)著;龐元媛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5.42499999999995" table:style-name="ce9">
            <text:p>735.425</text:p>
          </table:table-cell>
          <table:table-cell office:value-type="string" table:style-name="ce25">
            <text:p><text:a xlink:href="https://cnu.ebook.hyread.com.tw/bookDetail.jsp?id=147253">https://cnu.ebook.hyread.com.tw/bookDetail.jsp?id=147253</text:a></text:p>
          </table:table-cell>
          <table:table-cell table:number-columns-repeated="16368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124065" table:style-name="ce4">
            <text:p>9789869124065</text:p>
          </table:table-cell>
          <table:table-cell office:value-type="string" table:style-name="ce12">
            <text:p>我用菜市場理財法, 從月光族變富媽媽:運用菜市場大媽都懂的常識法則, 掌握投資竅門, 國文老師身家暴漲五千萬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雅雯(十方)著</text:p>
          </table:table-cell>
          <table:table-cell office:value-type="string" table:style-name="ce12">
            <text:p>采實出版集團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" table:style-name="ce9">
            <text:p>563</text:p>
          </table:table-cell>
          <table:table-cell office:value-type="string" table:style-name="ce25">
            <text:p><text:a xlink:href="https://cnu.ebook.hyread.com.tw/bookDetail.jsp?id=152467">https://cnu.ebook.hyread.com.tw/bookDetail.jsp?id=152467</text:a></text:p>
          </table:table-cell>
          <table:table-cell table:number-columns-repeated="16368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7274885" table:style-name="ce4">
            <text:p>9789577274885</text:p>
          </table:table-cell>
          <table:table-cell office:value-type="string" table:style-name="ce12">
            <text:p>我的孩子得了思覺失調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惠芳著</text:p>
          </table:table-cell>
          <table:table-cell office:value-type="string" table:style-name="ce12">
            <text:p>宇宙光全人關懷出版發行 <text:s/>貿騰發賣經銷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244.92" table:style-name="ce9">
            <text:p>244.92</text:p>
          </table:table-cell>
          <table:table-cell office:value-type="string" table:style-name="ce25">
            <text:p><text:a xlink:href="https://cnu.ebook.hyread.com.tw/bookDetail.jsp?id=134681">https://cnu.ebook.hyread.com.tw/bookDetail.jsp?id=134681</text:a></text:p>
          </table:table-cell>
          <table:table-cell table:number-columns-repeated="16368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6055508" table:style-name="ce4">
            <text:p>9789866055508</text:p>
          </table:table-cell>
          <table:table-cell office:value-type="string" table:style-name="ce12">
            <text:p>我的第一本日文課本 [有聲書]:圖像聯想記憶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坂野治, 朴世利, 金志珉著;李浩譯</text:p>
          </table:table-cell>
          <table:table-cell office:value-type="string" table:style-name="ce12">
            <text:p>源樺出版 <text:s/>聯合發行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18" table:style-name="ce9">
            <text:p>803.18</text:p>
          </table:table-cell>
          <table:table-cell office:value-type="string" table:style-name="ce25">
            <text:p><text:a xlink:href="https://cnu.ebook.hyread.com.tw/bookDetail.jsp?id=126252">https://cnu.ebook.hyread.com.tw/bookDetail.jsp?id=126252</text:a></text:p>
          </table:table-cell>
          <table:table-cell table:number-columns-repeated="16368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436359" table:style-name="ce4">
            <text:p>9789869436359</text:p>
          </table:table-cell>
          <table:table-cell office:value-type="string" table:style-name="ce12">
            <text:p>我的第一本德語學習書 [有聲書]:旅遊經商、遊學留學必備寶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廷翰編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28" table:style-name="ce9">
            <text:p>805.28</text:p>
          </table:table-cell>
          <table:table-cell office:value-type="string" table:style-name="ce25">
            <text:p><text:a xlink:href="https://cnu.ebook.hyread.com.tw/bookDetail.jsp?id=131819">https://cnu.ebook.hyread.com.tw/bookDetail.jsp?id=131819</text:a></text:p>
          </table:table-cell>
          <table:table-cell table:number-columns-repeated="16368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9577595" table:style-name="ce4">
            <text:p>9789869577595</text:p>
          </table:table-cell>
          <table:table-cell office:value-type="string" table:style-name="ce12">
            <text:p>我們告別的時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德政著</text:p>
          </table:table-cell>
          <table:table-cell office:value-type="string" table:style-name="ce12">
            <text:p>大家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58397">https://cnu.ebook.hyread.com.tw/bookDetail.jsp?id=158397</text:a></text:p>
          </table:table-cell>
          <table:table-cell table:number-columns-repeated="16368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793778" table:style-name="ce4">
            <text:p>9789864793778</text:p>
          </table:table-cell>
          <table:table-cell office:value-type="string" table:style-name="ce12">
            <text:p>我輩中人:寫給中年人的情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曼娟作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2.14" table:style-name="ce9">
            <text:p>192.14</text:p>
          </table:table-cell>
          <table:table-cell office:value-type="string" table:style-name="ce25">
            <text:p><text:a xlink:href="https://cnu.ebook.hyread.com.tw/bookDetail.jsp?id=145891">https://cnu.ebook.hyread.com.tw/bookDetail.jsp?id=145891</text:a></text:p>
          </table:table-cell>
          <table:table-cell table:number-columns-repeated="16368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645" table:style-name="ce4">
            <text:p>9789576802645</text:p>
          </table:table-cell>
          <table:table-cell office:value-type="string" table:style-name="ce12">
            <text:p>投資銀行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趙洪江編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2.69000000000005" table:style-name="ce9">
            <text:p>562.69</text:p>
          </table:table-cell>
          <table:table-cell office:value-type="string" table:style-name="ce25">
            <text:p><text:a xlink:href="https://cnu.ebook.hyread.com.tw/bookDetail.jsp?id=189860">https://cnu.ebook.hyread.com.tw/bookDetail.jsp?id=189860</text:a></text:p>
          </table:table-cell>
          <table:table-cell table:number-columns-repeated="16368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5540" table:style-name="ce4">
            <text:p>9789571375540</text:p>
          </table:table-cell>
          <table:table-cell office:value-type="string" table:style-name="ce12">
            <text:p>改寫未來方程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柯迎華作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62020">https://cnu.ebook.hyread.com.tw/bookDetail.jsp?id=162020</text:a></text:p>
          </table:table-cell>
          <table:table-cell table:number-columns-repeated="16368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78018" table:style-name="ce4">
            <text:p>9789869678018</text:p>
          </table:table-cell>
          <table:table-cell office:value-type="string" table:style-name="ce12">
            <text:p>攻心談判聖經:拿心理學當武器, 看穿對方底線, 懂得硬軟兼施, 輕鬆說服任何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朱建國著</text:p>
          </table:table-cell>
          <table:table-cell office:value-type="string" table:style-name="ce12">
            <text:p>方言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4" table:style-name="ce9">
            <text:p>177.4</text:p>
          </table:table-cell>
          <table:table-cell office:value-type="string" table:style-name="ce25">
            <text:p><text:a xlink:href="https://cnu.ebook.hyread.com.tw/bookDetail.jsp?id=167519">https://cnu.ebook.hyread.com.tw/bookDetail.jsp?id=167519</text:a></text:p>
          </table:table-cell>
          <table:table-cell table:number-columns-repeated="16368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2471" table:style-name="ce4">
            <text:p>9789571372471</text:p>
          </table:table-cell>
          <table:table-cell office:value-type="string" table:style-name="ce12">
            <text:p>每天10分鐘, 從CEO視角學管理:39道執行長一定要知道的經營習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作;吳素馨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" table:style-name="ce9">
            <text:p>494</text:p>
          </table:table-cell>
          <table:table-cell office:value-type="string" table:style-name="ce25">
            <text:p><text:a xlink:href="https://cnu.ebook.hyread.com.tw/bookDetail.jsp?id=137073">https://cnu.ebook.hyread.com.tw/bookDetail.jsp?id=137073</text:a></text:p>
          </table:table-cell>
          <table:table-cell table:number-columns-repeated="16368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3842552" table:style-name="ce4">
            <text:p>9789863842552</text:p>
          </table:table-cell>
          <table:table-cell office:value-type="string" table:style-name="ce12">
            <text:p>每年都賺錢, 為什麼會倒閉?:一顆巧克力的財務秘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總著;黃瀞瑤譯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5" table:style-name="ce9">
            <text:p>495</text:p>
          </table:table-cell>
          <table:table-cell office:value-type="string" table:style-name="ce25">
            <text:p><text:a xlink:href="https://cnu.ebook.hyread.com.tw/bookDetail.jsp?id=162476">https://cnu.ebook.hyread.com.tw/bookDetail.jsp?id=162476</text:a></text:p>
          </table:table-cell>
          <table:table-cell table:number-columns-repeated="16368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5753962" table:style-name="ce4">
            <text:p>9789865753962</text:p>
          </table:table-cell>
          <table:table-cell office:value-type="string" table:style-name="ce12">
            <text:p>求職面試必備英文 [有聲書]:馬上搶救職場的英文面試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張瑜凌編著</text:p>
          </table:table-cell>
          <table:table-cell office:value-type="string" table:style-name="ce12">
            <text:p>雅典文化出版 <text:s/>永續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48495">https://cnu.ebook.hyread.com.tw/bookDetail.jsp?id=148495</text:a></text:p>
          </table:table-cell>
          <table:table-cell table:number-columns-repeated="16368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3842835" table:style-name="ce4">
            <text:p>9789863842835</text:p>
          </table:table-cell>
          <table:table-cell office:value-type="string" table:style-name="ce12">
            <text:p>沉思錄.我思故我在:「近代哲學之父」笛卡兒第一哲學代表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勒內.笛卡兒(René Descartes)作;龐景仁譯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46.31" table:style-name="ce9">
            <text:p>146.31</text:p>
          </table:table-cell>
          <table:table-cell office:value-type="string" table:style-name="ce25">
            <text:p><text:a xlink:href="https://cnu.ebook.hyread.com.tw/bookDetail.jsp?id=162494">https://cnu.ebook.hyread.com.tw/bookDetail.jsp?id=162494</text:a></text:p>
          </table:table-cell>
          <table:table-cell table:number-columns-repeated="16368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6055997" table:style-name="ce4">
            <text:p>9789866055997</text:p>
          </table:table-cell>
          <table:table-cell office:value-type="string" table:style-name="ce12">
            <text:p>走到哪說到哪英語會話10000 [有聲書]:老外都讚嘆的道地英語會話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Brian Foden審訂</text:p>
          </table:table-cell>
          <table:table-cell office:value-type="string" table:style-name="ce12">
            <text:p>源樺出版 <text:s/>聯合發行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26261">https://cnu.ebook.hyread.com.tw/bookDetail.jsp?id=126261</text:a></text:p>
          </table:table-cell>
          <table:table-cell table:number-columns-repeated="16368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571372198" table:style-name="ce4">
            <text:p>9789571372198</text:p>
          </table:table-cell>
          <table:table-cell office:value-type="string" table:style-name="ce12">
            <text:p>走進無牆美術館:獨一無二的新竹國際導覽體驗1,428平方公里生活的美好和價值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莉翔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9">
            <text:p>733.9/111.6</text:p>
          </table:table-cell>
          <table:table-cell office:value-type="string" table:style-name="ce25">
            <text:p><text:a xlink:href="https://cnu.ebook.hyread.com.tw/bookDetail.jsp?id=135422">https://cnu.ebook.hyread.com.tw/bookDetail.jsp?id=135422</text:a></text:p>
          </table:table-cell>
          <table:table-cell table:number-columns-repeated="16368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579121323" table:style-name="ce4">
            <text:p>9789579121323</text:p>
          </table:table-cell>
          <table:table-cell office:value-type="float" office:value="9789579121279" table:style-name="ce4">
            <text:p>9789579121279</text:p>
          </table:table-cell>
          <table:table-cell office:value-type="string" table:style-name="ce12">
            <text:p>身體語言, 懂這些就夠了。:12種場合, 57種狀況, 掌握訣竅讓你在職場無往不利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12">
            <text:p>裘凱宇, 楊嘉玲著</text:p>
          </table:table-cell>
          <table:table-cell office:value-type="string" table:style-name="ce12">
            <text:p>本事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float" office:value="494.35" table:style-name="ce6">
            <text:p>494.35</text:p>
          </table:table-cell>
          <table:table-cell office:value-type="string" table:style-name="ce25">
            <text:p><text:a xlink:href="https://cnu.ebook.hyread.com.tw/bookDetail.jsp?id=147439">https://cnu.ebook.hyread.com.tw/bookDetail.jsp?id=147439</text:a></text:p>
          </table:table-cell>
          <table:table-cell table:number-columns-repeated="16368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570531671" table:style-name="ce4">
            <text:p>9789570531671</text:p>
          </table:table-cell>
          <table:table-cell office:value-type="string" table:style-name="ce12">
            <text:p>辛老師的私房美學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辛意雲著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80" table:style-name="ce9">
            <text:p>180</text:p>
          </table:table-cell>
          <table:table-cell office:value-type="string" table:style-name="ce25">
            <text:p><text:a xlink:href="https://cnu.ebook.hyread.com.tw/bookDetail.jsp?id=160983">https://cnu.ebook.hyread.com.tw/bookDetail.jsp?id=160983</text:a></text:p>
          </table:table-cell>
          <table:table-cell table:number-columns-repeated="16368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637674" table:style-name="ce4">
            <text:p>9789576637674</text:p>
          </table:table-cell>
          <table:table-cell office:value-type="string" table:style-name="ce12">
            <text:p>京盛宇的台茶革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昱丞著</text:p>
          </table:table-cell>
          <table:table-cell office:value-type="string" table:style-name="ce12">
            <text:p>文經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63252">https://cnu.ebook.hyread.com.tw/bookDetail.jsp?id=163252</text:a></text:p>
          </table:table-cell>
          <table:table-cell table:number-columns-repeated="16368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795604" table:style-name="ce4">
            <text:p>9789864795604</text:p>
          </table:table-cell>
          <table:table-cell office:value-type="string" table:style-name="ce12">
            <text:p>來不及美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強生作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3.55" table:style-name="ce9">
            <text:p>863.55</text:p>
          </table:table-cell>
          <table:table-cell office:value-type="string" table:style-name="ce25">
            <text:p><text:a xlink:href="https://cnu.ebook.hyread.com.tw/bookDetail.jsp?id=162226">https://cnu.ebook.hyread.com.tw/bookDetail.jsp?id=162226</text:a></text:p>
          </table:table-cell>
          <table:table-cell table:number-columns-repeated="16368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0563092" table:style-name="ce4">
            <text:p>9789860563092</text:p>
          </table:table-cell>
          <table:table-cell office:value-type="string" table:style-name="ce12">
            <text:p>兒童發展與保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靜晃, 黃志成, 李淑娟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3.1" table:style-name="ce9">
            <text:p>173.1</text:p>
          </table:table-cell>
          <table:table-cell office:value-type="string" table:style-name="ce25">
            <text:p><text:a xlink:href="https://cnu.ebook.hyread.com.tw/bookDetail.jsp?id=153703">https://cnu.ebook.hyread.com.tw/bookDetail.jsp?id=153703</text:a></text:p>
          </table:table-cell>
          <table:table-cell table:number-columns-repeated="16368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7107220" table:style-name="ce4">
            <text:p>9789577107220</text:p>
          </table:table-cell>
          <table:table-cell office:value-type="string" table:style-name="ce12">
            <text:p>初學者開口說韓語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DT企劃, 張亞薇著;阿吐, 北極豆繪</text:p>
          </table:table-cell>
          <table:table-cell office:value-type="string" table:style-name="ce12">
            <text:p>笛藤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28" table:style-name="ce9">
            <text:p>803.28</text:p>
          </table:table-cell>
          <table:table-cell office:value-type="string" table:style-name="ce25">
            <text:p><text:a xlink:href="https://cnu.ebook.hyread.com.tw/bookDetail.jsp?id=162384">https://cnu.ebook.hyread.com.tw/bookDetail.jsp?id=162384</text:a></text:p>
          </table:table-cell>
          <table:table-cell table:number-columns-repeated="16368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793990" table:style-name="ce4">
            <text:p>9789864793990</text:p>
          </table:table-cell>
          <table:table-cell office:value-type="string" table:style-name="ce12">
            <text:p>刺殺柴契爾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希拉蕊.曼特爾(Hilary Mantel)著;廖月娟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3.57" table:style-name="ce9">
            <text:p>873.57</text:p>
          </table:table-cell>
          <table:table-cell office:value-type="string" table:style-name="ce25">
            <text:p><text:a xlink:href="https://cnu.ebook.hyread.com.tw/bookDetail.jsp?id=157791">https://cnu.ebook.hyread.com.tw/bookDetail.jsp?id=157791</text:a></text:p>
          </table:table-cell>
          <table:table-cell table:number-columns-repeated="16368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571370309" table:style-name="ce4">
            <text:p>9789571370309</text:p>
          </table:table-cell>
          <table:table-cell office:value-type="string" table:style-name="ce12">
            <text:p>和海豹特種部隊生活的31天:百萬企業家脫離舒適圈, 突破體能極限, 鍛鍊強韌心智的終極之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傑西.伊茨勒(Jesse Itzler)作;錢基蓮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26514">https://cnu.ebook.hyread.com.tw/bookDetail.jsp?id=126514</text:a></text:p>
          </table:table-cell>
          <table:table-cell table:number-columns-repeated="16368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629967994" table:style-name="ce4">
            <text:p>9789629967994</text:p>
          </table:table-cell>
          <table:table-cell office:value-type="string" table:style-name="ce12">
            <text:p>宗哲對話錄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偉雄, 劉創馥合著</text:p>
          </table:table-cell>
          <table:table-cell office:value-type="string" table:style-name="ce12">
            <text:p>中文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210.11" table:style-name="ce9">
            <text:p>210.11</text:p>
          </table:table-cell>
          <table:table-cell office:value-type="string" table:style-name="ce25">
            <text:p><text:a xlink:href="https://cnu.ebook.hyread.com.tw/bookDetail.jsp?id=112306">https://cnu.ebook.hyread.com.tw/bookDetail.jsp?id=112306</text:a></text:p>
          </table:table-cell>
          <table:table-cell table:number-columns-repeated="16368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295482" table:style-name="ce4">
            <text:p>9789869295482</text:p>
          </table:table-cell>
          <table:table-cell office:value-type="string" table:style-name="ce12">
            <text:p>幸福樂齡:高年級的人生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葉雅馨總編輯;楊育浩主編</text:p>
          </table:table-cell>
          <table:table-cell office:value-type="string" table:style-name="ce12">
            <text:p>董氏基金會&lt;&lt;大家健康&gt;&gt;雜誌出版發行 <text:s/>人寶佳公益慈善基金會合作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160538">https://cnu.ebook.hyread.com.tw/bookDetail.jsp?id=160538</text:a></text:p>
          </table:table-cell>
          <table:table-cell table:number-columns-repeated="16368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3842903" table:style-name="ce4">
            <text:p>9789863842903</text:p>
          </table:table-cell>
          <table:table-cell office:value-type="string" table:style-name="ce12">
            <text:p>怪談:日版《聊齋》, 妖怪文學經典, 日本近代幽玄之心始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小泉八雲作;黃瀞瑤譯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7" table:style-name="ce9">
            <text:p>861.57</text:p>
          </table:table-cell>
          <table:table-cell office:value-type="string" table:style-name="ce25">
            <text:p><text:a xlink:href="https://cnu.ebook.hyread.com.tw/bookDetail.jsp?id=162472">https://cnu.ebook.hyread.com.tw/bookDetail.jsp?id=162472</text:a></text:p>
          </table:table-cell>
          <table:table-cell table:number-columns-repeated="16368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5918675" table:style-name="ce4">
            <text:p>9789865918675</text:p>
          </table:table-cell>
          <table:table-cell office:value-type="string" table:style-name="ce12">
            <text:p>拍出驚豔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&lt;&lt;大眾攝影&gt;&gt;雜誌編輯部作;黃建仁翻譯</text:p>
          </table:table-cell>
          <table:table-cell office:value-type="string" table:style-name="ce12">
            <text:p>大石國際文化出版 <text:s/>大和書報圖書總代理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52" table:style-name="ce9">
            <text:p>952</text:p>
          </table:table-cell>
          <table:table-cell office:value-type="string" table:style-name="ce25">
            <text:p><text:a xlink:href="https://cnu.ebook.hyread.com.tw/bookDetail.jsp?id=175521">https://cnu.ebook.hyread.com.tw/bookDetail.jsp?id=175521</text:a></text:p>
          </table:table-cell>
          <table:table-cell table:number-columns-repeated="16368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502128" table:style-name="ce4">
            <text:p>9789863502128</text:p>
          </table:table-cell>
          <table:table-cell office:value-type="string" table:style-name="ce12">
            <text:p>明清文學中的西南敘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胡曉真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20.90599999999995" table:style-name="ce9">
            <text:p>820.906</text:p>
          </table:table-cell>
          <table:table-cell office:value-type="string" table:style-name="ce25">
            <text:p><text:a xlink:href="https://cnu.ebook.hyread.com.tw/bookDetail.jsp?id=173735">https://cnu.ebook.hyread.com.tw/bookDetail.jsp?id=173735</text:a></text:p>
          </table:table-cell>
          <table:table-cell table:number-columns-repeated="16368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9532266" table:style-name="ce4">
            <text:p>9789869532266</text:p>
          </table:table-cell>
          <table:table-cell office:value-type="string" table:style-name="ce12">
            <text:p>東京散步思考:由點到面看城市, 室內設計的17個觀察側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岳夫著</text:p>
          </table:table-cell>
          <table:table-cell office:value-type="string" table:style-name="ce12">
            <text:p>遠足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1.72609" table:style-name="ce9">
            <text:p>731.72609</text:p>
          </table:table-cell>
          <table:table-cell office:value-type="string" table:style-name="ce25">
            <text:p><text:a xlink:href="https://cnu.ebook.hyread.com.tw/bookDetail.jsp?id=144593">https://cnu.ebook.hyread.com.tw/bookDetail.jsp?id=144593</text:a></text:p>
          </table:table-cell>
          <table:table-cell table:number-columns-repeated="16368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0443615" table:style-name="ce4">
            <text:p>9789860443615</text:p>
          </table:table-cell>
          <table:table-cell office:value-type="string" table:style-name="ce12">
            <text:p>東瀛客蹤:日本客家研究初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維安計畫主持</text:p>
          </table:table-cell>
          <table:table-cell office:value-type="string" table:style-name="ce12">
            <text:p>客家委員會客家文化發展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36.21106999999995" table:style-name="ce9">
            <text:p>536.21107</text:p>
          </table:table-cell>
          <table:table-cell office:value-type="string" table:style-name="ce25">
            <text:p><text:a xlink:href="https://cnu.ebook.hyread.com.tw/bookDetail.jsp?id=151238">https://cnu.ebook.hyread.com.tw/bookDetail.jsp?id=151238</text:a></text:p>
          </table:table-cell>
          <table:table-cell table:number-columns-repeated="16368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782123" table:style-name="ce4">
            <text:p>9789864782123</text:p>
          </table:table-cell>
          <table:table-cell office:value-type="string" table:style-name="ce12">
            <text:p>林慶彰教授七秩華誕壽慶論文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長林主編</text:p>
          </table:table-cell>
          <table:table-cell office:value-type="string" table:style-name="ce12">
            <text:p>萬卷樓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9">
            <text:p>090.7</text:p>
          </table:table-cell>
          <table:table-cell office:value-type="string" table:style-name="ce25">
            <text:p><text:a xlink:href="https://cnu.ebook.hyread.com.tw/bookDetail.jsp?id=170200">https://cnu.ebook.hyread.com.tw/bookDetail.jsp?id=170200</text:a></text:p>
          </table:table-cell>
          <table:table-cell table:number-columns-repeated="16368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941" table:style-name="ce4">
            <text:p>9789864874941</text:p>
          </table:table-cell>
          <table:table-cell office:value-type="string" table:style-name="ce12">
            <text:p>法學緒論大全(包括法律常識)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成宜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0.22" table:style-name="ce9">
            <text:p>580.22</text:p>
          </table:table-cell>
          <table:table-cell office:value-type="string" table:style-name="ce25">
            <text:p><text:a xlink:href="https://cnu.ebook.hyread.com.tw/bookDetail.jsp?id=161724">https://cnu.ebook.hyread.com.tw/bookDetail.jsp?id=161724</text:a></text:p>
          </table:table-cell>
          <table:table-cell table:number-columns-repeated="16368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6963629" table:style-name="ce4">
            <text:p>9789866963629</text:p>
          </table:table-cell>
          <table:table-cell office:value-type="string" table:style-name="ce12">
            <text:p>玩美力 [有聲書]:10堂美容美體英文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Brian Foden, 謝佩苓著;劉嘉珮譯</text:p>
          </table:table-cell>
          <table:table-cell office:value-type="string" table:style-name="ce12">
            <text:p>語言工場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80047">https://cnu.ebook.hyread.com.tw/bookDetail.jsp?id=180047</text:a></text:p>
          </table:table-cell>
          <table:table-cell table:number-columns-repeated="16368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05946" table:style-name="ce4">
            <text:p>9789869605946</text:p>
          </table:table-cell>
          <table:table-cell office:value-type="string" table:style-name="ce12">
            <text:p>知識變現:微夢想、微行動、微習慣, 開啟你的斜槓人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丹茹(Angie)著</text:p>
          </table:table-cell>
          <table:table-cell office:value-type="string" table:style-name="ce12">
            <text:p>今周刊出版 <text:s/>大和書報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49372">https://cnu.ebook.hyread.com.tw/bookDetail.jsp?id=149372</text:a></text:p>
          </table:table-cell>
          <table:table-cell table:number-columns-repeated="16368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571375953" table:style-name="ce4">
            <text:p>9789571375953</text:p>
          </table:table-cell>
          <table:table-cell office:value-type="string" table:style-name="ce12">
            <text:p>社企是門好生意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徐沛然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7.9" table:style-name="ce9">
            <text:p>547.9</text:p>
          </table:table-cell>
          <table:table-cell office:value-type="string" table:style-name="ce25">
            <text:p><text:a xlink:href="https://cnu.ebook.hyread.com.tw/bookDetail.jsp?id=162854">https://cnu.ebook.hyread.com.tw/bookDetail.jsp?id=162854</text:a></text:p>
          </table:table-cell>
          <table:table-cell table:number-columns-repeated="16368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7222" table:style-name="ce4">
            <text:p>9789864977222</text:p>
          </table:table-cell>
          <table:table-cell office:value-type="string" table:style-name="ce12">
            <text:p>社會工作與社政法規大意主題關鍵內容&amp;精選試題演練解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庭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7.02200000000005" table:style-name="ce9">
            <text:p>547.022</text:p>
          </table:table-cell>
          <table:table-cell office:value-type="string" table:style-name="ce25">
            <text:p><text:a xlink:href="https://cnu.ebook.hyread.com.tw/bookDetail.jsp?id=175741">https://cnu.ebook.hyread.com.tw/bookDetail.jsp?id=175741</text:a></text:p>
          </table:table-cell>
          <table:table-cell table:number-columns-repeated="16368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5335670" table:style-name="ce4">
            <text:p>9789575335670</text:p>
          </table:table-cell>
          <table:table-cell office:value-type="string" table:style-name="ce12">
            <text:p>社會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文淵編;郭夫曼校閱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0" table:style-name="ce9">
            <text:p>540</text:p>
          </table:table-cell>
          <table:table-cell office:value-type="string" table:style-name="ce25">
            <text:p><text:a xlink:href="https://cnu.ebook.hyread.com.tw/bookDetail.jsp?id=164946">https://cnu.ebook.hyread.com.tw/bookDetail.jsp?id=164946</text:a></text:p>
          </table:table-cell>
          <table:table-cell table:number-columns-repeated="16368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66" table:style-name="ce4">
            <text:p>9789869587266</text:p>
          </table:table-cell>
          <table:table-cell office:value-type="string" table:style-name="ce12">
            <text:p>金色證書 [有聲書]:新制TOEIC必考單字大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Johnson Mo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61046">https://cnu.ebook.hyread.com.tw/bookDetail.jsp?id=161046</text:a></text:p>
          </table:table-cell>
          <table:table-cell table:number-columns-repeated="16368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37619" table:style-name="ce4">
            <text:p>9789869637619</text:p>
          </table:table-cell>
          <table:table-cell office:value-type="string" table:style-name="ce12">
            <text:p>金色證書:新制TOEIC必考文法大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珍妮芙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9952">https://cnu.ebook.hyread.com.tw/bookDetail.jsp?id=159952</text:a></text:p>
          </table:table-cell>
          <table:table-cell table:number-columns-repeated="16368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35" table:style-name="ce4">
            <text:p>9789869587235</text:p>
          </table:table-cell>
          <table:table-cell office:value-type="string" table:style-name="ce12">
            <text:p>金色證書 [有聲書]:新制TOEIC必考片語大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Johnson Mo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48758">https://cnu.ebook.hyread.com.tw/bookDetail.jsp?id=148758</text:a></text:p>
          </table:table-cell>
          <table:table-cell table:number-columns-repeated="16368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11" table:style-name="ce4">
            <text:p>9789869587211</text:p>
          </table:table-cell>
          <table:table-cell office:value-type="string" table:style-name="ce12">
            <text:p>金色證書 [有聲書]:新制TOEIC必考單字文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Johnson Mo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48761">https://cnu.ebook.hyread.com.tw/bookDetail.jsp?id=148761</text:a></text:p>
          </table:table-cell>
          <table:table-cell table:number-columns-repeated="16368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04" table:style-name="ce4">
            <text:p>9789869587204</text:p>
          </table:table-cell>
          <table:table-cell office:value-type="string" table:style-name="ce12">
            <text:p>金色證書 [有聲書]:新制TOEIC必考單字片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珍妮芙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2505">https://cnu.ebook.hyread.com.tw/bookDetail.jsp?id=152505</text:a></text:p>
          </table:table-cell>
          <table:table-cell table:number-columns-repeated="16368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97" table:style-name="ce4">
            <text:p>9789869587297</text:p>
          </table:table-cell>
          <table:table-cell office:value-type="string" table:style-name="ce12">
            <text:p>金色證書 [有聲書]:新制TOEIC單字 聽力 閱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Johnson Mo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7507">https://cnu.ebook.hyread.com.tw/bookDetail.jsp?id=157507</text:a></text:p>
          </table:table-cell>
          <table:table-cell table:number-columns-repeated="16368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587259" table:style-name="ce4">
            <text:p>9789869587259</text:p>
          </table:table-cell>
          <table:table-cell office:value-type="string" table:style-name="ce12">
            <text:p>金色證書 [有聲書]:新制TOEIC單字聽力大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Johnson Mo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48764">https://cnu.ebook.hyread.com.tw/bookDetail.jsp?id=148764</text:a></text:p>
          </table:table-cell>
          <table:table-cell table:number-columns-repeated="16368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05915" table:style-name="ce4">
            <text:p>9789869605915</text:p>
          </table:table-cell>
          <table:table-cell office:value-type="string" table:style-name="ce12">
            <text:p>金融的智慧:結合文學、歷史與哲學的哈佛畢業演講, 教你掌握風險與報酬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米希爾.德賽(Mihir A. Desai)著;陳重亨譯</text:p>
          </table:table-cell>
          <table:table-cell office:value-type="string" table:style-name="ce12">
            <text:p>今周刊出版 <text:s/>大和書報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1" table:style-name="ce9">
            <text:p>561</text:p>
          </table:table-cell>
          <table:table-cell office:value-type="string" table:style-name="ce25">
            <text:p><text:a xlink:href="https://cnu.ebook.hyread.com.tw/bookDetail.jsp?id=144957">https://cnu.ebook.hyread.com.tw/bookDetail.jsp?id=144957</text:a></text:p>
          </table:table-cell>
          <table:table-cell table:number-columns-repeated="16368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6106" table:style-name="ce4">
            <text:p>9789863186106</text:p>
          </table:table-cell>
          <table:table-cell office:value-type="string" table:style-name="ce12">
            <text:p>金選新多益單字1200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Curtis M. Revis-Seubert, Michelle Witte, Jennifer Chen作;陳怡靜, 王婷葦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79138">https://cnu.ebook.hyread.com.tw/bookDetail.jsp?id=179138</text:a></text:p>
          </table:table-cell>
          <table:table-cell table:number-columns-repeated="16368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8950177" table:style-name="ce4">
            <text:p>9789578950177</text:p>
          </table:table-cell>
          <table:table-cell office:value-type="string" table:style-name="ce12">
            <text:p>阿里巴巴用人術:馬雲的獨門識人用人戰略, 打造最具競爭力的核心團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偉編著</text:p>
          </table:table-cell>
          <table:table-cell office:value-type="string" table:style-name="ce12">
            <text:p>采實出版集團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" table:style-name="ce9">
            <text:p>494</text:p>
          </table:table-cell>
          <table:table-cell office:value-type="string" table:style-name="ce25">
            <text:p><text:a xlink:href="https://cnu.ebook.hyread.com.tw/bookDetail.jsp?id=155781">https://cnu.ebook.hyread.com.tw/bookDetail.jsp?id=155781</text:a></text:p>
          </table:table-cell>
          <table:table-cell table:number-columns-repeated="16368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9438308" table:style-name="ce4">
            <text:p>9789869438308</text:p>
          </table:table-cell>
          <table:table-cell office:value-type="string" table:style-name="ce12">
            <text:p>俄羅斯藝術之旅:俄羅斯x博物館x藝術品 看見藝術家眼中的國境之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永暢著</text:p>
          </table:table-cell>
          <table:table-cell office:value-type="string" table:style-name="ce12">
            <text:p>信實文化行銷出版 <text:s/>高見文化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06.8" table:style-name="ce9">
            <text:p>906.8</text:p>
          </table:table-cell>
          <table:table-cell office:value-type="string" table:style-name="ce25">
            <text:p><text:a xlink:href="https://cnu.ebook.hyread.com.tw/bookDetail.jsp?id=119789">https://cnu.ebook.hyread.com.tw/bookDetail.jsp?id=119789</text:a></text:p>
          </table:table-cell>
          <table:table-cell table:number-columns-repeated="16368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7356116" table:style-name="ce4">
            <text:p>9789577356116</text:p>
          </table:table-cell>
          <table:table-cell office:value-type="string" table:style-name="ce12">
            <text:p>品牌營銷學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郭洪主編</text:p>
          </table:table-cell>
          <table:table-cell office:value-type="string" table:style-name="ce12">
            <text:p>崧博出版 <text:s/>財經錢線文化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89839">https://cnu.ebook.hyread.com.tw/bookDetail.jsp?id=189839</text:a></text:p>
          </table:table-cell>
          <table:table-cell table:number-columns-repeated="16368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office:value-type="float" office:value="9789869504973" table:style-name="ce4">
            <text:p>9789869504973</text:p>
          </table:table-cell>
          <table:table-cell office:value-type="float" office:value="9789869504959" table:style-name="ce4">
            <text:p>9789869504959</text:p>
          </table:table-cell>
          <table:table-cell office:value-type="string" table:style-name="ce12">
            <text:p>品牌物理學:科技力量與消費模式背後隱而未現的行銷科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亞倫.凱勒(Aaron Keller), 蕾妮.馬里諾(Renée Marino), 丹.華萊士(Dan Wallace)合著;朱沁靈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.14" table:style-name="ce9">
            <text:p>496.14</text:p>
          </table:table-cell>
          <table:table-cell office:value-type="string" table:style-name="ce25">
            <text:p><text:a xlink:href="https://cnu.ebook.hyread.com.tw/bookDetail.jsp?id=139737">https://cnu.ebook.hyread.com.tw/bookDetail.jsp?id=139737</text:a></text:p>
          </table:table-cell>
          <table:table-cell table:number-columns-repeated="16368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69570" table:style-name="ce4">
            <text:p>9789571369570</text:p>
          </table:table-cell>
          <table:table-cell office:value-type="string" table:style-name="ce12">
            <text:p>品牌的技術和藝術:向廣告鬼才葉明桂學洞察力與故事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葉明桂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.14" table:style-name="ce9">
            <text:p>496.14</text:p>
          </table:table-cell>
          <table:table-cell office:value-type="string" table:style-name="ce25">
            <text:p><text:a xlink:href="https://cnu.ebook.hyread.com.tw/bookDetail.jsp?id=116714">https://cnu.ebook.hyread.com.tw/bookDetail.jsp?id=116714</text:a></text:p>
          </table:table-cell>
          <table:table-cell table:number-columns-repeated="16368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3222" table:style-name="ce4">
            <text:p>9789576803222</text:p>
          </table:table-cell>
          <table:table-cell office:value-type="string" table:style-name="ce12">
            <text:p>客戶關係管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2">
            <text:p>呂惠聰, 強南囡, 王微微主編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.7" table:style-name="ce9">
            <text:p>496.7</text:p>
          </table:table-cell>
          <table:table-cell office:value-type="string" table:style-name="ce25">
            <text:p><text:a xlink:href="https://cnu.ebook.hyread.com.tw/bookDetail.jsp?id=189866">https://cnu.ebook.hyread.com.tw/bookDetail.jsp?id=189866</text:a></text:p>
          </table:table-cell>
          <table:table-cell table:number-columns-repeated="16368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9523356" table:style-name="ce4">
            <text:p>9789869523356</text:p>
          </table:table-cell>
          <table:table-cell office:value-type="float" office:value="9789869481205" table:style-name="ce4">
            <text:p>9789869481205</text:p>
          </table:table-cell>
          <table:table-cell office:value-type="string" table:style-name="ce12">
            <text:p>建築的元素:形式.場所.構築, 最恆久的建築體驗、空間觀與設計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皮耶.馮麥斯(Pierre von Meiss)作;吳莉君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21" table:style-name="ce9">
            <text:p>921</text:p>
          </table:table-cell>
          <table:table-cell office:value-type="string" table:style-name="ce25">
            <text:p><text:a xlink:href="https://cnu.ebook.hyread.com.tw/bookDetail.jsp?id=135074">https://cnu.ebook.hyread.com.tw/bookDetail.jsp?id=135074</text:a></text:p>
          </table:table-cell>
          <table:table-cell table:number-columns-repeated="16368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083" table:style-name="ce4">
            <text:p>9789579072083</text:p>
          </table:table-cell>
          <table:table-cell office:value-type="float" office:value="9789579072281" table:style-name="ce4">
            <text:p>9789579072281</text:p>
          </table:table-cell>
          <table:table-cell office:value-type="string" table:style-name="ce12">
            <text:p>後半輩子最想住的家:先做先贏!40歲開始規畫, 50歲開心打造, 好房子讓你笑著住到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黛羚著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2.5" table:style-name="ce9">
            <text:p>422.5</text:p>
          </table:table-cell>
          <table:table-cell office:value-type="string" table:style-name="ce25">
            <text:p><text:a xlink:href="https://cnu.ebook.hyread.com.tw/bookDetail.jsp?id=161923">https://cnu.ebook.hyread.com.tw/bookDetail.jsp?id=161923</text:a></text:p>
          </table:table-cell>
          <table:table-cell table:number-columns-repeated="16368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4826" table:style-name="ce4">
            <text:p>9789571374826</text:p>
          </table:table-cell>
          <table:table-cell office:value-type="string" table:style-name="ce12">
            <text:p>怎樣成為企劃高手:寫好企劃案.鹹魚大翻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泰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53432">https://cnu.ebook.hyread.com.tw/bookDetail.jsp?id=153432</text:a></text:p>
          </table:table-cell>
          <table:table-cell table:number-columns-repeated="16368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4307" table:style-name="ce4">
            <text:p>9789571374307</text:p>
          </table:table-cell>
          <table:table-cell office:value-type="string" table:style-name="ce12">
            <text:p>怎樣寫好企劃案:寫好企劃案.鹹魚大翻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郭泰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51197">https://cnu.ebook.hyread.com.tw/bookDetail.jsp?id=151197</text:a></text:p>
          </table:table-cell>
          <table:table-cell table:number-columns-repeated="16368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8521" table:style-name="ce4">
            <text:p>9789574548521</text:p>
          </table:table-cell>
          <table:table-cell office:value-type="string" table:style-name="ce12">
            <text:p>政府採購法規(含概要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12">
            <text:p>胡劭安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4.72" table:style-name="ce9">
            <text:p>564.72</text:p>
          </table:table-cell>
          <table:table-cell office:value-type="string" table:style-name="ce25">
            <text:p><text:a xlink:href="https://cnu.ebook.hyread.com.tw/bookDetail.jsp?id=164928">https://cnu.ebook.hyread.com.tw/bookDetail.jsp?id=164928</text:a></text:p>
          </table:table-cell>
          <table:table-cell table:number-columns-repeated="16368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3136" table:style-name="ce4">
            <text:p>9789864793136</text:p>
          </table:table-cell>
          <table:table-cell office:value-type="string" table:style-name="ce12">
            <text:p>為自己發聲:白宮女發言人的溝通術與職場經營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黛娜.佩里諾(Dana Perino)著;廖建容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49044">https://cnu.ebook.hyread.com.tw/bookDetail.jsp?id=149044</text:a></text:p>
          </table:table-cell>
          <table:table-cell table:number-columns-repeated="16368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4">
            <text:p>HA2體育學</text:p>
          </table:table-cell>
          <table:table-cell office:value-type="float" office:value="9789864892747" table:style-name="ce11">
            <text:p>9789864892747</text:p>
          </table:table-cell>
          <table:table-cell office:value-type="float" office:value="9789864892631" table:style-name="ce11">
            <text:p>9789864892631</text:p>
          </table:table-cell>
          <table:table-cell office:value-type="string" table:style-name="ce12">
            <text:p>科學化跑步功率訓練:徹底了解功率計關鍵數據, 規劃最佳訓練及恢復期, 突破自我極限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12">
            <text:p>吉姆.萬斯(Jim Vance)作;張芷盈譯</text:p>
          </table:table-cell>
          <table:table-cell office:value-type="string" table:style-name="ce12">
            <text:p>漫遊者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float" office:value="528.94600000000003" table:style-name="ce6">
            <text:p>528.946</text:p>
          </table:table-cell>
          <table:table-cell office:value-type="string" table:style-name="ce25">
            <text:p><text:a xlink:href="https://cnu.ebook.hyread.com.tw/bookDetail.jsp?id=148243">https://cnu.ebook.hyread.com.tw/bookDetail.jsp?id=148243</text:a></text:p>
          </table:table-cell>
          <table:table-cell table:number-columns-repeated="16368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1373232" table:style-name="ce4">
            <text:p>9789571373232</text:p>
          </table:table-cell>
          <table:table-cell office:value-type="string" table:style-name="ce12">
            <text:p>科學頑童費曼語錄:你管別人怎麼想?最愛鬧事物理學家費曼的二十六堂人生智慧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理查.費曼(Richard P. Feynman), 米雪.費曼(Michelle Feynman)著;鄧子衿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46871">https://cnu.ebook.hyread.com.tw/bookDetail.jsp?id=146871</text:a></text:p>
          </table:table-cell>
          <table:table-cell table:number-columns-repeated="16368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0563061" table:style-name="ce4">
            <text:p>9789860563061</text:p>
          </table:table-cell>
          <table:table-cell office:value-type="string" table:style-name="ce12">
            <text:p>美學通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仲容等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80" table:style-name="ce9">
            <text:p>180</text:p>
          </table:table-cell>
          <table:table-cell office:value-type="string" table:style-name="ce25">
            <text:p><text:a xlink:href="https://cnu.ebook.hyread.com.tw/bookDetail.jsp?id=153664">https://cnu.ebook.hyread.com.tw/bookDetail.jsp?id=153664</text:a></text:p>
          </table:table-cell>
          <table:table-cell table:number-columns-repeated="16368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1412" table:style-name="ce4">
            <text:p>9789864411412</text:p>
          </table:table-cell>
          <table:table-cell office:value-type="string" table:style-name="ce12">
            <text:p>英語萬用字典 [有聲書]:食衣住行字彙百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琳詔總編輯</text:p>
          </table:table-cell>
          <table:table-cell office:value-type="string" table:style-name="ce12">
            <text:p>希伯崙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3199999999995" table:style-name="ce9">
            <text:p>805.132</text:p>
          </table:table-cell>
          <table:table-cell office:value-type="string" table:style-name="ce25">
            <text:p><text:a xlink:href="https://cnu.ebook.hyread.com.tw/bookDetail.jsp?id=128817">https://cnu.ebook.hyread.com.tw/bookDetail.jsp?id=128817</text:a></text:p>
          </table:table-cell>
          <table:table-cell table:number-columns-repeated="16368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4795147" table:style-name="ce4">
            <text:p>9789864795147</text:p>
          </table:table-cell>
          <table:table-cell office:value-type="string" table:style-name="ce12">
            <text:p>重新想像:新銳建築師曾柏庭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俊明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20.99329999999998" table:style-name="ce9">
            <text:p>920.9933</text:p>
          </table:table-cell>
          <table:table-cell office:value-type="string" table:style-name="ce25">
            <text:p><text:a xlink:href="https://cnu.ebook.hyread.com.tw/bookDetail.jsp?id=153201">https://cnu.ebook.hyread.com.tw/bookDetail.jsp?id=153201</text:a></text:p>
          </table:table-cell>
          <table:table-cell table:number-columns-repeated="16368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591713" table:style-name="ce4">
            <text:p>9789869591713</text:p>
          </table:table-cell>
          <table:table-cell office:value-type="string" table:style-name="ce12">
            <text:p>面對家人的情緒勒索:修煉你的心, 掌握能量流動, 其實你也能做得很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安一心著</text:p>
          </table:table-cell>
          <table:table-cell office:value-type="string" table:style-name="ce12">
            <text:p>快樂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6.52" table:style-name="ce9">
            <text:p>176.52</text:p>
          </table:table-cell>
          <table:table-cell office:value-type="string" table:style-name="ce25">
            <text:p><text:a xlink:href="https://cnu.ebook.hyread.com.tw/bookDetail.jsp?id=162477">https://cnu.ebook.hyread.com.tw/bookDetail.jsp?id=162477</text:a></text:p>
          </table:table-cell>
          <table:table-cell table:number-columns-repeated="16368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828" table:style-name="ce4">
            <text:p>9789864874828</text:p>
          </table:table-cell>
          <table:table-cell office:value-type="string" table:style-name="ce12">
            <text:p>風險危害評估:重點整理與經典題庫解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永宏, 陳毓軒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6" table:style-name="ce9">
            <text:p>494.6</text:p>
          </table:table-cell>
          <table:table-cell office:value-type="string" table:style-name="ce25">
            <text:p><text:a xlink:href="https://cnu.ebook.hyread.com.tw/bookDetail.jsp?id=161714">https://cnu.ebook.hyread.com.tw/bookDetail.jsp?id=161714</text:a></text:p>
          </table:table-cell>
          <table:table-cell table:number-columns-repeated="16368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3272" table:style-name="ce4">
            <text:p>9789864873272</text:p>
          </table:table-cell>
          <table:table-cell office:value-type="string" table:style-name="ce12">
            <text:p>食品科學概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杜秦溫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63" table:style-name="ce9">
            <text:p>463</text:p>
          </table:table-cell>
          <table:table-cell office:value-type="string" table:style-name="ce25">
            <text:p><text:a xlink:href="https://cnu.ebook.hyread.com.tw/bookDetail.jsp?id=149556">https://cnu.ebook.hyread.com.tw/bookDetail.jsp?id=149556</text:a></text:p>
          </table:table-cell>
          <table:table-cell table:number-columns-repeated="16368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72297" table:style-name="ce4">
            <text:p>9789571372297</text:p>
          </table:table-cell>
          <table:table-cell office:value-type="string" table:style-name="ce12">
            <text:p>哪有工作不委屈, 不工作你會更委屈:那些打不垮我們的, 只會讓我們更堅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雪珍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35321">https://cnu.ebook.hyread.com.tw/bookDetail.jsp?id=135321</text:a></text:p>
          </table:table-cell>
          <table:table-cell table:number-columns-repeated="16368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7040444766" table:style-name="ce4">
            <text:p>9787040444766</text:p>
          </table:table-cell>
          <table:table-cell office:value-type="string" table:style-name="ce12">
            <text:p>庫切作品與後現代文化景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邵淩著</text:p>
          </table:table-cell>
          <table:table-cell office:value-type="string" table:style-name="ce12">
            <text:p>高等教育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簡體中文</text:p>
          </table:table-cell>
          <table:table-cell office:value-type="float" office:value="143.88999999999999" table:style-name="ce9">
            <text:p>143.89</text:p>
          </table:table-cell>
          <table:table-cell office:value-type="string" table:style-name="ce25">
            <text:p><text:a xlink:href="https://cnu.ebook.hyread.com.tw/bookDetail.jsp?id=138280">https://cnu.ebook.hyread.com.tw/bookDetail.jsp?id=138280</text:a></text:p>
          </table:table-cell>
          <table:table-cell table:number-columns-repeated="1636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7356" table:style-name="ce4">
            <text:p>9789863187356</text:p>
          </table:table-cell>
          <table:table-cell office:value-type="string" table:style-name="ce12">
            <text:p>悅讀莎士比亞四大喜劇故事 [有聲書]:仲夏夜之夢 威尼斯商人 皆大歡喜 第十二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Charles and Mary Lamb作;[Cosmos Language Workshop譯]</text:p>
          </table:table-cell>
          <table:table-cell office:value-type="string" table:style-name="ce12">
            <text:p>寂天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71689">https://cnu.ebook.hyread.com.tw/bookDetail.jsp?id=171689</text:a></text:p>
          </table:table-cell>
          <table:table-cell table:number-columns-repeated="1636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7325" table:style-name="ce4">
            <text:p>9789863187325</text:p>
          </table:table-cell>
          <table:table-cell office:value-type="string" table:style-name="ce12">
            <text:p>悅讀莎士比亞四大悲劇故事 [有聲書]:哈姆雷特 奧賽羅 李爾王 馬克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Charles and Mary Lamb作;[Cosmos Language Workshop譯]</text:p>
          </table:table-cell>
          <table:table-cell office:value-type="string" table:style-name="ce12">
            <text:p>寂天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71696">https://cnu.ebook.hyread.com.tw/bookDetail.jsp?id=171696</text:a></text:p>
          </table:table-cell>
          <table:table-cell table:number-columns-repeated="16368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7431" table:style-name="ce4">
            <text:p>9789863187431</text:p>
          </table:table-cell>
          <table:table-cell office:value-type="string" table:style-name="ce12">
            <text:p>悅讀莎士比亞經典名劇故事 [有聲書]:羅密歐與茱麗葉 連環錯 無事生非 暴風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Charles and Mary Lamb作;Cosmos Language Workshop譯</text:p>
          </table:table-cell>
          <table:table-cell office:value-type="string" table:style-name="ce12">
            <text:p>寂天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71702">https://cnu.ebook.hyread.com.tw/bookDetail.jsp?id=171702</text:a></text:p>
          </table:table-cell>
          <table:table-cell table:number-columns-repeated="1636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1672" table:style-name="ce4">
            <text:p>9789864411672</text:p>
          </table:table-cell>
          <table:table-cell office:value-type="string" table:style-name="ce12">
            <text:p>旅遊英語懶人包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琳詔總編輯</text:p>
          </table:table-cell>
          <table:table-cell office:value-type="string" table:style-name="ce12">
            <text:p>希伯崙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53270">https://cnu.ebook.hyread.com.tw/bookDetail.jsp?id=153270</text:a></text:p>
          </table:table-cell>
          <table:table-cell table:number-columns-repeated="16368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9478113" table:style-name="ce4">
            <text:p>9789869478113</text:p>
          </table:table-cell>
          <table:table-cell office:value-type="string" table:style-name="ce12">
            <text:p>時光收藏者:品味中國藝術三百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鋼著</text:p>
          </table:table-cell>
          <table:table-cell office:value-type="string" table:style-name="ce12">
            <text:p>典藏藝術家庭出版 <text:s/>聯灃書報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99.20699999999999" table:style-name="ce9">
            <text:p>999.207</text:p>
          </table:table-cell>
          <table:table-cell office:value-type="string" table:style-name="ce25">
            <text:p><text:a xlink:href="https://cnu.ebook.hyread.com.tw/bookDetail.jsp?id=145415">https://cnu.ebook.hyread.com.tw/bookDetail.jsp?id=145415</text:a></text:p>
          </table:table-cell>
          <table:table-cell table:number-columns-repeated="16368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487488" table:style-name="ce4">
            <text:p>9789862487488</text:p>
          </table:table-cell>
          <table:table-cell office:value-type="string" table:style-name="ce12">
            <text:p>書呆與阿宅:理工科技力+人文洞察力, 為科技產業發掘市場需求, 解決全球議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史考特.哈特利(Scott Hartley)著;溫力秦譯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" table:style-name="ce9">
            <text:p>484</text:p>
          </table:table-cell>
          <table:table-cell office:value-type="string" table:style-name="ce25">
            <text:p><text:a xlink:href="https://cnu.ebook.hyread.com.tw/bookDetail.jsp?id=158524">https://cnu.ebook.hyread.com.tw/bookDetail.jsp?id=158524</text:a></text:p>
          </table:table-cell>
          <table:table-cell table:number-columns-repeated="16368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3502357" table:style-name="ce4">
            <text:p>9789863502357</text:p>
          </table:table-cell>
          <table:table-cell office:value-type="string" table:style-name="ce12">
            <text:p>浙東學術研究:近代中國思想史中的知識、道德與現世關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鄭吉雄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12.08" table:style-name="ce9">
            <text:p>112.08</text:p>
          </table:table-cell>
          <table:table-cell office:value-type="string" table:style-name="ce25">
            <text:p><text:a xlink:href="https://cnu.ebook.hyread.com.tw/bookDetail.jsp?id=173784">https://cnu.ebook.hyread.com.tw/bookDetail.jsp?id=173784</text:a></text:p>
          </table:table-cell>
          <table:table-cell table:number-columns-repeated="1636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4"/>
          <table:table-cell office:value-type="float" office:value="9789866301919" table:style-name="ce4">
            <text:p>9789866301919</text:p>
          </table:table-cell>
          <table:table-cell office:value-type="string" table:style-name="ce12">
            <text:p>神經網路與教育:學習的藝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楊振寰著;陳柏儒等編譯</text:p>
          </table:table-cell>
          <table:table-cell office:value-type="string" table:style-name="ce12">
            <text:p>國立交通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12.8" table:style-name="ce9">
            <text:p>312.8</text:p>
          </table:table-cell>
          <table:table-cell office:value-type="string" table:style-name="ce25">
            <text:p><text:a xlink:href="https://cnu.ebook.hyread.com.tw/bookDetail.jsp?id=167335">https://cnu.ebook.hyread.com.tw/bookDetail.jsp?id=167335</text:a></text:p>
          </table:table-cell>
          <table:table-cell table:number-columns-repeated="16368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578630420" table:style-name="ce4">
            <text:p>9789578630420</text:p>
          </table:table-cell>
          <table:table-cell office:value-type="string" table:style-name="ce12">
            <text:p>紙上明治村2丁目:重返臺灣經典建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凌宗魁著;鄭培哲繪</text:p>
          </table:table-cell>
          <table:table-cell office:value-type="string" table:style-name="ce12">
            <text:p>遠足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3.21" table:style-name="ce9">
            <text:p>733.21</text:p>
          </table:table-cell>
          <table:table-cell office:value-type="string" table:style-name="ce25">
            <text:p><text:a xlink:href="https://cnu.ebook.hyread.com.tw/bookDetail.jsp?id=158420">https://cnu.ebook.hyread.com.tw/bookDetail.jsp?id=158420</text:a></text:p>
          </table:table-cell>
          <table:table-cell table:number-columns-repeated="1636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傳播學</text:p>
          </table:table-cell>
          <table:table-cell table:style-name="ce4"/>
          <table:table-cell office:value-type="float" office:value="9789571371214" table:style-name="ce4">
            <text:p>9789571371214</text:p>
          </table:table-cell>
          <table:table-cell office:value-type="string" table:style-name="ce12">
            <text:p>記者不是你想的那樣:蕭彤雯的新聞現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蕭彤雯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95.1" table:style-name="ce9">
            <text:p>895.1</text:p>
          </table:table-cell>
          <table:table-cell office:value-type="string" table:style-name="ce25">
            <text:p><text:a xlink:href="https://cnu.ebook.hyread.com.tw/bookDetail.jsp?id=143404">https://cnu.ebook.hyread.com.tw/bookDetail.jsp?id=143404</text:a></text:p>
          </table:table-cell>
          <table:table-cell table:number-columns-repeated="16368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705912" table:style-name="ce4">
            <text:p>9789869705912</text:p>
          </table:table-cell>
          <table:table-cell office:value-type="string" table:style-name="ce12">
            <text:p>財務報表分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楊和茂編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5.47" table:style-name="ce9">
            <text:p>495.47</text:p>
          </table:table-cell>
          <table:table-cell office:value-type="string" table:style-name="ce25">
            <text:p><text:a xlink:href="https://cnu.ebook.hyread.com.tw/bookDetail.jsp?id=189845">https://cnu.ebook.hyread.com.tw/bookDetail.jsp?id=189845</text:a></text:p>
          </table:table-cell>
          <table:table-cell table:number-columns-repeated="1636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811" table:style-name="ce4">
            <text:p>9789864874811</text:p>
          </table:table-cell>
          <table:table-cell office:value-type="string" table:style-name="ce12">
            <text:p>財務管理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周良, 卓凡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7" table:style-name="ce9">
            <text:p>494.7</text:p>
          </table:table-cell>
          <table:table-cell office:value-type="string" table:style-name="ce25">
            <text:p><text:a xlink:href="https://cnu.ebook.hyread.com.tw/bookDetail.jsp?id=161717">https://cnu.ebook.hyread.com.tw/bookDetail.jsp?id=161717</text:a></text:p>
          </table:table-cell>
          <table:table-cell table:number-columns-repeated="16368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342" table:style-name="ce4">
            <text:p>9789579072342</text:p>
          </table:table-cell>
          <table:table-cell office:value-type="float" office:value="9789579072304" table:style-name="ce4">
            <text:p>9789579072304</text:p>
          </table:table-cell>
          <table:table-cell office:value-type="string" table:style-name="ce12">
            <text:p>馬格利特.虛假的鏡子:超現實主義大師的真實與想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薩維耶.凱能(Xavier Canonne)著;陳玫玟, 蘇威任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40.99471000000005" table:style-name="ce9">
            <text:p>940.99471</text:p>
          </table:table-cell>
          <table:table-cell office:value-type="string" table:style-name="ce25">
            <text:p><text:a xlink:href="https://cnu.ebook.hyread.com.tw/bookDetail.jsp?id=160845">https://cnu.ebook.hyread.com.tw/bookDetail.jsp?id=160845</text:a></text:p>
          </table:table-cell>
          <table:table-cell table:number-columns-repeated="16368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7275073" table:style-name="ce4">
            <text:p>9789577275073</text:p>
          </table:table-cell>
          <table:table-cell office:value-type="string" table:style-name="ce12">
            <text:p>馬偕的孩子說故事:來看偕叡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偕叡廉(George William Mackay)等著;林一真編譯</text:p>
          </table:table-cell>
          <table:table-cell office:value-type="string" table:style-name="ce12">
            <text:p>宇宙光全人關懷出版發行 <text:s/>貿騰發賣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245.6" table:style-name="ce9">
            <text:p>245.6</text:p>
          </table:table-cell>
          <table:table-cell office:value-type="string" table:style-name="ce25">
            <text:p><text:a xlink:href="https://cnu.ebook.hyread.com.tw/bookDetail.jsp?id=134711">https://cnu.ebook.hyread.com.tw/bookDetail.jsp?id=134711</text:a></text:p>
          </table:table-cell>
          <table:table-cell table:number-columns-repeated="16368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4515" table:style-name="ce4">
            <text:p>9789864794515</text:p>
          </table:table-cell>
          <table:table-cell office:value-type="string" table:style-name="ce12">
            <text:p>高績效心智:全新聰明工作學, 讓你成為最厲害的1%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莫頓.韓森(Morten T. Hansen)著;廖月娟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01" table:style-name="ce9">
            <text:p>494.01</text:p>
          </table:table-cell>
          <table:table-cell office:value-type="string" table:style-name="ce25">
            <text:p><text:a xlink:href="https://cnu.ebook.hyread.com.tw/bookDetail.jsp?id=148995">https://cnu.ebook.hyread.com.tw/bookDetail.jsp?id=148995</text:a></text:p>
          </table:table-cell>
          <table:table-cell table:number-columns-repeated="16368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0563108" table:style-name="ce4">
            <text:p>9789860563108</text:p>
          </table:table-cell>
          <table:table-cell office:value-type="string" table:style-name="ce12">
            <text:p>高齡友善空間與輔具應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淑瑩等合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85" table:style-name="ce9">
            <text:p>544.85</text:p>
          </table:table-cell>
          <table:table-cell office:value-type="string" table:style-name="ce25">
            <text:p><text:a xlink:href="https://cnu.ebook.hyread.com.tw/bookDetail.jsp?id=153695">https://cnu.ebook.hyread.com.tw/bookDetail.jsp?id=153695</text:a></text:p>
          </table:table-cell>
          <table:table-cell table:number-columns-repeated="16368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8950436" table:style-name="ce4">
            <text:p>9789578950436</text:p>
          </table:table-cell>
          <table:table-cell office:value-type="string" table:style-name="ce12">
            <text:p>做自己的人生財務長:人生就像一間公司, 運用經營原則, 讓個人財富極大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道格拉斯.麥考米克(Douglas P. McCormick)著;陳鴻旻, 曾志傑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" table:style-name="ce9">
            <text:p>563</text:p>
          </table:table-cell>
          <table:table-cell office:value-type="string" table:style-name="ce25">
            <text:p><text:a xlink:href="https://cnu.ebook.hyread.com.tw/bookDetail.jsp?id=163192">https://cnu.ebook.hyread.com.tw/bookDetail.jsp?id=163192</text:a></text:p>
          </table:table-cell>
          <table:table-cell table:number-columns-repeated="1636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11564" table:style-name="ce4">
            <text:p>9789864811564</text:p>
          </table:table-cell>
          <table:table-cell office:value-type="string" table:style-name="ce12">
            <text:p>偵查法學與犯罪偵查(內容+題庫 二合一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何春乾(黃昇)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6.51" table:style-name="ce9">
            <text:p>586.51</text:p>
          </table:table-cell>
          <table:table-cell office:value-type="string" table:style-name="ce25">
            <text:p><text:a xlink:href="https://cnu.ebook.hyread.com.tw/bookDetail.jsp?id=164131">https://cnu.ebook.hyread.com.tw/bookDetail.jsp?id=164131</text:a></text:p>
          </table:table-cell>
          <table:table-cell table:number-columns-repeated="16368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864930388" table:style-name="ce4">
            <text:p>9789864930388</text:p>
          </table:table-cell>
          <table:table-cell office:value-type="float" office:value="9789869234849" table:style-name="ce4">
            <text:p>9789869234849</text:p>
          </table:table-cell>
          <table:table-cell office:value-type="string" table:style-name="ce12">
            <text:p>動物國的流浪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鄧紫云(兜兜)著</text:p>
          </table:table-cell>
          <table:table-cell office:value-type="string" table:style-name="ce12">
            <text:p>啟動文化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7.19" table:style-name="ce9">
            <text:p>737.19</text:p>
          </table:table-cell>
          <table:table-cell office:value-type="string" table:style-name="ce25">
            <text:p><text:a xlink:href="https://cnu.ebook.hyread.com.tw/bookDetail.jsp?id=96017">https://cnu.ebook.hyread.com.tw/bookDetail.jsp?id=96017</text:a></text:p>
          </table:table-cell>
          <table:table-cell table:number-columns-repeated="16368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699" table:style-name="ce4">
            <text:p>9789864874699</text:p>
          </table:table-cell>
          <table:table-cell office:value-type="string" table:style-name="ce12">
            <text:p>一次考上銀行 國際貿易實務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吳怡萱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8.5" table:style-name="ce9">
            <text:p>558.5</text:p>
          </table:table-cell>
          <table:table-cell office:value-type="string" table:style-name="ce25">
            <text:p><text:a xlink:href="https://cnu.ebook.hyread.com.tw/bookDetail.jsp?id=161836">https://cnu.ebook.hyread.com.tw/bookDetail.jsp?id=161836</text:a></text:p>
          </table:table-cell>
          <table:table-cell table:number-columns-repeated="16368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8439" table:style-name="ce4">
            <text:p>9789574548439</text:p>
          </table:table-cell>
          <table:table-cell office:value-type="string" table:style-name="ce12">
            <text:p>基本電學(電工原理)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string" table:style-name="ce12">
            <text:p>程林編</text:p>
          </table:table-cell>
          <table:table-cell office:value-type="string" table:style-name="ce12">
            <text:p>鼎文書局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8" table:style-name="ce9">
            <text:p>448</text:p>
          </table:table-cell>
          <table:table-cell office:value-type="string" table:style-name="ce25">
            <text:p><text:a xlink:href="https://cnu.ebook.hyread.com.tw/bookDetail.jsp?id=173729">https://cnu.ebook.hyread.com.tw/bookDetail.jsp?id=173729</text:a></text:p>
          </table:table-cell>
          <table:table-cell table:number-columns-repeated="16368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507" table:style-name="ce4">
            <text:p>9789864874507</text:p>
          </table:table-cell>
          <table:table-cell office:value-type="string" table:style-name="ce12">
            <text:p>基本電學實力養成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丞羽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37" table:style-name="ce9">
            <text:p>337</text:p>
          </table:table-cell>
          <table:table-cell office:value-type="string" table:style-name="ce25">
            <text:p><text:a xlink:href="https://cnu.ebook.hyread.com.tw/bookDetail.jsp?id=161718">https://cnu.ebook.hyread.com.tw/bookDetail.jsp?id=161718</text:a></text:p>
          </table:table-cell>
          <table:table-cell table:number-columns-repeated="16368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186052" table:style-name="ce4">
            <text:p>9789863186052</text:p>
          </table:table-cell>
          <table:table-cell office:value-type="string" table:style-name="ce12">
            <text:p>專業觀光餐旅英語會話 [有聲書]:打造金獎服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Owain Mckimm, Zachary Fillingham作;蔡裴驊翻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80624">https://cnu.ebook.hyread.com.tw/bookDetail.jsp?id=180624</text:a></text:p>
          </table:table-cell>
          <table:table-cell table:number-columns-repeated="16368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4"/>
          <table:table-cell office:value-type="float" office:value="9789869607124" table:style-name="ce4">
            <text:p>9789869607124</text:p>
          </table:table-cell>
          <table:table-cell office:value-type="string" table:style-name="ce12">
            <text:p>崛起的中國:台灣戰略新抉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大中主編</text:p>
          </table:table-cell>
          <table:table-cell office:value-type="string" table:style-name="ce12">
            <text:p>淡江大學出版中心出版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92.49329999999998" table:style-name="ce9">
            <text:p>592.4933</text:p>
          </table:table-cell>
          <table:table-cell office:value-type="string" table:style-name="ce25">
            <text:p><text:a xlink:href="https://cnu.ebook.hyread.com.tw/bookDetail.jsp?id=158309">https://cnu.ebook.hyread.com.tw/bookDetail.jsp?id=158309</text:a></text:p>
          </table:table-cell>
          <table:table-cell table:number-columns-repeated="16368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486702" table:style-name="ce4">
            <text:p>9789862486702</text:p>
          </table:table-cell>
          <table:table-cell office:value-type="string" table:style-name="ce12">
            <text:p>接受說服的勇氣:看成功領導人如何改變信念, 影響全世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艾爾.彼坦帕里(Al Pittampalli)著;簡萓靚譯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2" table:style-name="ce9">
            <text:p>494.2</text:p>
          </table:table-cell>
          <table:table-cell office:value-type="string" table:style-name="ce25">
            <text:p><text:a xlink:href="https://cnu.ebook.hyread.com.tw/bookDetail.jsp?id=146721">https://cnu.ebook.hyread.com.tw/bookDetail.jsp?id=146721</text:a></text:p>
          </table:table-cell>
          <table:table-cell table:number-columns-repeated="16368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office:value-type="float" office:value="9789869519700" table:style-name="ce4">
            <text:p>9789869519700</text:p>
          </table:table-cell>
          <table:table-cell office:value-type="float" office:value="9789869504942" table:style-name="ce4">
            <text:p>9789869504942</text:p>
          </table:table-cell>
          <table:table-cell office:value-type="string" table:style-name="ce12">
            <text:p>敘利亞戰爭:美國從不公開的中東地緣博奕與野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史蒂芬.高望斯(Stephen Gowans)著;黃開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78.52" table:style-name="ce9">
            <text:p>578.52</text:p>
          </table:table-cell>
          <table:table-cell office:value-type="string" table:style-name="ce25">
            <text:p><text:a xlink:href="https://cnu.ebook.hyread.com.tw/bookDetail.jsp?id=133082">https://cnu.ebook.hyread.com.tw/bookDetail.jsp?id=133082</text:a></text:p>
          </table:table-cell>
          <table:table-cell table:number-columns-repeated="16368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03027" table:style-name="ce4">
            <text:p>9789869603027</text:p>
          </table:table-cell>
          <table:table-cell office:value-type="string" table:style-name="ce12">
            <text:p>斜槓的50道難題:你最想知道的成為斜槓青年關鍵提問 關鍵思考與實踐方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安納金, 愛瑞克, 黃常德著</text:p>
          </table:table-cell>
          <table:table-cell office:value-type="string" table:style-name="ce12">
            <text:p>新樂園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62521">https://cnu.ebook.hyread.com.tw/bookDetail.jsp?id=162521</text:a></text:p>
          </table:table-cell>
          <table:table-cell table:number-columns-repeated="16368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3645" table:style-name="ce4">
            <text:p>9789571373645</text:p>
          </table:table-cell>
          <table:table-cell office:value-type="string" table:style-name="ce12">
            <text:p>深度學習力:學歷貶值時代, MIT博士教你從大學就脫穎而出的75個成功法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卡爾.紐波特(Cal Newport)著;朱崇旻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5.61900000000003" table:style-name="ce9">
            <text:p>525.619</text:p>
          </table:table-cell>
          <table:table-cell office:value-type="string" table:style-name="ce25">
            <text:p><text:a xlink:href="https://cnu.ebook.hyread.com.tw/bookDetail.jsp?id=145243">https://cnu.ebook.hyread.com.tw/bookDetail.jsp?id=145243</text:a></text:p>
          </table:table-cell>
          <table:table-cell table:number-columns-repeated="16368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9196" table:style-name="ce4">
            <text:p>9789864979196</text:p>
          </table:table-cell>
          <table:table-cell office:value-type="string" table:style-name="ce12">
            <text:p>現行考銓制度(含公務員法)體系與爭點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楊易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73.4" table:style-name="ce9">
            <text:p>573.4</text:p>
          </table:table-cell>
          <table:table-cell office:value-type="string" table:style-name="ce25">
            <text:p><text:a xlink:href="https://cnu.ebook.hyread.com.tw/bookDetail.jsp?id=189205">https://cnu.ebook.hyread.com.tw/bookDetail.jsp?id=189205</text:a></text:p>
          </table:table-cell>
          <table:table-cell table:number-columns-repeated="16368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7516626481" table:style-name="ce4">
            <text:p>9787516626481</text:p>
          </table:table-cell>
          <table:table-cell office:value-type="string" table:style-name="ce12">
            <text:p>眾籌:超實用的互聯網融資指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鄭一群作</text:p>
          </table:table-cell>
          <table:table-cell office:value-type="string" table:style-name="ce12">
            <text:p>新華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簡體中文</text:p>
          </table:table-cell>
          <table:table-cell office:value-type="float" office:value="562.33000000000004" table:style-name="ce9">
            <text:p>562.33</text:p>
          </table:table-cell>
          <table:table-cell office:value-type="string" table:style-name="ce25">
            <text:p><text:a xlink:href="https://cnu.ebook.hyread.com.tw/bookDetail.jsp?id=152855">https://cnu.ebook.hyread.com.tw/bookDetail.jsp?id=152855</text:a></text:p>
          </table:table-cell>
          <table:table-cell table:number-columns-repeated="16368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5307" table:style-name="ce4">
            <text:p>9789864795307</text:p>
          </table:table-cell>
          <table:table-cell office:value-type="string" table:style-name="ce12">
            <text:p>第五項修練:學習型組織的藝術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2">
            <text:p>彼得.聖吉(Peter M. Senge)著;郭進隆, 齊若蘭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2" table:style-name="ce9">
            <text:p>494.2</text:p>
          </table:table-cell>
          <table:table-cell office:value-type="string" table:style-name="ce25">
            <text:p><text:a xlink:href="https://cnu.ebook.hyread.com.tw/bookDetail.jsp?id=157777">https://cnu.ebook.hyread.com.tw/bookDetail.jsp?id=157777</text:a></text:p>
          </table:table-cell>
          <table:table-cell table:number-columns-repeated="16368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571369525" table:style-name="ce4">
            <text:p>9789571369525</text:p>
          </table:table-cell>
          <table:table-cell office:value-type="string" table:style-name="ce12">
            <text:p>袒露的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平路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16757">https://cnu.ebook.hyread.com.tw/bookDetail.jsp?id=116757</text:a></text:p>
          </table:table-cell>
          <table:table-cell table:number-columns-repeated="16368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571374031" table:style-name="ce4">
            <text:p>9789571374031</text:p>
          </table:table-cell>
          <table:table-cell office:value-type="string" table:style-name="ce12">
            <text:p>這一刻, 我們緊緊相依:地球人老爸與星星少年的成長日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昭偉著;李翠卿文字整理;蔡傑日記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5.988" table:style-name="ce9">
            <text:p>415.988</text:p>
          </table:table-cell>
          <table:table-cell office:value-type="string" table:style-name="ce25">
            <text:p><text:a xlink:href="https://cnu.ebook.hyread.com.tw/bookDetail.jsp?id=148239">https://cnu.ebook.hyread.com.tw/bookDetail.jsp?id=148239</text:a></text:p>
          </table:table-cell>
          <table:table-cell table:number-columns-repeated="16368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8767" table:style-name="ce4">
            <text:p>9789574548767</text:p>
          </table:table-cell>
          <table:table-cell office:value-type="string" table:style-name="ce12">
            <text:p>通信系統(通訊系統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蔡昌裕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8.7" table:style-name="ce9">
            <text:p>448.7</text:p>
          </table:table-cell>
          <table:table-cell office:value-type="string" table:style-name="ce25">
            <text:p><text:a xlink:href="https://cnu.ebook.hyread.com.tw/bookDetail.jsp?id=164842">https://cnu.ebook.hyread.com.tw/bookDetail.jsp?id=164842</text:a></text:p>
          </table:table-cell>
          <table:table-cell table:number-columns-repeated="16368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4795512" table:style-name="ce4">
            <text:p>9789864795512</text:p>
          </table:table-cell>
          <table:table-cell office:value-type="string" table:style-name="ce12">
            <text:p>雪球:巴菲特傳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2">
            <text:p>艾莉絲.施洛德(Alice Schroeder)著;楊美齡等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5.28" table:style-name="ce9">
            <text:p>785.28</text:p>
          </table:table-cell>
          <table:table-cell office:value-type="string" table:style-name="ce25">
            <text:p><text:a xlink:href="https://cnu.ebook.hyread.com.tw/bookDetail.jsp?id=162204">https://cnu.ebook.hyread.com.tw/bookDetail.jsp?id=162204</text:a></text:p>
          </table:table-cell>
          <table:table-cell table:number-columns-repeated="16368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864794690" table:style-name="ce4">
            <text:p>9789864794690</text:p>
          </table:table-cell>
          <table:table-cell office:value-type="string" table:style-name="ce12">
            <text:p>創意力:你的問題, 用創意來解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盧建彰作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7.2" table:style-name="ce9">
            <text:p>497.2</text:p>
          </table:table-cell>
          <table:table-cell office:value-type="string" table:style-name="ce25">
            <text:p><text:a xlink:href="https://cnu.ebook.hyread.com.tw/bookDetail.jsp?id=149017">https://cnu.ebook.hyread.com.tw/bookDetail.jsp?id=149017</text:a></text:p>
          </table:table-cell>
          <table:table-cell table:number-columns-repeated="16368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5663" table:style-name="ce4">
            <text:p>9789571375663</text:p>
          </table:table-cell>
          <table:table-cell office:value-type="string" table:style-name="ce12">
            <text:p>創意影響力:掌握三大關鍵 : 調整心態 了解市場 用才華創造金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傑夫.高因斯(Jeff Goins)著;王敏雯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62016">https://cnu.ebook.hyread.com.tw/bookDetail.jsp?id=162016</text:a></text:p>
          </table:table-cell>
          <table:table-cell table:number-columns-repeated="16368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7516618301" table:style-name="ce4">
            <text:p>9787516618301</text:p>
          </table:table-cell>
          <table:table-cell office:value-type="string" table:style-name="ce12">
            <text:p>創業沒那麼難:15位成功80後的傳奇故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理清, 劉漠編著</text:p>
          </table:table-cell>
          <table:table-cell office:value-type="string" table:style-name="ce12">
            <text:p>新華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簡體中文</text:p>
          </table:table-cell>
          <table:table-cell office:value-type="float" office:value="490.99" table:style-name="ce9">
            <text:p>490.99</text:p>
          </table:table-cell>
          <table:table-cell office:value-type="string" table:style-name="ce25">
            <text:p><text:a xlink:href="https://cnu.ebook.hyread.com.tw/bookDetail.jsp?id=152814">https://cnu.ebook.hyread.com.tw/bookDetail.jsp?id=152814</text:a></text:p>
          </table:table-cell>
          <table:table-cell table:number-columns-repeated="16368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7516634554" table:style-name="ce4">
            <text:p>9787516634554</text:p>
          </table:table-cell>
          <table:table-cell office:value-type="string" table:style-name="ce12">
            <text:p>善說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廖晨著</text:p>
          </table:table-cell>
          <table:table-cell office:value-type="string" table:style-name="ce12">
            <text:p>新華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簡體中文</text:p>
          </table:table-cell>
          <table:table-cell office:value-type="float" office:value="192.32" table:style-name="ce9">
            <text:p>192.32</text:p>
          </table:table-cell>
          <table:table-cell office:value-type="string" table:style-name="ce25">
            <text:p><text:a xlink:href="https://cnu.ebook.hyread.com.tw/bookDetail.jsp?id=154545">https://cnu.ebook.hyread.com.tw/bookDetail.jsp?id=154545</text:a></text:p>
          </table:table-cell>
          <table:table-cell table:number-columns-repeated="16368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傳播學</text:p>
          </table:table-cell>
          <table:table-cell table:style-name="ce4"/>
          <table:table-cell office:value-type="float" office:value="9789578924390" table:style-name="ce4">
            <text:p>9789578924390</text:p>
          </table:table-cell>
          <table:table-cell office:value-type="string" table:style-name="ce12">
            <text:p>尋找生命的春光:行腳節目導演技術與美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何懷嵩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7.77599999999995" table:style-name="ce9">
            <text:p>557.776</text:p>
          </table:table-cell>
          <table:table-cell office:value-type="string" table:style-name="ce25">
            <text:p><text:a xlink:href="https://cnu.ebook.hyread.com.tw/bookDetail.jsp?id=171026">https://cnu.ebook.hyread.com.tw/bookDetail.jsp?id=171026</text:a></text:p>
          </table:table-cell>
          <table:table-cell table:number-columns-repeated="16368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452712" table:style-name="ce4">
            <text:p>9789864452712</text:p>
          </table:table-cell>
          <table:table-cell office:value-type="string" table:style-name="ce12">
            <text:p>尋訪歐洲名人的蹤跡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歐洲華文作家協會著;高關中, 楊翠屏主編</text:p>
          </table:table-cell>
          <table:table-cell office:value-type="string" table:style-name="ce12">
            <text:p>釀出版 <text:s/>秀威資訊科技發行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4" table:style-name="ce9">
            <text:p>784</text:p>
          </table:table-cell>
          <table:table-cell office:value-type="string" table:style-name="ce25">
            <text:p><text:a xlink:href="https://cnu.ebook.hyread.com.tw/bookDetail.jsp?id=170532">https://cnu.ebook.hyread.com.tw/bookDetail.jsp?id=170532</text:a></text:p>
          </table:table-cell>
          <table:table-cell table:number-columns-repeated="16368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5212" table:style-name="ce4">
            <text:p>9789571375212</text:p>
          </table:table-cell>
          <table:table-cell office:value-type="string" table:style-name="ce12">
            <text:p>就要一場絢麗突圍:30歲後人生歸零闖蕩世界的勇氣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范海濤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2.88699999999994" table:style-name="ce9">
            <text:p>782.887</text:p>
          </table:table-cell>
          <table:table-cell office:value-type="string" table:style-name="ce25">
            <text:p><text:a xlink:href="https://cnu.ebook.hyread.com.tw/bookDetail.jsp?id=160844">https://cnu.ebook.hyread.com.tw/bookDetail.jsp?id=160844</text:a></text:p>
          </table:table-cell>
          <table:table-cell table:number-columns-repeated="16368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4500178" table:style-name="ce4">
            <text:p>9789864500178</text:p>
          </table:table-cell>
          <table:table-cell office:value-type="string" table:style-name="ce12">
            <text:p>散步去吃西米露:飲食兒女的光陰之味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呂政達著</text:p>
          </table:table-cell>
          <table:table-cell office:value-type="string" table:style-name="ce12">
            <text:p>九歌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7.07" table:style-name="ce9">
            <text:p>427.07</text:p>
          </table:table-cell>
          <table:table-cell office:value-type="string" table:style-name="ce25">
            <text:p><text:a xlink:href="https://cnu.ebook.hyread.com.tw/bookDetail.jsp?id=161940">https://cnu.ebook.hyread.com.tw/bookDetail.jsp?id=161940</text:a></text:p>
          </table:table-cell>
          <table:table-cell table:number-columns-repeated="16368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37657" table:style-name="ce4">
            <text:p>9789869637657</text:p>
          </table:table-cell>
          <table:table-cell office:value-type="string" table:style-name="ce12">
            <text:p>斯巴達式新制多益10回閱讀試題解析Reading:全新多益RC高分寶典.990滿分講師的答題秘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金富露, 朴宣映作;林小文等譯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60154">https://cnu.ebook.hyread.com.tw/bookDetail.jsp?id=160154</text:a></text:p>
          </table:table-cell>
          <table:table-cell table:number-columns-repeated="16368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37664" table:style-name="ce4">
            <text:p>9789869637664</text:p>
          </table:table-cell>
          <table:table-cell office:value-type="string" table:style-name="ce12">
            <text:p>斯巴達式新制多益10回聽力試題解析Listening [有聲書]:全新多益LC高分寶典.990滿分講師的答題秘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元晶瑞作;莊曼淳譯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60084">https://cnu.ebook.hyread.com.tw/bookDetail.jsp?id=160084</text:a></text:p>
          </table:table-cell>
          <table:table-cell table:number-columns-repeated="16368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1374109" table:style-name="ce4">
            <text:p>9789571374109</text:p>
          </table:table-cell>
          <table:table-cell office:value-type="string" table:style-name="ce12">
            <text:p>最後生還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亞歷珊卓.奧莉華(Alexandra Oliva)作;王欣欣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4.57" table:style-name="ce9">
            <text:p>874.57</text:p>
          </table:table-cell>
          <table:table-cell office:value-type="string" table:style-name="ce25">
            <text:p><text:a xlink:href="https://cnu.ebook.hyread.com.tw/bookDetail.jsp?id=152065">https://cnu.ebook.hyread.com.tw/bookDetail.jsp?id=152065</text:a></text:p>
          </table:table-cell>
          <table:table-cell table:number-columns-repeated="16368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869295444" table:style-name="ce4">
            <text:p>9789869295444</text:p>
          </table:table-cell>
          <table:table-cell office:value-type="string" table:style-name="ce12">
            <text:p>最美好的時光:人.生.無.憾.過.日.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葉金川著</text:p>
          </table:table-cell>
          <table:table-cell office:value-type="string" table:style-name="ce12">
            <text:p>董氏基金會&lt;&lt;大家健康&gt;&gt;雜誌出版發行 <text:s/>聯合發行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7.07" table:style-name="ce9">
            <text:p>197.07</text:p>
          </table:table-cell>
          <table:table-cell office:value-type="string" table:style-name="ce25">
            <text:p><text:a xlink:href="https://cnu.ebook.hyread.com.tw/bookDetail.jsp?id=160510">https://cnu.ebook.hyread.com.tw/bookDetail.jsp?id=160510</text:a></text:p>
          </table:table-cell>
          <table:table-cell table:number-columns-repeated="16368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798254" table:style-name="ce4">
            <text:p>9789574798254</text:p>
          </table:table-cell>
          <table:table-cell office:value-type="string" table:style-name="ce12">
            <text:p>稅則概要精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12">
            <text:p>文淵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8.87022000000002" table:style-name="ce9">
            <text:p>568.87022</text:p>
          </table:table-cell>
          <table:table-cell office:value-type="string" table:style-name="ce25">
            <text:p><text:a xlink:href="https://cnu.ebook.hyread.com.tw/bookDetail.jsp?id=164952">https://cnu.ebook.hyread.com.tw/bookDetail.jsp?id=164952</text:a></text:p>
          </table:table-cell>
          <table:table-cell table:number-columns-repeated="16368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792788" table:style-name="ce4">
            <text:p>9789574792788</text:p>
          </table:table-cell>
          <table:table-cell office:value-type="string" table:style-name="ce12">
            <text:p>稅務法規(含概要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2">
            <text:p>平心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7.02300000000002" table:style-name="ce9">
            <text:p>567.023</text:p>
          </table:table-cell>
          <table:table-cell office:value-type="string" table:style-name="ce25">
            <text:p><text:a xlink:href="https://cnu.ebook.hyread.com.tw/bookDetail.jsp?id=164949">https://cnu.ebook.hyread.com.tw/bookDetail.jsp?id=164949</text:a></text:p>
          </table:table-cell>
          <table:table-cell table:number-columns-repeated="16368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政治學</text:p>
          </table:table-cell>
          <table:table-cell table:style-name="ce4"/>
          <table:table-cell office:value-type="float" office:value="9789865727789" table:style-name="ce4">
            <text:p>9789865727789</text:p>
          </table:table-cell>
          <table:table-cell office:value-type="string" table:style-name="ce12">
            <text:p>菜市場政治學:選舉專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Vanessa等著;菜市場政治學共同編輯群主編</text:p>
          </table:table-cell>
          <table:table-cell office:value-type="string" table:style-name="ce12">
            <text:p>左岸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72.29999999999995" table:style-name="ce9">
            <text:p>572.3</text:p>
          </table:table-cell>
          <table:table-cell office:value-type="string" table:style-name="ce25">
            <text:p><text:a xlink:href="https://cnu.ebook.hyread.com.tw/bookDetail.jsp?id=162493">https://cnu.ebook.hyread.com.tw/bookDetail.jsp?id=162493</text:a></text:p>
          </table:table-cell>
          <table:table-cell table:number-columns-repeated="16368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5753900" table:style-name="ce4">
            <text:p>9789865753900</text:p>
          </table:table-cell>
          <table:table-cell office:value-type="string" table:style-name="ce12">
            <text:p>菜韓文追韓劇 [有聲書]:你最想學的經典韓語對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雅典韓研所企編</text:p>
          </table:table-cell>
          <table:table-cell office:value-type="string" table:style-name="ce12">
            <text:p>雅典文化出版 <text:s/>永續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3.28" table:style-name="ce9">
            <text:p>803.28</text:p>
          </table:table-cell>
          <table:table-cell office:value-type="string" table:style-name="ce25">
            <text:p><text:a xlink:href="https://cnu.ebook.hyread.com.tw/bookDetail.jsp?id=136919">https://cnu.ebook.hyread.com.tw/bookDetail.jsp?id=136919</text:a></text:p>
          </table:table-cell>
          <table:table-cell table:number-columns-repeated="16368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5475" table:style-name="ce4">
            <text:p>9789864795475</text:p>
          </table:table-cell>
          <table:table-cell office:value-type="string" table:style-name="ce12">
            <text:p>超成功對話術:突破千萬點閱率的TED演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瑟列絲特.赫莉(Celeste Headlee)著;連育德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1" table:style-name="ce9">
            <text:p>177.1</text:p>
          </table:table-cell>
          <table:table-cell office:value-type="string" table:style-name="ce25">
            <text:p><text:a xlink:href="https://cnu.ebook.hyread.com.tw/bookDetail.jsp?id=162200">https://cnu.ebook.hyread.com.tw/bookDetail.jsp?id=162200</text:a></text:p>
          </table:table-cell>
          <table:table-cell table:number-columns-repeated="16368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體育學</text:p>
          </table:table-cell>
          <table:table-cell table:style-name="ce4"/>
          <table:table-cell office:value-type="float" office:value="9789869331982" table:style-name="ce4">
            <text:p>9789869331982</text:p>
          </table:table-cell>
          <table:table-cell office:value-type="string" table:style-name="ce12">
            <text:p>跑步的科學:掌握關鍵數據, 調校9大身體機能引爆動力鏈, 讓你突破瓶頸, 超越自己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彼特.馬吉爾(Pete Magill), 湯瑪斯.舒華茲(Thomas Schwartz), 梅莉莎.布瑞兒(Melissa Breyer)著;張簡守展, 游卉庭譯</text:p>
          </table:table-cell>
          <table:table-cell office:value-type="string" table:style-name="ce12">
            <text:p>采實出版集團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8.94600000000003" table:style-name="ce9">
            <text:p>528.946</text:p>
          </table:table-cell>
          <table:table-cell office:value-type="string" table:style-name="ce25">
            <text:p><text:a xlink:href="https://cnu.ebook.hyread.com.tw/bookDetail.jsp?id=162433">https://cnu.ebook.hyread.com.tw/bookDetail.jsp?id=162433</text:a></text:p>
          </table:table-cell>
          <table:table-cell table:number-columns-repeated="16368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7275066" table:style-name="ce4">
            <text:p>9789577275066</text:p>
          </table:table-cell>
          <table:table-cell office:value-type="string" table:style-name="ce12">
            <text:p>開啟自閉兒的世界:星媽的陪伴歷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莊雅智著</text:p>
          </table:table-cell>
          <table:table-cell office:value-type="string" table:style-name="ce12">
            <text:p>宇宙光全人關懷出版發行 <text:s/>貿騰發賣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5.988" table:style-name="ce9">
            <text:p>415.988</text:p>
          </table:table-cell>
          <table:table-cell office:value-type="string" table:style-name="ce25">
            <text:p><text:a xlink:href="https://cnu.ebook.hyread.com.tw/bookDetail.jsp?id=134698">https://cnu.ebook.hyread.com.tw/bookDetail.jsp?id=134698</text:a></text:p>
          </table:table-cell>
          <table:table-cell table:number-columns-repeated="16368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629968113" table:style-name="ce4">
            <text:p>9789629968113</text:p>
          </table:table-cell>
          <table:table-cell office:value-type="string" table:style-name="ce12">
            <text:p>黃文達彩筆八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文達作</text:p>
          </table:table-cell>
          <table:table-cell office:value-type="string" table:style-name="ce12">
            <text:p>香港中文大學聯合書院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45.6" table:style-name="ce9">
            <text:p>945.6</text:p>
          </table:table-cell>
          <table:table-cell office:value-type="string" table:style-name="ce25">
            <text:p><text:a xlink:href="https://cnu.ebook.hyread.com.tw/bookDetail.jsp?id=143334">https://cnu.ebook.hyread.com.tw/bookDetail.jsp?id=143334</text:a></text:p>
          </table:table-cell>
          <table:table-cell table:number-columns-repeated="16368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office:value-type="float" office:value="9789864892686" table:style-name="ce4">
            <text:p>9789864892686</text:p>
          </table:table-cell>
          <table:table-cell office:value-type="float" office:value="9789864892587" table:style-name="ce4">
            <text:p>9789864892587</text:p>
          </table:table-cell>
          <table:table-cell office:value-type="string" table:style-name="ce12">
            <text:p>亂入時空旅行團:帶你完美路過兩千年來20個歷史現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詹姆斯.威利(James Wyllie), 強尼.艾克頓(Johnny Acton), 大衛.戈布雷(David Goldblatt)作;張綺容, 陳湘陽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11" table:style-name="ce9">
            <text:p>711</text:p>
          </table:table-cell>
          <table:table-cell office:value-type="string" table:style-name="ce25">
            <text:p><text:a xlink:href="https://cnu.ebook.hyread.com.tw/bookDetail.jsp?id=147434">https://cnu.ebook.hyread.com.tw/bookDetail.jsp?id=147434</text:a></text:p>
          </table:table-cell>
          <table:table-cell table:number-columns-repeated="16368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8950573" table:style-name="ce4">
            <text:p>9789578950573</text:p>
          </table:table-cell>
          <table:table-cell office:value-type="string" table:style-name="ce12">
            <text:p>媳婦的辭職信:在婚姻裡我選擇不當媳婦, 勇敢抛下婆家束縛後, 奇蹟竟一一出現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金英朱著;劉小妮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58550">https://cnu.ebook.hyread.com.tw/bookDetail.jsp?id=158550</text:a></text:p>
          </table:table-cell>
          <table:table-cell table:number-columns-repeated="16368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3595267" table:style-name="ce4">
            <text:p>9789863595267</text:p>
          </table:table-cell>
          <table:table-cell office:value-type="string" table:style-name="ce12">
            <text:p>微縮模型雙料冠軍的創作小世界:Hank的感人回憶、有趣發想, 以及驚人技巧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鄭鴻展(Hank Cheng)著</text:p>
          </table:table-cell>
          <table:table-cell office:value-type="string" table:style-name="ce12">
            <text:p>木馬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99" table:style-name="ce9">
            <text:p>999</text:p>
          </table:table-cell>
          <table:table-cell office:value-type="string" table:style-name="ce25">
            <text:p><text:a xlink:href="https://cnu.ebook.hyread.com.tw/bookDetail.jsp?id=158464">https://cnu.ebook.hyread.com.tw/bookDetail.jsp?id=158464</text:a></text:p>
          </table:table-cell>
          <table:table-cell table:number-columns-repeated="16368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2204" table:style-name="ce4">
            <text:p>9789864412204</text:p>
          </table:table-cell>
          <table:table-cell office:value-type="string" table:style-name="ce12">
            <text:p>搶救上班族英語 英文商務書信 必勝攻略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493.6" table:style-name="ce9">
            <text:p>493.6</text:p>
          </table:table-cell>
          <table:table-cell office:value-type="string" table:style-name="ce25">
            <text:p><text:a xlink:href="https://cnu.ebook.hyread.com.tw/bookDetail.jsp?id=158194">https://cnu.ebook.hyread.com.tw/bookDetail.jsp?id=158194</text:a></text:p>
          </table:table-cell>
          <table:table-cell table:number-columns-repeated="16368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4411931" table:style-name="ce4">
            <text:p>9789864411931</text:p>
          </table:table-cell>
          <table:table-cell office:value-type="string" table:style-name="ce12">
            <text:p>新多益聽力自習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3377">https://cnu.ebook.hyread.com.tw/bookDetail.jsp?id=153377</text:a></text:p>
          </table:table-cell>
          <table:table-cell table:number-columns-repeated="16368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60143" table:style-name="ce4">
            <text:p>9789869660143</text:p>
          </table:table-cell>
          <table:table-cell office:value-type="string" table:style-name="ce12">
            <text:p>新制多益閱讀模擬試題解析 [有聲書]:全新多益RC特訓秘笈.第一次就可以考上700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Johnson Mo, 阿莉莎.歐普夫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74831">https://cnu.ebook.hyread.com.tw/bookDetail.jsp?id=174831</text:a></text:p>
          </table:table-cell>
          <table:table-cell table:number-columns-repeated="16368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60136" table:style-name="ce4">
            <text:p>9789869660136</text:p>
          </table:table-cell>
          <table:table-cell office:value-type="string" table:style-name="ce12">
            <text:p>新制多益聽力模擬試題解析 [有聲書]:全新多益LC特訓秘笈.第一次就可以考上700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小怡, 拉斯.菲拉合著</text:p>
          </table:table-cell>
          <table:table-cell office:value-type="string" table:style-name="ce12">
            <text:p>布可屋文化, 六六八企業出版 <text:s/>易可數位行銷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76793">https://cnu.ebook.hyread.com.tw/bookDetail.jsp?id=176793</text:a></text:p>
          </table:table-cell>
          <table:table-cell table:number-columns-repeated="16368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2877" table:style-name="ce4">
            <text:p>9789571372877</text:p>
          </table:table-cell>
          <table:table-cell office:value-type="string" table:style-name="ce12">
            <text:p>會說故事的巧實力!:感性與溫度, 致勝說服的36個影響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宏裕著;張念璇繪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45229">https://cnu.ebook.hyread.com.tw/bookDetail.jsp?id=145229</text:a></text:p>
          </table:table-cell>
          <table:table-cell table:number-columns-repeated="16368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0531442" table:style-name="ce4">
            <text:p>9789570531442</text:p>
          </table:table-cell>
          <table:table-cell office:value-type="string" table:style-name="ce12">
            <text:p>當日本OL變成了韓國不良主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NANA著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2.3" table:style-name="ce9">
            <text:p>732.3</text:p>
          </table:table-cell>
          <table:table-cell office:value-type="string" table:style-name="ce25">
            <text:p><text:a xlink:href="https://cnu.ebook.hyread.com.tw/bookDetail.jsp?id=150452">https://cnu.ebook.hyread.com.tw/bookDetail.jsp?id=150452</text:a></text:p>
          </table:table-cell>
          <table:table-cell table:number-columns-repeated="16368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113" table:style-name="ce4">
            <text:p>9789579072113</text:p>
          </table:table-cell>
          <table:table-cell office:value-type="float" office:value="9789579072021" table:style-name="ce4">
            <text:p>9789579072021</text:p>
          </table:table-cell>
          <table:table-cell office:value-type="string" table:style-name="ce12">
            <text:p>當代藝術如何看?:藝術家觀點, 帶你看懂作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大衛.薩勒(David Salle)著;吳莉君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00" table:style-name="ce9">
            <text:p>900</text:p>
          </table:table-cell>
          <table:table-cell office:value-type="string" table:style-name="ce25">
            <text:p><text:a xlink:href="https://cnu.ebook.hyread.com.tw/bookDetail.jsp?id=144852">https://cnu.ebook.hyread.com.tw/bookDetail.jsp?id=144852</text:a></text:p>
          </table:table-cell>
          <table:table-cell table:number-columns-repeated="16368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8950214" table:style-name="ce4">
            <text:p>9789578950214</text:p>
          </table:table-cell>
          <table:table-cell office:value-type="string" table:style-name="ce12">
            <text:p>當失戀的我遇上尼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原田MARIRU作;卓惠娟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1.57" table:style-name="ce9">
            <text:p>861.57</text:p>
          </table:table-cell>
          <table:table-cell office:value-type="string" table:style-name="ce25">
            <text:p><text:a xlink:href="https://cnu.ebook.hyread.com.tw/bookDetail.jsp?id=155931">https://cnu.ebook.hyread.com.tw/bookDetail.jsp?id=155931</text:a></text:p>
          </table:table-cell>
          <table:table-cell table:number-columns-repeated="16368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office:value-type="float" office:value="9789869420976" table:style-name="ce4">
            <text:p>9789869420976</text:p>
          </table:table-cell>
          <table:table-cell office:value-type="float" office:value="9789869068154" table:style-name="ce4">
            <text:p>9789869068154</text:p>
          </table:table-cell>
          <table:table-cell office:value-type="string" table:style-name="ce12">
            <text:p>當我們死後, 靈魂去哪了?:死亡不可怕, 靈媒大師的暖心臨終陪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艾珂.波亭(Echo Bodine)著;蕭寶森譯</text:p>
          </table:table-cell>
          <table:table-cell office:value-type="string" table:style-name="ce12">
            <text:p>新星球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296.10000000000002" table:style-name="ce9">
            <text:p>296.1</text:p>
          </table:table-cell>
          <table:table-cell office:value-type="string" table:style-name="ce25">
            <text:p><text:a xlink:href="https://cnu.ebook.hyread.com.tw/bookDetail.jsp?id=105250">https://cnu.ebook.hyread.com.tw/bookDetail.jsp?id=105250</text:a></text:p>
          </table:table-cell>
          <table:table-cell table:number-columns-repeated="16368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8630147" table:style-name="ce4">
            <text:p>9789578630147</text:p>
          </table:table-cell>
          <table:table-cell office:value-type="string" table:style-name="ce12">
            <text:p>當帝國回到家:戰後日本的遣返與重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華樂瑞(Lori Watt)著;黃煜文譯</text:p>
          </table:table-cell>
          <table:table-cell office:value-type="string" table:style-name="ce12">
            <text:p>遠足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1.279" table:style-name="ce9">
            <text:p>731.279</text:p>
          </table:table-cell>
          <table:table-cell office:value-type="string" table:style-name="ce25">
            <text:p><text:a xlink:href="https://cnu.ebook.hyread.com.tw/bookDetail.jsp?id=159097">https://cnu.ebook.hyread.com.tw/bookDetail.jsp?id=159097</text:a></text:p>
          </table:table-cell>
          <table:table-cell table:number-columns-repeated="16368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690" table:style-name="ce4">
            <text:p>9789576802690</text:p>
          </table:table-cell>
          <table:table-cell office:value-type="string" table:style-name="ce12">
            <text:p>經濟學理論應用與教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賀文華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0.1" table:style-name="ce9">
            <text:p>550.1</text:p>
          </table:table-cell>
          <table:table-cell office:value-type="string" table:style-name="ce25">
            <text:p><text:a xlink:href="https://cnu.ebook.hyread.com.tw/bookDetail.jsp?id=189863">https://cnu.ebook.hyread.com.tw/bookDetail.jsp?id=189863</text:a></text:p>
          </table:table-cell>
          <table:table-cell table:number-columns-repeated="16368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578630154" table:style-name="ce4">
            <text:p>9789578630154</text:p>
          </table:table-cell>
          <table:table-cell office:value-type="string" table:style-name="ce12">
            <text:p>資本的世界史:財富哪裡來?經濟成長、貨幣與危機的歷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烏麗克.赫爾曼(Ulrike Herrmann)著;賴雅靜譯</text:p>
          </table:table-cell>
          <table:table-cell office:value-type="string" table:style-name="ce12">
            <text:p>遠足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2.09699999999998" table:style-name="ce9">
            <text:p>552.097</text:p>
          </table:table-cell>
          <table:table-cell office:value-type="string" table:style-name="ce25">
            <text:p><text:a xlink:href="https://cnu.ebook.hyread.com.tw/bookDetail.jsp?id=159106">https://cnu.ebook.hyread.com.tw/bookDetail.jsp?id=159106</text:a></text:p>
          </table:table-cell>
          <table:table-cell table:number-columns-repeated="16368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487044" table:style-name="ce4">
            <text:p>9789862487044</text:p>
          </table:table-cell>
          <table:table-cell office:value-type="string" table:style-name="ce12">
            <text:p>跟連鎖經營顧問學開店創業:從創業實戰到成立連鎖品牌總部的經營管理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其華著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8.93" table:style-name="ce9">
            <text:p>498.93</text:p>
          </table:table-cell>
          <table:table-cell office:value-type="string" table:style-name="ce25">
            <text:p><text:a xlink:href="https://cnu.ebook.hyread.com.tw/bookDetail.jsp?id=145748">https://cnu.ebook.hyread.com.tw/bookDetail.jsp?id=145748</text:a></text:p>
          </table:table-cell>
          <table:table-cell table:number-columns-repeated="16368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2487334" table:style-name="ce4">
            <text:p>9789862487334</text:p>
          </table:table-cell>
          <table:table-cell office:value-type="string" table:style-name="ce12">
            <text:p>跟著阿滴滴妹說出溜英文 [有聲書]:網路人氣影片系列《10句常用英文》大補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阿滴, 滴妹著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799999999999" table:style-name="ce9">
            <text:p>805.188</text:p>
          </table:table-cell>
          <table:table-cell office:value-type="string" table:style-name="ce25">
            <text:p><text:a xlink:href="https://cnu.ebook.hyread.com.tw/bookDetail.jsp?id=155352">https://cnu.ebook.hyread.com.tw/bookDetail.jsp?id=155352</text:a></text:p>
          </table:table-cell>
          <table:table-cell table:number-columns-repeated="16368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3586104" table:style-name="ce4">
            <text:p>9789863586104</text:p>
          </table:table-cell>
          <table:table-cell office:value-type="string" table:style-name="ce12">
            <text:p>跟著海倫清桃講越南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海倫清桃著</text:p>
          </table:table-cell>
          <table:table-cell office:value-type="string" table:style-name="ce12">
            <text:p>白象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3.79880000000003" table:style-name="ce9">
            <text:p>803.7988</text:p>
          </table:table-cell>
          <table:table-cell office:value-type="string" table:style-name="ce25">
            <text:p><text:a xlink:href="https://cnu.ebook.hyread.com.tw/bookDetail.jsp?id=158405">https://cnu.ebook.hyread.com.tw/bookDetail.jsp?id=158405</text:a></text:p>
          </table:table-cell>
          <table:table-cell table:number-columns-repeated="16368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942" table:style-name="ce4">
            <text:p>9789576802942</text:p>
          </table:table-cell>
          <table:table-cell office:value-type="string" table:style-name="ce12">
            <text:p>跳出會計看會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玉周, 羅杰夫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5.1" table:style-name="ce9">
            <text:p>495.1</text:p>
          </table:table-cell>
          <table:table-cell office:value-type="string" table:style-name="ce25">
            <text:p><text:a xlink:href="https://cnu.ebook.hyread.com.tw/bookDetail.jsp?id=189856">https://cnu.ebook.hyread.com.tw/bookDetail.jsp?id=189856</text:a></text:p>
          </table:table-cell>
          <table:table-cell table:number-columns-repeated="16368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560" table:style-name="ce4">
            <text:p>9789576802560</text:p>
          </table:table-cell>
          <table:table-cell office:value-type="string" table:style-name="ce12">
            <text:p>運籌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董君成主編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54" table:style-name="ce9">
            <text:p>494.54</text:p>
          </table:table-cell>
          <table:table-cell office:value-type="string" table:style-name="ce25">
            <text:p><text:a xlink:href="https://cnu.ebook.hyread.com.tw/bookDetail.jsp?id=189853">https://cnu.ebook.hyread.com.tw/bookDetail.jsp?id=189853</text:a></text:p>
          </table:table-cell>
          <table:table-cell table:number-columns-repeated="16368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266389" table:style-name="ce4">
            <text:p>9789863266389</text:p>
          </table:table-cell>
          <table:table-cell office:value-type="string" table:style-name="ce12">
            <text:p>遍路臺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顧蕙倩作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71061">https://cnu.ebook.hyread.com.tw/bookDetail.jsp?id=171061</text:a></text:p>
          </table:table-cell>
          <table:table-cell table:number-columns-repeated="16368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63842873" table:style-name="ce4">
            <text:p>9789863842873</text:p>
          </table:table-cell>
          <table:table-cell office:value-type="string" table:style-name="ce12">
            <text:p>零基礎水彩畫教室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建傑作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48.4" table:style-name="ce9">
            <text:p>948.4</text:p>
          </table:table-cell>
          <table:table-cell office:value-type="string" table:style-name="ce25">
            <text:p><text:a xlink:href="https://cnu.ebook.hyread.com.tw/bookDetail.jsp?id=162539">https://cnu.ebook.hyread.com.tw/bookDetail.jsp?id=162539</text:a></text:p>
          </table:table-cell>
          <table:table-cell table:number-columns-repeated="16368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250" table:style-name="ce4">
            <text:p>9789579072250</text:p>
          </table:table-cell>
          <table:table-cell office:value-type="float" office:value="9789869555623" table:style-name="ce4">
            <text:p>9789869555623</text:p>
          </table:table-cell>
          <table:table-cell office:value-type="string" table:style-name="ce12">
            <text:p>電影即剪接:拍電影的教科書!剪接教父告訴你 : 電影敘事、影像後製、音效設計的金獎級奧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麥可.翁達傑(Michael Ondaatje)作;夏彤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87.47" table:style-name="ce9">
            <text:p>987.47</text:p>
          </table:table-cell>
          <table:table-cell office:value-type="string" table:style-name="ce25">
            <text:p><text:a xlink:href="https://cnu.ebook.hyread.com.tw/bookDetail.jsp?id=152700">https://cnu.ebook.hyread.com.tw/bookDetail.jsp?id=152700</text:a></text:p>
          </table:table-cell>
          <table:table-cell table:number-columns-repeated="16368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4003" table:style-name="ce4">
            <text:p>9789864794003</text:p>
          </table:table-cell>
          <table:table-cell office:value-type="string" table:style-name="ce12">
            <text:p>鼎泰豐:有溫度的完美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林靜宜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3.8" table:style-name="ce9">
            <text:p>483.8</text:p>
          </table:table-cell>
          <table:table-cell office:value-type="string" table:style-name="ce25">
            <text:p><text:a xlink:href="https://cnu.ebook.hyread.com.tw/bookDetail.jsp?id=145867">https://cnu.ebook.hyread.com.tw/bookDetail.jsp?id=145867</text:a></text:p>
          </table:table-cell>
          <table:table-cell table:number-columns-repeated="16368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647373" table:style-name="ce4">
            <text:p>9789869647373</text:p>
          </table:table-cell>
          <table:table-cell office:value-type="string" table:style-name="ce12">
            <text:p>劃出善良底線, 好相處更能獨處:取悅別人只會廉價出賣自己, 堅持自我意志, 你的善良才有價值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午堂登紀雄作;駱香雅譯</text:p>
          </table:table-cell>
          <table:table-cell office:value-type="string" table:style-name="ce12">
            <text:p>方言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3" table:style-name="ce9">
            <text:p>177.3</text:p>
          </table:table-cell>
          <table:table-cell office:value-type="string" table:style-name="ce25">
            <text:p><text:a xlink:href="https://cnu.ebook.hyread.com.tw/bookDetail.jsp?id=167536">https://cnu.ebook.hyread.com.tw/bookDetail.jsp?id=167536</text:a></text:p>
          </table:table-cell>
          <table:table-cell table:number-columns-repeated="16368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579121149" table:style-name="ce4">
            <text:p>9789579121149</text:p>
          </table:table-cell>
          <table:table-cell office:value-type="float" office:value="9789869314343" table:style-name="ce4">
            <text:p>9789869314343</text:p>
          </table:table-cell>
          <table:table-cell office:value-type="string" table:style-name="ce12">
            <text:p>圖解人類圖:認識70張圖, 看懂你的人生使用說明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Joyce Huang(喬宜思)著;林毓瑜撰文;蕭郁書繪</text:p>
          </table:table-cell>
          <table:table-cell office:value-type="string" table:style-name="ce12">
            <text:p>本事文化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292.22000000000003" table:style-name="ce9">
            <text:p>292.22</text:p>
          </table:table-cell>
          <table:table-cell office:value-type="string" table:style-name="ce25">
            <text:p><text:a xlink:href="https://cnu.ebook.hyread.com.tw/bookDetail.jsp?id=139744">https://cnu.ebook.hyread.com.tw/bookDetail.jsp?id=139744</text:a></text:p>
          </table:table-cell>
          <table:table-cell table:number-columns-repeated="16368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6963643" table:style-name="ce4">
            <text:p>9789866963643</text:p>
          </table:table-cell>
          <table:table-cell office:value-type="string" table:style-name="ce12">
            <text:p>圖解餐飲英語so easy [有聲書]:一定要會的字彙好用句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Marie Szamborski著;邱佳皇譯</text:p>
          </table:table-cell>
          <table:table-cell office:value-type="string" table:style-name="ce12">
            <text:p>寂天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77368">https://cnu.ebook.hyread.com.tw/bookDetail.jsp?id=177368</text:a></text:p>
          </table:table-cell>
          <table:table-cell table:number-columns-repeated="16368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864795482" table:style-name="ce4">
            <text:p>9789864795482</text:p>
          </table:table-cell>
          <table:table-cell office:value-type="string" table:style-name="ce12">
            <text:p>演算法下的行銷優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麥茲伯格(Christian Madsbjerg)著;譚天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62201">https://cnu.ebook.hyread.com.tw/bookDetail.jsp?id=162201</text:a></text:p>
          </table:table-cell>
          <table:table-cell table:number-columns-repeated="16368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863502449" table:style-name="ce4">
            <text:p>9789863502449</text:p>
          </table:table-cell>
          <table:table-cell office:value-type="string" table:style-name="ce12">
            <text:p>福音演義:晚清漢語基督教小說的書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黎子鵬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20.97069999999997" table:style-name="ce9">
            <text:p>820.9707</text:p>
          </table:table-cell>
          <table:table-cell office:value-type="string" table:style-name="ce25">
            <text:p><text:a xlink:href="https://cnu.ebook.hyread.com.tw/bookDetail.jsp?id=173811">https://cnu.ebook.hyread.com.tw/bookDetail.jsp?id=173811</text:a></text:p>
          </table:table-cell>
          <table:table-cell table:number-columns-repeated="16368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324" table:style-name="ce4">
            <text:p>9789576802324</text:p>
          </table:table-cell>
          <table:table-cell office:value-type="string" table:style-name="ce12">
            <text:p>管理經濟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2">
            <text:p>張曉東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01600000000002" table:style-name="ce9">
            <text:p>494.016</text:p>
          </table:table-cell>
          <table:table-cell office:value-type="string" table:style-name="ce25">
            <text:p><text:a xlink:href="https://cnu.ebook.hyread.com.tw/bookDetail.jsp?id=189848">https://cnu.ebook.hyread.com.tw/bookDetail.jsp?id=189848</text:a></text:p>
          </table:table-cell>
          <table:table-cell table:number-columns-repeated="16368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973569" table:style-name="ce4">
            <text:p>9789864973569</text:p>
          </table:table-cell>
          <table:table-cell office:value-type="string" table:style-name="ce12">
            <text:p>臺灣自然及人文地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世川編著</text:p>
          </table:table-cell>
          <table:table-cell office:value-type="string" table:style-name="ce12">
            <text:p>志光教育科技股份有限公司數位出版分公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3" table:style-name="ce9">
            <text:p>733</text:p>
          </table:table-cell>
          <table:table-cell office:value-type="string" table:style-name="ce25">
            <text:p><text:a xlink:href="https://cnu.ebook.hyread.com.tw/bookDetail.jsp?id=162409">https://cnu.ebook.hyread.com.tw/bookDetail.jsp?id=162409</text:a></text:p>
          </table:table-cell>
          <table:table-cell table:number-columns-repeated="16368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office:value-type="float" office:value="9789864892211" table:style-name="ce4">
            <text:p>9789864892211</text:p>
          </table:table-cell>
          <table:table-cell office:value-type="float" office:value="9789864891900" table:style-name="ce4">
            <text:p>9789864891900</text:p>
          </table:table-cell>
          <table:table-cell office:value-type="string" table:style-name="ce12">
            <text:p>與脆弱同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尚-克洛德.卡里耶爾(Jean-Claude Carrière)作;郭亮廷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6.6" table:style-name="ce9">
            <text:p>876.6</text:p>
          </table:table-cell>
          <table:table-cell office:value-type="string" table:style-name="ce25">
            <text:p><text:a xlink:href="https://cnu.ebook.hyread.com.tw/bookDetail.jsp?id=135516">https://cnu.ebook.hyread.com.tw/bookDetail.jsp?id=135516</text:a></text:p>
          </table:table-cell>
          <table:table-cell table:number-columns-repeated="16368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7552021028" table:style-name="ce4">
            <text:p>9787552021028</text:p>
          </table:table-cell>
          <table:table-cell office:value-type="string" table:style-name="ce12">
            <text:p>認識閱讀:閱讀過程、文字體系與閱讀媒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曉娟著</text:p>
          </table:table-cell>
          <table:table-cell office:value-type="string" table:style-name="ce12">
            <text:p>上海社會科學院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簡體中文</text:p>
          </table:table-cell>
          <table:table-cell office:value-type="float" office:value="523.23" table:style-name="ce9">
            <text:p>523.23</text:p>
          </table:table-cell>
          <table:table-cell office:value-type="string" table:style-name="ce25">
            <text:p><text:a xlink:href="https://cnu.ebook.hyread.com.tw/bookDetail.jsp?id=133298">https://cnu.ebook.hyread.com.tw/bookDetail.jsp?id=133298</text:a></text:p>
          </table:table-cell>
          <table:table-cell table:number-columns-repeated="16368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4794966" table:style-name="ce4">
            <text:p>9789864794966</text:p>
          </table:table-cell>
          <table:table-cell office:value-type="string" table:style-name="ce12">
            <text:p>銀光經濟:55個案例, 開拓銀髮產業新藍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約瑟夫.F.柯佛林(Joseph F. Coughlin)作;許恬寧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0.16" table:style-name="ce9">
            <text:p>550.16</text:p>
          </table:table-cell>
          <table:table-cell office:value-type="string" table:style-name="ce25">
            <text:p><text:a xlink:href="https://cnu.ebook.hyread.com.tw/bookDetail.jsp?id=162205">https://cnu.ebook.hyread.com.tw/bookDetail.jsp?id=162205</text:a></text:p>
          </table:table-cell>
          <table:table-cell table:number-columns-repeated="16368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579121231" table:style-name="ce4">
            <text:p>9789579121231</text:p>
          </table:table-cell>
          <table:table-cell office:value-type="float" office:value="9789579121170" table:style-name="ce4">
            <text:p>9789579121170</text:p>
          </table:table-cell>
          <table:table-cell office:value-type="string" table:style-name="ce12">
            <text:p>領導就要懂心理學:職場領導的50堂必修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藤田耕司著;郭書妤譯</text:p>
          </table:table-cell>
          <table:table-cell office:value-type="string" table:style-name="ce12">
            <text:p>本事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01400000000001" table:style-name="ce9">
            <text:p>494.014</text:p>
          </table:table-cell>
          <table:table-cell office:value-type="string" table:style-name="ce25">
            <text:p><text:a xlink:href="https://cnu.ebook.hyread.com.tw/bookDetail.jsp?id=144857">https://cnu.ebook.hyread.com.tw/bookDetail.jsp?id=144857</text:a></text:p>
          </table:table-cell>
          <table:table-cell table:number-columns-repeated="16368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0531435" table:style-name="ce4">
            <text:p>9789570531435</text:p>
          </table:table-cell>
          <table:table-cell office:value-type="string" table:style-name="ce12">
            <text:p>劉墉談處世的40堂課:解憂、解惑、解人生, 跨世代的人際智慧錦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墉著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51745">https://cnu.ebook.hyread.com.tw/bookDetail.jsp?id=151745</text:a></text:p>
          </table:table-cell>
          <table:table-cell table:number-columns-repeated="16368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4"/>
          <table:table-cell office:value-type="float" office:value="9789574449842" table:style-name="ce4">
            <text:p>9789574449842</text:p>
          </table:table-cell>
          <table:table-cell office:value-type="string" table:style-name="ce12">
            <text:p>寫在課本留白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徐國能作</text:p>
          </table:table-cell>
          <table:table-cell office:value-type="string" table:style-name="ce12">
            <text:p>九歌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3.55" table:style-name="ce9">
            <text:p>863.55</text:p>
          </table:table-cell>
          <table:table-cell office:value-type="string" table:style-name="ce25">
            <text:p><text:a xlink:href="https://cnu.ebook.hyread.com.tw/bookDetail.jsp?id=161956">https://cnu.ebook.hyread.com.tw/bookDetail.jsp?id=161956</text:a></text:p>
          </table:table-cell>
          <table:table-cell table:number-columns-repeated="16368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571374475" table:style-name="ce4">
            <text:p>9789571374475</text:p>
          </table:table-cell>
          <table:table-cell office:value-type="string" table:style-name="ce12">
            <text:p>寫作吧!破解創作天才的心智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淇華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11.1" table:style-name="ce9">
            <text:p>811.1</text:p>
          </table:table-cell>
          <table:table-cell office:value-type="string" table:style-name="ce25">
            <text:p><text:a xlink:href="https://cnu.ebook.hyread.com.tw/bookDetail.jsp?id=152062">https://cnu.ebook.hyread.com.tw/bookDetail.jsp?id=152062</text:a></text:p>
          </table:table-cell>
          <table:table-cell table:number-columns-repeated="16368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579072328" table:style-name="ce4">
            <text:p>9789579072328</text:p>
          </table:table-cell>
          <table:table-cell office:value-type="float" office:value="9789579072205" table:style-name="ce4">
            <text:p>9789579072205</text:p>
          </table:table-cell>
          <table:table-cell office:value-type="string" table:style-name="ce12">
            <text:p>寫給年輕人的古典音樂小史:連乖戾的貝多芬都萌得不要不要!:認識30位作曲大師的快樂指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允表著;林芳如譯</text:p>
          </table:table-cell>
          <table:table-cell office:value-type="string" table:style-name="ce12">
            <text:p>原點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10.99" table:style-name="ce9">
            <text:p>910.99</text:p>
          </table:table-cell>
          <table:table-cell office:value-type="string" table:style-name="ce25">
            <text:p><text:a xlink:href="https://cnu.ebook.hyread.com.tw/bookDetail.jsp?id=156972">https://cnu.ebook.hyread.com.tw/bookDetail.jsp?id=156972</text:a></text:p>
          </table:table-cell>
          <table:table-cell table:number-columns-repeated="16368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629966492" table:style-name="ce4">
            <text:p>9789629966492</text:p>
          </table:table-cell>
          <table:table-cell office:value-type="string" table:style-name="ce12">
            <text:p>廢品生活:垃圾場的經濟、社群與空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胡嘉明, 張劼穎著</text:p>
          </table:table-cell>
          <table:table-cell office:value-type="string" table:style-name="ce12">
            <text:p>中文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0.91999999999996" table:style-name="ce9">
            <text:p>540.92</text:p>
          </table:table-cell>
          <table:table-cell office:value-type="string" table:style-name="ce25">
            <text:p><text:a xlink:href="https://cnu.ebook.hyread.com.tw/bookDetail.jsp?id=108422">https://cnu.ebook.hyread.com.tw/bookDetail.jsp?id=108422</text:a></text:p>
          </table:table-cell>
          <table:table-cell table:number-columns-repeated="16368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3842811" table:style-name="ce4">
            <text:p>9789863842811</text:p>
          </table:table-cell>
          <table:table-cell office:value-type="string" table:style-name="ce12">
            <text:p>德國媽媽這樣教自律:教出堅強、獨立、寬容、節約好孩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趙麗榮著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8.20000000000005" table:style-name="ce9">
            <text:p>528.2</text:p>
          </table:table-cell>
          <table:table-cell office:value-type="string" table:style-name="ce25">
            <text:p><text:a xlink:href="https://cnu.ebook.hyread.com.tw/bookDetail.jsp?id=162471">https://cnu.ebook.hyread.com.tw/bookDetail.jsp?id=162471</text:a></text:p>
          </table:table-cell>
          <table:table-cell table:number-columns-repeated="16368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1373577" table:style-name="ce4">
            <text:p>9789571373577</text:p>
          </table:table-cell>
          <table:table-cell office:value-type="string" table:style-name="ce12">
            <text:p>數位行銷大神開講:谷歌、百度、小米、新浪微博、奧美等高階傳媒經理人親授12堂價值百萬元的實戰祕笈大公開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吳孝明編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46915">https://cnu.ebook.hyread.com.tw/bookDetail.jsp?id=146915</text:a></text:p>
          </table:table-cell>
          <table:table-cell table:number-columns-repeated="16368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table:style-name="ce4"/>
          <table:table-cell office:value-type="float" office:value="9789888028559" table:style-name="ce4">
            <text:p>9789888028559</text:p>
          </table:table-cell>
          <table:table-cell office:value-type="string" table:style-name="ce12">
            <text:p>樓宇建造施工手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姜渭基著</text:p>
          </table:table-cell>
          <table:table-cell office:value-type="string" table:style-name="ce12">
            <text:p>香港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1.52" table:style-name="ce9">
            <text:p>441.52</text:p>
          </table:table-cell>
          <table:table-cell office:value-type="string" table:style-name="ce25">
            <text:p><text:a xlink:href="https://cnu.ebook.hyread.com.tw/bookDetail.jsp?id=104833">https://cnu.ebook.hyread.com.tw/bookDetail.jsp?id=104833</text:a></text:p>
          </table:table-cell>
          <table:table-cell table:number-columns-repeated="16368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4795314" table:style-name="ce4">
            <text:p>9789864795314</text:p>
          </table:table-cell>
          <table:table-cell office:value-type="string" table:style-name="ce12">
            <text:p>鄭文燦模式:超越對立.翻轉桃園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鄭文燦口述;張瓊方採訪整理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3.3886" table:style-name="ce9">
            <text:p>783.3886</text:p>
          </table:table-cell>
          <table:table-cell office:value-type="string" table:style-name="ce25">
            <text:p><text:a xlink:href="https://cnu.ebook.hyread.com.tw/bookDetail.jsp?id=157788">https://cnu.ebook.hyread.com.tw/bookDetail.jsp?id=157788</text:a></text:p>
          </table:table-cell>
          <table:table-cell table:number-columns-repeated="16368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4"/>
          <table:table-cell office:value-type="float" office:value="9789571374840" table:style-name="ce4">
            <text:p>9789571374840</text:p>
          </table:table-cell>
          <table:table-cell office:value-type="string" table:style-name="ce12">
            <text:p>學校最該教什麼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劉政暉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1.40700000000004" table:style-name="ce9">
            <text:p>521.407</text:p>
          </table:table-cell>
          <table:table-cell office:value-type="string" table:style-name="ce25">
            <text:p><text:a xlink:href="https://cnu.ebook.hyread.com.tw/bookDetail.jsp?id=156846">https://cnu.ebook.hyread.com.tw/bookDetail.jsp?id=156846</text:a></text:p>
          </table:table-cell>
          <table:table-cell table:number-columns-repeated="16368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3942" table:style-name="ce4">
            <text:p>9789571373942</text:p>
          </table:table-cell>
          <table:table-cell office:value-type="string" table:style-name="ce12">
            <text:p>擁抱自己的力量:圓形思考的人生整理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榮.皮昆(Damrong Pinkoon)著;林青璇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49232">https://cnu.ebook.hyread.com.tw/bookDetail.jsp?id=149232</text:a></text:p>
          </table:table-cell>
          <table:table-cell table:number-columns-repeated="16368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4543397" table:style-name="ce4">
            <text:p>9789574543397</text:p>
          </table:table-cell>
          <table:table-cell office:value-type="string" table:style-name="ce12">
            <text:p>機械原理(機械概論、常識、大意)題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12">
            <text:p>王勝利編</text:p>
          </table:table-cell>
          <table:table-cell office:value-type="string" table:style-name="ce12">
            <text:p>鼎文書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6.02199999999999" table:style-name="ce9">
            <text:p>446.022</text:p>
          </table:table-cell>
          <table:table-cell office:value-type="string" table:style-name="ce25">
            <text:p><text:a xlink:href="https://cnu.ebook.hyread.com.tw/bookDetail.jsp?id=165846">https://cnu.ebook.hyread.com.tw/bookDetail.jsp?id=165846</text:a></text:p>
          </table:table-cell>
          <table:table-cell table:number-columns-repeated="1636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哲學</text:p>
          </table:table-cell>
          <table:table-cell table:style-name="ce4"/>
          <table:table-cell office:value-type="float" office:value="9789571369631" table:style-name="ce4">
            <text:p>9789571369631</text:p>
          </table:table-cell>
          <table:table-cell office:value-type="string" table:style-name="ce12">
            <text:p>親愛的, 你今天快樂嗎?:拋開焦慮、疲倦、憂鬱, 當自己的心理醫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游乾桂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16710">https://cnu.ebook.hyread.com.tw/bookDetail.jsp?id=116710</text:a></text:p>
          </table:table-cell>
          <table:table-cell table:number-columns-repeated="16368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4727" table:style-name="ce4">
            <text:p>9789571374727</text:p>
          </table:table-cell>
          <table:table-cell office:value-type="string" table:style-name="ce12">
            <text:p>錢難賺, 房地產別亂買:一位單親辣媽的真心告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倩宜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4.89" table:style-name="ce9">
            <text:p>554.89</text:p>
          </table:table-cell>
          <table:table-cell office:value-type="string" table:style-name="ce25">
            <text:p><text:a xlink:href="https://cnu.ebook.hyread.com.tw/bookDetail.jsp?id=159073">https://cnu.ebook.hyread.com.tw/bookDetail.jsp?id=159073</text:a></text:p>
          </table:table-cell>
          <table:table-cell table:number-columns-repeated="16368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7355850" table:style-name="ce4">
            <text:p>9789577355850</text:p>
          </table:table-cell>
          <table:table-cell office:value-type="string" table:style-name="ce12">
            <text:p>餐飲管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王瑛, 王向東主編</text:p>
          </table:table-cell>
          <table:table-cell office:value-type="string" table:style-name="ce12">
            <text:p>崧博出版 <text:s/>財經錢線文化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3.8" table:style-name="ce9">
            <text:p>483.8</text:p>
          </table:table-cell>
          <table:table-cell office:value-type="string" table:style-name="ce25">
            <text:p><text:a xlink:href="https://cnu.ebook.hyread.com.tw/bookDetail.jsp?id=189838">https://cnu.ebook.hyread.com.tw/bookDetail.jsp?id=189838</text:a></text:p>
          </table:table-cell>
          <table:table-cell table:number-columns-repeated="16368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8950429" table:style-name="ce4">
            <text:p>9789578950429</text:p>
          </table:table-cell>
          <table:table-cell office:value-type="string" table:style-name="ce12">
            <text:p>優秀的人, 都敢對自己下狠手:不設限世代, 兢業青年的翻身準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立飛(Spenser)著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55952">https://cnu.ebook.hyread.com.tw/bookDetail.jsp?id=155952</text:a></text:p>
          </table:table-cell>
          <table:table-cell table:number-columns-repeated="16368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6803031" table:style-name="ce4">
            <text:p>9789576803031</text:p>
          </table:table-cell>
          <table:table-cell office:value-type="string" table:style-name="ce12">
            <text:p>營銷創新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鄧健, 郭美斌主編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89864">https://cnu.ebook.hyread.com.tw/bookDetail.jsp?id=189864</text:a></text:p>
          </table:table-cell>
          <table:table-cell table:number-columns-repeated="16368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4"/>
          <table:table-cell office:value-type="float" office:value="9789576802362" table:style-name="ce4">
            <text:p>9789576802362</text:p>
          </table:table-cell>
          <table:table-cell office:value-type="string" table:style-name="ce12">
            <text:p>營銷策劃原理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孫在國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89843">https://cnu.ebook.hyread.com.tw/bookDetail.jsp?id=189843</text:a></text:p>
          </table:table-cell>
          <table:table-cell table:number-columns-repeated="16368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3842248" table:style-name="ce4">
            <text:p>9789863842248</text:p>
          </table:table-cell>
          <table:table-cell office:value-type="string" table:style-name="ce12">
            <text:p>環遊世界八十天:獨家繪製全彩冒險地圖 復刻1872年初版插圖 法文直譯精裝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儒勒.凡爾納(Jules Gabriel Verne)作;許雅雯譯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6.57809999999995" table:style-name="ce9">
            <text:p>876.5781</text:p>
          </table:table-cell>
          <table:table-cell office:value-type="string" table:style-name="ce25">
            <text:p><text:a xlink:href="https://cnu.ebook.hyread.com.tw/bookDetail.jsp?id=162480">https://cnu.ebook.hyread.com.tw/bookDetail.jsp?id=162480</text:a></text:p>
          </table:table-cell>
          <table:table-cell table:number-columns-repeated="16368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0547306" table:style-name="ce4">
            <text:p>9789860547306</text:p>
          </table:table-cell>
          <table:table-cell office:value-type="string" table:style-name="ce12">
            <text:p>總體經濟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谷劦等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0" table:style-name="ce9">
            <text:p>550</text:p>
          </table:table-cell>
          <table:table-cell office:value-type="string" table:style-name="ce25">
            <text:p><text:a xlink:href="https://cnu.ebook.hyread.com.tw/bookDetail.jsp?id=142520">https://cnu.ebook.hyread.com.tw/bookDetail.jsp?id=142520</text:a></text:p>
          </table:table-cell>
          <table:table-cell table:number-columns-repeated="16368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423" table:style-name="ce4">
            <text:p>9789576802423</text:p>
          </table:table-cell>
          <table:table-cell office:value-type="string" table:style-name="ce12">
            <text:p>聰明的股市投資者:投資大陸股市指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恩付著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.53" table:style-name="ce9">
            <text:p>563.53</text:p>
          </table:table-cell>
          <table:table-cell office:value-type="string" table:style-name="ce25">
            <text:p><text:a xlink:href="https://cnu.ebook.hyread.com.tw/bookDetail.jsp?id=189851">https://cnu.ebook.hyread.com.tw/bookDetail.jsp?id=189851</text:a></text:p>
          </table:table-cell>
          <table:table-cell table:number-columns-repeated="16368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3265405" table:style-name="ce4">
            <text:p>9789863265405</text:p>
          </table:table-cell>
          <table:table-cell office:value-type="string" table:style-name="ce12">
            <text:p>螺網理論:經濟與社會的動力結構及演化圖景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甘潤遠著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0.1" table:style-name="ce9">
            <text:p>550.1</text:p>
          </table:table-cell>
          <table:table-cell office:value-type="string" table:style-name="ce25">
            <text:p><text:a xlink:href="https://cnu.ebook.hyread.com.tw/bookDetail.jsp?id=155775">https://cnu.ebook.hyread.com.tw/bookDetail.jsp?id=155775</text:a></text:p>
          </table:table-cell>
          <table:table-cell table:number-columns-repeated="16368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1375472" table:style-name="ce4">
            <text:p>9789571375472</text:p>
          </table:table-cell>
          <table:table-cell office:value-type="string" table:style-name="ce12">
            <text:p>鍛鍊心理肌力:15項心理練習擺脫那些職場與人際間的控制、害怕、停滯、危機與焦慮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萃芬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60870">https://cnu.ebook.hyread.com.tw/bookDetail.jsp?id=160870</text:a></text:p>
          </table:table-cell>
          <table:table-cell table:number-columns-repeated="16368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571372990" table:style-name="ce4">
            <text:p>9789571372990</text:p>
          </table:table-cell>
          <table:table-cell office:value-type="string" table:style-name="ce12">
            <text:p>韓國人, 你「潮」什麼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天中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2.76085" table:style-name="ce9">
            <text:p>732.76085</text:p>
          </table:table-cell>
          <table:table-cell office:value-type="string" table:style-name="ce25">
            <text:p><text:a xlink:href="https://cnu.ebook.hyread.com.tw/bookDetail.jsp?id=142402">https://cnu.ebook.hyread.com.tw/bookDetail.jsp?id=142402</text:a></text:p>
          </table:table-cell>
          <table:table-cell table:number-columns-repeated="1636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2487648" table:style-name="ce4">
            <text:p>9789862487648</text:p>
          </table:table-cell>
          <table:table-cell office:value-type="string" table:style-name="ce12">
            <text:p>韓語文法關鍵50選 一丁點就通:專為華人打造, 最好懂的韓語文法入門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丁芷沂著</text:p>
          </table:table-cell>
          <table:table-cell office:value-type="string" table:style-name="ce12">
            <text:p>日月文化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3.26" table:style-name="ce9">
            <text:p>803.26</text:p>
          </table:table-cell>
          <table:table-cell office:value-type="string" table:style-name="ce25">
            <text:p><text:a xlink:href="https://cnu.ebook.hyread.com.tw/bookDetail.jsp?id=163191">https://cnu.ebook.hyread.com.tw/bookDetail.jsp?id=163191</text:a></text:p>
          </table:table-cell>
          <table:table-cell table:number-columns-repeated="16368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5184" table:style-name="ce4">
            <text:p>9789864875184</text:p>
          </table:table-cell>
          <table:table-cell office:value-type="string" table:style-name="ce12">
            <text:p>職業安全管理甲級技術士術科總複習題庫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黃金銀, 黃勝暉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5.56021999999996" table:style-name="ce9">
            <text:p>555.56022</text:p>
          </table:table-cell>
          <table:table-cell office:value-type="string" table:style-name="ce25">
            <text:p><text:a xlink:href="https://cnu.ebook.hyread.com.tw/bookDetail.jsp?id=161784">https://cnu.ebook.hyread.com.tw/bookDetail.jsp?id=161784</text:a></text:p>
          </table:table-cell>
          <table:table-cell table:number-columns-repeated="16368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4743" table:style-name="ce4">
            <text:p>9789864874743</text:p>
          </table:table-cell>
          <table:table-cell office:value-type="string" table:style-name="ce12">
            <text:p>職業安全衛生管理乙級技術士術科系統式整理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謝宜璋, 顏廷峻, 吳孟偉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5.56021999999996" table:style-name="ce9">
            <text:p>555.56022</text:p>
          </table:table-cell>
          <table:table-cell office:value-type="string" table:style-name="ce25">
            <text:p><text:a xlink:href="https://cnu.ebook.hyread.com.tw/bookDetail.jsp?id=161705">https://cnu.ebook.hyread.com.tw/bookDetail.jsp?id=161705</text:a></text:p>
          </table:table-cell>
          <table:table-cell table:number-columns-repeated="16368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5214" table:style-name="ce4">
            <text:p>9789864875214</text:p>
          </table:table-cell>
          <table:table-cell office:value-type="string" table:style-name="ce12">
            <text:p>職業衛生管理:甲級技術士歷次學、術科試題及解析彙編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陳淨修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2.53021999999999" table:style-name="ce9">
            <text:p>412.53022</text:p>
          </table:table-cell>
          <table:table-cell office:value-type="string" table:style-name="ce25">
            <text:p><text:a xlink:href="https://cnu.ebook.hyread.com.tw/bookDetail.jsp?id=161817">https://cnu.ebook.hyread.com.tw/bookDetail.jsp?id=161817</text:a></text:p>
          </table:table-cell>
          <table:table-cell table:number-columns-repeated="16368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社會學</text:p>
          </table:table-cell>
          <table:table-cell table:style-name="ce4"/>
          <table:table-cell office:value-type="float" office:value="9789869485807" table:style-name="ce4">
            <text:p>9789869485807</text:p>
          </table:table-cell>
          <table:table-cell office:value-type="string" table:style-name="ce12">
            <text:p>雞婆的力量:一介歐巴桑x十八年校園申訴案的心情追跡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黃俐雅著</text:p>
          </table:table-cell>
          <table:table-cell office:value-type="string" table:style-name="ce12">
            <text:p>人本教育文教基金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19950">https://cnu.ebook.hyread.com.tw/bookDetail.jsp?id=119950</text:a></text:p>
          </table:table-cell>
          <table:table-cell table:number-columns-repeated="16368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9521628" table:style-name="ce4">
            <text:p>9789869521628</text:p>
          </table:table-cell>
          <table:table-cell office:value-type="string" table:style-name="ce12">
            <text:p>鯊魚經濟學:偷偷潛到你身邊、咬一口, 如果好吃就全部吃掉。學鯊魚, 讓你擊敗對手, 成為市場領先者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史提夫.安吉瑟斯(Stefan Engeseth)著;葉婉智譯</text:p>
          </table:table-cell>
          <table:table-cell office:value-type="string" table:style-name="ce12">
            <text:p>光現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44326">https://cnu.ebook.hyread.com.tw/bookDetail.jsp?id=144326</text:a></text:p>
          </table:table-cell>
          <table:table-cell table:number-columns-repeated="16368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float" office:value="9789864890712" table:style-name="ce4">
            <text:p>9789864890712</text:p>
          </table:table-cell>
          <table:table-cell office:value-type="float" office:value="9789869370929" table:style-name="ce4">
            <text:p>9789869370929</text:p>
          </table:table-cell>
          <table:table-cell office:value-type="string" table:style-name="ce12">
            <text:p>關於人生的7項財務思考:7堂一定要懂的理財投資X人生規劃必修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謝劍平作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" table:style-name="ce9">
            <text:p>563</text:p>
          </table:table-cell>
          <table:table-cell office:value-type="string" table:style-name="ce25">
            <text:p><text:a xlink:href="https://cnu.ebook.hyread.com.tw/bookDetail.jsp?id=154136">https://cnu.ebook.hyread.com.tw/bookDetail.jsp?id=154136</text:a></text:p>
          </table:table-cell>
          <table:table-cell table:number-columns-repeated="16368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歷史學</text:p>
          </table:table-cell>
          <table:table-cell table:style-name="ce4"/>
          <table:table-cell office:value-type="float" office:value="9789869457927" table:style-name="ce4">
            <text:p>9789869457927</text:p>
          </table:table-cell>
          <table:table-cell office:value-type="string" table:style-name="ce12">
            <text:p>礦工謳歌:台灣煤業奮鬥史:坑道2000公尺下的台灣黑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朱健炫著</text:p>
          </table:table-cell>
          <table:table-cell office:value-type="string" table:style-name="ce12">
            <text:p>中華新華書店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6.4" table:style-name="ce9">
            <text:p>486.4</text:p>
          </table:table-cell>
          <table:table-cell office:value-type="string" table:style-name="ce25">
            <text:p><text:a xlink:href="https://cnu.ebook.hyread.com.tw/bookDetail.jsp?id=147630">https://cnu.ebook.hyread.com.tw/bookDetail.jsp?id=147630</text:a></text:p>
          </table:table-cell>
          <table:table-cell table:number-columns-repeated="16368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4"/>
          <table:table-cell office:value-type="float" office:value="9789864875092" table:style-name="ce4">
            <text:p>9789864875092</text:p>
          </table:table-cell>
          <table:table-cell office:value-type="string" table:style-name="ce12">
            <text:p>警察法規(含概要)(題庫+歷年試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成琳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中文</text:p>
          </table:table-cell>
          <table:table-cell office:value-type="string" table:style-name="ce12">
            <text:p>無光碟附件</text:p>
          </table:table-cell>
          <table:table-cell table:style-name="ce12"/>
          <table:table-cell office:value-type="float" office:value="575.81021999999996" table:style-name="ce6">
            <text:p>575.81022</text:p>
          </table:table-cell>
          <table:table-cell office:value-type="string" table:style-name="ce25">
            <text:p><text:a xlink:href="https://cnu.ebook.hyread.com.tw/bookDetail.jsp?id=161838">https://cnu.ebook.hyread.com.tw/bookDetail.jsp?id=161838</text:a></text:p>
          </table:table-cell>
          <table:table-cell table:number-columns-repeated="16368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藝術學</text:p>
          </table:table-cell>
          <table:table-cell office:value-type="float" office:value="9789864892051" table:style-name="ce4">
            <text:p>9789864892051</text:p>
          </table:table-cell>
          <table:table-cell office:value-type="float" office:value="9789864890859" table:style-name="ce4">
            <text:p>9789864890859</text:p>
          </table:table-cell>
          <table:table-cell office:value-type="string" table:style-name="ce12">
            <text:p>攝影師的四大修練:打破規則的觀察、想像、表現、視覺設計, 拍出大師級作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佛利曼. 帕德遜(Freeman Patterson)著;王比利譯</text:p>
          </table:table-cell>
          <table:table-cell office:value-type="string" table:style-name="ce12">
            <text:p>漫遊者文化出版 <text:s/>大雁出版基地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50.1" table:style-name="ce9">
            <text:p>950.1</text:p>
          </table:table-cell>
          <table:table-cell office:value-type="string" table:style-name="ce25">
            <text:p><text:a xlink:href="https://cnu.ebook.hyread.com.tw/bookDetail.jsp?id=135456">https://cnu.ebook.hyread.com.tw/bookDetail.jsp?id=135456</text:a></text:p>
          </table:table-cell>
          <table:table-cell table:number-columns-repeated="16368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教育學</text:p>
          </table:table-cell>
          <table:table-cell table:style-name="ce4"/>
          <table:table-cell office:value-type="float" office:value="9789571373904" table:style-name="ce4">
            <text:p>9789571373904</text:p>
          </table:table-cell>
          <table:table-cell office:value-type="string" table:style-name="ce12">
            <text:p>鐵人教育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萬吉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0.70000000000005" table:style-name="ce9">
            <text:p>520.7</text:p>
          </table:table-cell>
          <table:table-cell office:value-type="string" table:style-name="ce25">
            <text:p><text:a xlink:href="https://cnu.ebook.hyread.com.tw/bookDetail.jsp?id=150434">https://cnu.ebook.hyread.com.tw/bookDetail.jsp?id=150434</text:a></text:p>
          </table:table-cell>
          <table:table-cell table:number-columns-repeated="16368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28204" table:style-name="ce4">
            <text:p>9789869628204</text:p>
          </table:table-cell>
          <table:table-cell office:value-type="string" table:style-name="ce12">
            <text:p>聽霸 英語聽力模擬測驗 [有聲書]:我的第一本多益聽力入門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瑪麗, Steve King合著</text:p>
          </table:table-cell>
          <table:table-cell office:value-type="string" table:style-name="ce12">
            <text:p>哈福企業出版 <text:s/>采舍國際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61639">https://cnu.ebook.hyread.com.tw/bookDetail.jsp?id=161639</text:a></text:p>
          </table:table-cell>
          <table:table-cell table:number-columns-repeated="16368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語言學</text:p>
          </table:table-cell>
          <table:table-cell table:style-name="ce4"/>
          <table:table-cell office:value-type="float" office:value="9789869628228" table:style-name="ce4">
            <text:p>9789869628228</text:p>
          </table:table-cell>
          <table:table-cell office:value-type="string" table:style-name="ce12">
            <text:p>讀霸 多益閱讀模擬測驗 [有聲書]:2018新制多益 RC高分關鍵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瑪麗, Steve King合著</text:p>
          </table:table-cell>
          <table:table-cell office:value-type="string" table:style-name="ce12">
            <text:p>哈福企業出版 <text:s/>采舍國際總代理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7512">https://cnu.ebook.hyread.com.tw/bookDetail.jsp?id=157512</text:a></text:p>
          </table:table-cell>
          <table:table-cell table:number-columns-repeated="16368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6802379" table:style-name="ce4">
            <text:p>9789576802379</text:p>
          </table:table-cell>
          <table:table-cell office:value-type="string" table:style-name="ce12">
            <text:p>體驗經濟下的廣告管理:新趨勢、新方法與新案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艾進主編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7" table:style-name="ce9">
            <text:p>497</text:p>
          </table:table-cell>
          <table:table-cell office:value-type="string" table:style-name="ce25">
            <text:p><text:a xlink:href="https://cnu.ebook.hyread.com.tw/bookDetail.jsp?id=178555">https://cnu.ebook.hyread.com.tw/bookDetail.jsp?id=178555</text:a></text:p>
          </table:table-cell>
          <table:table-cell table:number-columns-repeated="16368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4"/>
          <table:table-cell office:value-type="float" office:value="9789571370552" table:style-name="ce4">
            <text:p>9789571370552</text:p>
          </table:table-cell>
          <table:table-cell office:value-type="string" table:style-name="ce12">
            <text:p>60歲, 最年輕的老人:在「中年與即將變老」之間, 一位「輕老年」的裸誠告白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伊恩.布朗(Ian Brown)著;陳品秀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85.36" table:style-name="ce9">
            <text:p>885.36</text:p>
          </table:table-cell>
          <table:table-cell office:value-type="string" table:style-name="ce25">
            <text:p><text:a xlink:href="https://cnu.ebook.hyread.com.tw/bookDetail.jsp?id=125703">https://cnu.ebook.hyread.com.tw/bookDetail.jsp?id=125703</text:a></text:p>
          </table:table-cell>
          <table:table-cell table:number-columns-repeated="16368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office:value-type="float" office:value="9789869663809" table:style-name="ce4">
            <text:p>9789869663809</text:p>
          </table:table-cell>
          <table:table-cell office:value-type="float" office:value="9789869598163" table:style-name="ce4">
            <text:p>9789869598163</text:p>
          </table:table-cell>
          <table:table-cell office:value-type="string" table:style-name="ce12">
            <text:p>90%的人眼鏡都配錯了!:革命性眼鏡護眼法, 讓你視力不再惡化, 向頭暈、頭痛說再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芝明著</text:p>
          </table:table-cell>
          <table:table-cell office:value-type="string" table:style-name="ce12">
            <text:p>如果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6.767" table:style-name="ce9">
            <text:p>416.767</text:p>
          </table:table-cell>
          <table:table-cell office:value-type="string" table:style-name="ce25">
            <text:p><text:a xlink:href="https://cnu.ebook.hyread.com.tw/bookDetail.jsp?id=150630">https://cnu.ebook.hyread.com.tw/bookDetail.jsp?id=150630</text:a></text:p>
          </table:table-cell>
          <table:table-cell table:number-columns-repeated="16368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869395557" table:style-name="ce4">
            <text:p>9789869395557</text:p>
          </table:table-cell>
          <table:table-cell office:value-type="string" table:style-name="ce12">
            <text:p>下半身決定你的健康:腰好、腿好、腳好, 身體自然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洪康遠著</text:p>
          </table:table-cell>
          <table:table-cell office:value-type="string" table:style-name="ce12">
            <text:p>方舟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1500000000002" table:style-name="ce9">
            <text:p>413.915</text:p>
          </table:table-cell>
          <table:table-cell office:value-type="string" table:style-name="ce25">
            <text:p><text:a xlink:href="https://cnu.ebook.hyread.com.tw/bookDetail.jsp?id=117414">https://cnu.ebook.hyread.com.tw/bookDetail.jsp?id=117414</text:a></text:p>
          </table:table-cell>
          <table:table-cell table:number-columns-repeated="16368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571373768" table:style-name="ce4">
            <text:p>9789571373768</text:p>
          </table:table-cell>
          <table:table-cell office:value-type="string" table:style-name="ce12">
            <text:p>不生病的藏傳養生術:身心靈全面關照的預防醫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洛桑加參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0926" table:style-name="ce9">
            <text:p>413.0926</text:p>
          </table:table-cell>
          <table:table-cell office:value-type="string" table:style-name="ce25">
            <text:p><text:a xlink:href="https://cnu.ebook.hyread.com.tw/bookDetail.jsp?id=147271">https://cnu.ebook.hyread.com.tw/bookDetail.jsp?id=147271</text:a></text:p>
          </table:table-cell>
          <table:table-cell table:number-columns-repeated="16368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4"/>
          <table:table-cell office:value-type="float" office:value="9789571365244" table:style-name="ce4">
            <text:p>9789571365244</text:p>
          </table:table-cell>
          <table:table-cell office:value-type="string" table:style-name="ce12">
            <text:p>今年開始, 人生都是自己的:退休十年, 我很好!老黑的無憾樂活告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田臨斌著</text:p>
          </table:table-cell>
          <table:table-cell office:value-type="string" table:style-name="ce12">
            <text:p>時報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83000000000004" table:style-name="ce9">
            <text:p>544.83</text:p>
          </table:table-cell>
          <table:table-cell office:value-type="string" table:style-name="ce25">
            <text:p><text:a xlink:href="https://cnu.ebook.hyread.com.tw/bookDetail.jsp?id=88679">https://cnu.ebook.hyread.com.tw/bookDetail.jsp?id=88679</text:a></text:p>
          </table:table-cell>
          <table:table-cell table:number-columns-repeated="16368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571368795" table:style-name="ce4">
            <text:p>9789571368795</text:p>
          </table:table-cell>
          <table:table-cell office:value-type="string" table:style-name="ce12">
            <text:p>太極米漿粥:來自桂林古本傷寒雜病論, 靠白米就能重拾健康的本源療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紫林齋主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8" table:style-name="ce9">
            <text:p>413.98</text:p>
          </table:table-cell>
          <table:table-cell office:value-type="string" table:style-name="ce25">
            <text:p><text:a xlink:href="https://cnu.ebook.hyread.com.tw/bookDetail.jsp?id=112644">https://cnu.ebook.hyread.com.tw/bookDetail.jsp?id=112644</text:a></text:p>
          </table:table-cell>
          <table:table-cell table:number-columns-repeated="16368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office:value-type="float" office:value="9789864930906" table:style-name="ce4">
            <text:p>9789864930906</text:p>
          </table:table-cell>
          <table:table-cell office:value-type="float" office:value="9789864930845" table:style-name="ce4">
            <text:p>9789864930845</text:p>
          </table:table-cell>
          <table:table-cell office:value-type="string" table:style-name="ce12">
            <text:p>白色危機:我們該如何面對高齡社會、醫病關係、醫療變遷的種種問題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周恬弘作</text:p>
          </table:table-cell>
          <table:table-cell office:value-type="string" table:style-name="ce12">
            <text:p>啟動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9.47" table:style-name="ce9">
            <text:p>419.47</text:p>
          </table:table-cell>
          <table:table-cell office:value-type="string" table:style-name="ce25">
            <text:p><text:a xlink:href="https://cnu.ebook.hyread.com.tw/bookDetail.jsp?id=148254">https://cnu.ebook.hyread.com.tw/bookDetail.jsp?id=148254</text:a></text:p>
          </table:table-cell>
          <table:table-cell table:number-columns-repeated="16368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864794850" table:style-name="ce4">
            <text:p>9789864794850</text:p>
          </table:table-cell>
          <table:table-cell office:value-type="string" table:style-name="ce12">
            <text:p>吃藥前, 你必須知道的事:看懂高消費低知識的台灣食藥文化與真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惠珀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2.24" table:style-name="ce9">
            <text:p>412.24</text:p>
          </table:table-cell>
          <table:table-cell office:value-type="string" table:style-name="ce25">
            <text:p><text:a xlink:href="https://cnu.ebook.hyread.com.tw/bookDetail.jsp?id=152450">https://cnu.ebook.hyread.com.tw/bookDetail.jsp?id=152450</text:a></text:p>
          </table:table-cell>
          <table:table-cell table:number-columns-repeated="16368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5756765" table:style-name="ce4">
            <text:p>9789865756765</text:p>
          </table:table-cell>
          <table:table-cell office:value-type="string" table:style-name="ce12">
            <text:p>名醫教您:以食為藥是最聰明的治癌新觀念:生了癌怎麼吃最有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何裕民著</text:p>
          </table:table-cell>
          <table:table-cell office:value-type="string" table:style-name="ce12">
            <text:p>德威國際文化出版 <text:s/>吳氏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7.8" table:style-name="ce9">
            <text:p>417.8</text:p>
          </table:table-cell>
          <table:table-cell office:value-type="string" table:style-name="ce25">
            <text:p><text:a xlink:href="https://cnu.ebook.hyread.com.tw/bookDetail.jsp?id=149093">https://cnu.ebook.hyread.com.tw/bookDetail.jsp?id=149093</text:a></text:p>
          </table:table-cell>
          <table:table-cell table:number-columns-repeated="16368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571369334" table:style-name="ce4">
            <text:p>9789571369334</text:p>
          </table:table-cell>
          <table:table-cell office:value-type="string" table:style-name="ce12">
            <text:p>有一個銀蛋叫彼得, 從小生在大醫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傅志遠(Peter Fu)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9.47070000000002" table:style-name="ce9">
            <text:p>419.4707</text:p>
          </table:table-cell>
          <table:table-cell office:value-type="string" table:style-name="ce25">
            <text:p><text:a xlink:href="https://cnu.ebook.hyread.com.tw/bookDetail.jsp?id=114679">https://cnu.ebook.hyread.com.tw/bookDetail.jsp?id=114679</text:a></text:p>
          </table:table-cell>
          <table:table-cell table:number-columns-repeated="16368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table:style-name="ce4"/>
          <table:table-cell office:value-type="float" office:value="9789869369336" table:style-name="ce4">
            <text:p>9789869369336</text:p>
          </table:table-cell>
          <table:table-cell office:value-type="string" table:style-name="ce12">
            <text:p>有誰聽到座頭鯨在唱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文亮著;蔡兆倫繪</text:p>
          </table:table-cell>
          <table:table-cell office:value-type="string" table:style-name="ce12">
            <text:p>字畝文化創意出版 <text:s/>遠足文化發行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9.89999999999998" table:style-name="ce9">
            <text:p>309.9</text:p>
          </table:table-cell>
          <table:table-cell office:value-type="string" table:style-name="ce25">
            <text:p><text:a xlink:href="https://cnu.ebook.hyread.com.tw/bookDetail.jsp?id=118583">https://cnu.ebook.hyread.com.tw/bookDetail.jsp?id=118583</text:a></text:p>
          </table:table-cell>
          <table:table-cell table:number-columns-repeated="16368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576637582" table:style-name="ce4">
            <text:p>9789576637582</text:p>
          </table:table-cell>
          <table:table-cell office:value-type="string" table:style-name="ce12">
            <text:p>肌力壯了就不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冠廷著</text:p>
          </table:table-cell>
          <table:table-cell office:value-type="string" table:style-name="ce12">
            <text:p>文經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71" table:style-name="ce9">
            <text:p>411.71</text:p>
          </table:table-cell>
          <table:table-cell office:value-type="string" table:style-name="ce25">
            <text:p><text:a xlink:href="https://cnu.ebook.hyread.com.tw/bookDetail.jsp?id=169242">https://cnu.ebook.hyread.com.tw/bookDetail.jsp?id=169242</text:a></text:p>
          </table:table-cell>
          <table:table-cell table:number-columns-repeated="16368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571367811" table:style-name="ce4">
            <text:p>9789571367811</text:p>
          </table:table-cell>
          <table:table-cell office:value-type="string" table:style-name="ce12">
            <text:p>舌尖上的騙局:找回食物真原味!人工假味和無味食物正讓我們上癮?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馬克.史蓋茲克(Mark Schatzker)作;鄧子衿譯</text:p>
          </table:table-cell>
          <table:table-cell office:value-type="string" table:style-name="ce12">
            <text:p>時報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3" table:style-name="ce9">
            <text:p>411.3</text:p>
          </table:table-cell>
          <table:table-cell office:value-type="string" table:style-name="ce25">
            <text:p><text:a xlink:href="https://cnu.ebook.hyread.com.tw/bookDetail.jsp?id=104353">https://cnu.ebook.hyread.com.tw/bookDetail.jsp?id=104353</text:a></text:p>
          </table:table-cell>
          <table:table-cell table:number-columns-repeated="16368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578950023" table:style-name="ce4">
            <text:p>9789578950023</text:p>
          </table:table-cell>
          <table:table-cell office:value-type="string" table:style-name="ce12">
            <text:p>低糖.生酮10分鐘甜點廚房:以杏仁粉、椰子粉取代麵粉, 赤藻糖醇代替砂糖 精心設計最簡易、即食的65道美味甜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彭安安著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7.16" table:style-name="ce9">
            <text:p>427.16</text:p>
          </table:table-cell>
          <table:table-cell office:value-type="string" table:style-name="ce25">
            <text:p><text:a xlink:href="https://cnu.ebook.hyread.com.tw/bookDetail.jsp?id=141075">https://cnu.ebook.hyread.com.tw/bookDetail.jsp?id=141075</text:a></text:p>
          </table:table-cell>
          <table:table-cell table:number-columns-repeated="16368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571374437" table:style-name="ce4">
            <text:p>9789571374437</text:p>
          </table:table-cell>
          <table:table-cell office:value-type="string" table:style-name="ce12">
            <text:p>別讓錯誤的營養觀害了你. 2, 你吃進的是營養還是負擔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白小良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3" table:style-name="ce9">
            <text:p>411.3</text:p>
          </table:table-cell>
          <table:table-cell office:value-type="string" table:style-name="ce25">
            <text:p><text:a xlink:href="https://cnu.ebook.hyread.com.tw/bookDetail.jsp?id=151183">https://cnu.ebook.hyread.com.tw/bookDetail.jsp?id=151183</text:a></text:p>
          </table:table-cell>
          <table:table-cell table:number-columns-repeated="16368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9693738" table:style-name="ce4">
            <text:p>9789869693738</text:p>
          </table:table-cell>
          <table:table-cell office:value-type="string" table:style-name="ce12">
            <text:p>完全根治耳鼻喉疾病:眩暈 耳鳴 鼻過敏 咳嗽 打鼾:劉博仁醫師的營養療法奇蹟. 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劉博仁著</text:p>
          </table:table-cell>
          <table:table-cell office:value-type="string" table:style-name="ce12">
            <text:p>新自然主義, 幸福綠光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6.80220000000003" table:style-name="ce9">
            <text:p>416.8022</text:p>
          </table:table-cell>
          <table:table-cell office:value-type="string" table:style-name="ce25">
            <text:p><text:a xlink:href="https://cnu.ebook.hyread.com.tw/bookDetail.jsp?id=170076">https://cnu.ebook.hyread.com.tw/bookDetail.jsp?id=170076</text:a></text:p>
          </table:table-cell>
          <table:table-cell table:number-columns-repeated="16368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table:style-name="ce4"/>
          <table:table-cell office:value-type="float" office:value="9789864795222" table:style-name="ce4">
            <text:p>9789864795222</text:p>
          </table:table-cell>
          <table:table-cell office:value-type="string" table:style-name="ce12">
            <text:p>我們比黑猩猩還聰明?:從心理測驗破解迷思, 認識演化, 向動物學智慧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安柏瑞吉(Ben Ambridge)著;周沛郁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23.10000000000002" table:style-name="ce9">
            <text:p>323.1</text:p>
          </table:table-cell>
          <table:table-cell office:value-type="string" table:style-name="ce25">
            <text:p><text:a xlink:href="https://cnu.ebook.hyread.com.tw/bookDetail.jsp?id=153176">https://cnu.ebook.hyread.com.tw/bookDetail.jsp?id=153176</text:a></text:p>
          </table:table-cell>
          <table:table-cell table:number-columns-repeated="16368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office:value-type="float" office:value="9789869587365" table:style-name="ce4">
            <text:p>9789869587365</text:p>
          </table:table-cell>
          <table:table-cell office:value-type="float" office:value="9789869587334" table:style-name="ce4">
            <text:p>9789869587334</text:p>
          </table:table-cell>
          <table:table-cell office:value-type="string" table:style-name="ce12">
            <text:p>花園的祕密語言:彼得.渥雷本的自然觀察筆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彼得.渥雷本(Peter Wohlleben)作;陳怡欣譯</text:p>
          </table:table-cell>
          <table:table-cell office:value-type="string" table:style-name="ce12">
            <text:p>地平線文化, 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7" table:style-name="ce9">
            <text:p>367</text:p>
          </table:table-cell>
          <table:table-cell office:value-type="string" table:style-name="ce25">
            <text:p><text:a xlink:href="https://cnu.ebook.hyread.com.tw/bookDetail.jsp?id=151186">https://cnu.ebook.hyread.com.tw/bookDetail.jsp?id=151186</text:a></text:p>
          </table:table-cell>
          <table:table-cell table:number-columns-repeated="16368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4"/>
          <table:table-cell office:value-type="float" office:value="9789860563221" table:style-name="ce4">
            <text:p>9789860563221</text:p>
          </table:table-cell>
          <table:table-cell office:value-type="string" table:style-name="ce12">
            <text:p>長期照顧槪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馮燕等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9.71" table:style-name="ce9">
            <text:p>419.71</text:p>
          </table:table-cell>
          <table:table-cell office:value-type="string" table:style-name="ce25">
            <text:p><text:a xlink:href="https://cnu.ebook.hyread.com.tw/bookDetail.jsp?id=153673">https://cnu.ebook.hyread.com.tw/bookDetail.jsp?id=153673</text:a></text:p>
          </table:table-cell>
          <table:table-cell table:number-columns-repeated="16368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869657631" table:style-name="ce4">
            <text:p>9789869657631</text:p>
          </table:table-cell>
          <table:table-cell office:value-type="string" table:style-name="ce12">
            <text:p>為什麼你動不動就感冒?:風邪 情緒 壓力 作息失調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楊素卿, 黃宗瀚合著</text:p>
          </table:table-cell>
          <table:table-cell office:value-type="string" table:style-name="ce12">
            <text:p>新自然主義, 幸福綠光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3" table:style-name="ce9">
            <text:p>413.3</text:p>
          </table:table-cell>
          <table:table-cell office:value-type="string" table:style-name="ce25">
            <text:p><text:a xlink:href="https://cnu.ebook.hyread.com.tw/bookDetail.jsp?id=163005">https://cnu.ebook.hyread.com.tw/bookDetail.jsp?id=163005</text:a></text:p>
          </table:table-cell>
          <table:table-cell table:number-columns-repeated="1636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office:value-type="float" office:value="9789869553346" table:style-name="ce4">
            <text:p>9789869553346</text:p>
          </table:table-cell>
          <table:table-cell office:value-type="float" office:value="9789869344241" table:style-name="ce4">
            <text:p>9789869344241</text:p>
          </table:table-cell>
          <table:table-cell office:value-type="string" table:style-name="ce12">
            <text:p>疫苗:兩種恐懼的拔河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尤拉.畢斯(Eula Biss)作;吳妍儀譯</text:p>
          </table:table-cell>
          <table:table-cell office:value-type="string" table:style-name="ce12">
            <text:p>如果出版 <text:s/>大雁出版基地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2.48399999999998" table:style-name="ce9">
            <text:p>412.484</text:p>
          </table:table-cell>
          <table:table-cell office:value-type="string" table:style-name="ce25">
            <text:p><text:a xlink:href="https://cnu.ebook.hyread.com.tw/bookDetail.jsp?id=142527">https://cnu.ebook.hyread.com.tw/bookDetail.jsp?id=142527</text:a></text:p>
          </table:table-cell>
          <table:table-cell table:number-columns-repeated="16368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9公共衛生及環境醫學</text:p>
          </table:table-cell>
          <table:table-cell table:style-name="ce4"/>
          <table:table-cell office:value-type="float" office:value="9789866301995" table:style-name="ce4">
            <text:p>9789866301995</text:p>
          </table:table-cell>
          <table:table-cell office:value-type="string" table:style-name="ce12">
            <text:p>吃的抉擇:食品安全與生活:台灣聯大的九堂通識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美蓮等編著</text:p>
          </table:table-cell>
          <table:table-cell office:value-type="string" table:style-name="ce12">
            <text:p>國立交通大學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2.25" table:style-name="ce9">
            <text:p>412.25</text:p>
          </table:table-cell>
          <table:table-cell office:value-type="string" table:style-name="ce25">
            <text:p><text:a xlink:href="https://cnu.ebook.hyread.com.tw/bookDetail.jsp?id=167353">https://cnu.ebook.hyread.com.tw/bookDetail.jsp?id=167353</text:a></text:p>
          </table:table-cell>
          <table:table-cell table:number-columns-repeated="16368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9公共衛生及環境醫學</text:p>
          </table:table-cell>
          <table:table-cell table:style-name="ce4"/>
          <table:table-cell office:value-type="float" office:value="9789860558296" table:style-name="ce4">
            <text:p>9789860558296</text:p>
          </table:table-cell>
          <table:table-cell office:value-type="string" table:style-name="ce12">
            <text:p>食品安全與衛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沈立言等合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2.25" table:style-name="ce9">
            <text:p>412.25</text:p>
          </table:table-cell>
          <table:table-cell office:value-type="string" table:style-name="ce25">
            <text:p><text:a xlink:href="https://cnu.ebook.hyread.com.tw/bookDetail.jsp?id=149023">https://cnu.ebook.hyread.com.tw/bookDetail.jsp?id=149023</text:a></text:p>
          </table:table-cell>
          <table:table-cell table:number-columns-repeated="16368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9351263" table:style-name="ce4">
            <text:p>9789869351263</text:p>
          </table:table-cell>
          <table:table-cell office:value-type="string" table:style-name="ce12">
            <text:p>校園綠色廚房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宋秉明著</text:p>
          </table:table-cell>
          <table:table-cell office:value-type="string" table:style-name="ce12">
            <text:p>遠足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5.33000000000004" table:style-name="ce9">
            <text:p>525.33</text:p>
          </table:table-cell>
          <table:table-cell office:value-type="string" table:style-name="ce25">
            <text:p><text:a xlink:href="https://cnu.ebook.hyread.com.tw/bookDetail.jsp?id=104575">https://cnu.ebook.hyread.com.tw/bookDetail.jsp?id=104575</text:a></text:p>
          </table:table-cell>
          <table:table-cell table:number-columns-repeated="1636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5719975" table:style-name="ce4">
            <text:p>9789865719975</text:p>
          </table:table-cell>
          <table:table-cell office:value-type="string" table:style-name="ce12">
            <text:p>高血壓, 你吃對了嗎?:營養科醫師的飲食調養黃金法則, 讓你安全、有效、快速穩定血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偉著</text:p>
          </table:table-cell>
          <table:table-cell office:value-type="string" table:style-name="ce12">
            <text:p>大都會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5.38200000000001" table:style-name="ce9">
            <text:p>415.382</text:p>
          </table:table-cell>
          <table:table-cell office:value-type="string" table:style-name="ce25">
            <text:p><text:a xlink:href="https://cnu.ebook.hyread.com.tw/bookDetail.jsp?id=152382">https://cnu.ebook.hyread.com.tw/bookDetail.jsp?id=152382</text:a></text:p>
          </table:table-cell>
          <table:table-cell table:number-columns-repeated="16368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9578592" table:style-name="ce4">
            <text:p>9789869578592</text:p>
          </table:table-cell>
          <table:table-cell office:value-type="string" table:style-name="ce12">
            <text:p>這樣吃遠離子宮疾病:吃好的!吃對的!和婦科疾病say byeby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曉彤著</text:p>
          </table:table-cell>
          <table:table-cell office:value-type="string" table:style-name="ce12">
            <text:p>幸福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7.28" table:style-name="ce9">
            <text:p>417.28</text:p>
          </table:table-cell>
          <table:table-cell office:value-type="string" table:style-name="ce25">
            <text:p><text:a xlink:href="https://cnu.ebook.hyread.com.tw/bookDetail.jsp?id=162512">https://cnu.ebook.hyread.com.tw/bookDetail.jsp?id=162512</text:a></text:p>
          </table:table-cell>
          <table:table-cell table:number-columns-repeated="16368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4"/>
          <table:table-cell office:value-type="float" office:value="9789869598217" table:style-name="ce4">
            <text:p>9789869598217</text:p>
          </table:table-cell>
          <table:table-cell office:value-type="string" table:style-name="ce12">
            <text:p>植牙前必須知道的12件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一版</text:p>
          </table:table-cell>
          <table:table-cell office:value-type="string" table:style-name="ce12">
            <text:p>黃經理著</text:p>
          </table:table-cell>
          <table:table-cell office:value-type="string" table:style-name="ce12">
            <text:p>金塊文化出版 <text:s/>創智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6.95499999999998" table:style-name="ce9">
            <text:p>416.955</text:p>
          </table:table-cell>
          <table:table-cell office:value-type="string" table:style-name="ce25">
            <text:p><text:a xlink:href="https://cnu.ebook.hyread.com.tw/bookDetail.jsp?id=156868">https://cnu.ebook.hyread.com.tw/bookDetail.jsp?id=156868</text:a></text:p>
          </table:table-cell>
          <table:table-cell table:number-columns-repeated="16368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table:style-name="ce4"/>
          <table:table-cell office:value-type="float" office:value="9789864794041" table:style-name="ce4">
            <text:p>9789864794041</text:p>
          </table:table-cell>
          <table:table-cell office:value-type="string" table:style-name="ce12">
            <text:p>植物彌賽亞:從實習生到皇家園藝師 拯救世界珍稀植物的保育之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馬格達勒納(Carlos Magdalena)著;楊玉齡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70" table:style-name="ce9">
            <text:p>370</text:p>
          </table:table-cell>
          <table:table-cell office:value-type="string" table:style-name="ce25">
            <text:p><text:a xlink:href="https://cnu.ebook.hyread.com.tw/bookDetail.jsp?id=145809">https://cnu.ebook.hyread.com.tw/bookDetail.jsp?id=145809</text:a></text:p>
          </table:table-cell>
          <table:table-cell table:number-columns-repeated="16368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office:value-type="float" office:value="9789579001267" table:style-name="ce4">
            <text:p>9789579001267</text:p>
          </table:table-cell>
          <table:table-cell office:value-type="float" office:value="9789865623678" table:style-name="ce4">
            <text:p>9789865623678</text:p>
          </table:table-cell>
          <table:table-cell office:value-type="string" table:style-name="ce12">
            <text:p>痠痛拉筋解剖書. 2, 運動傷害復健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布萊德.華克(Brad Walker)著;柯品瑄, 周傳易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6.69" table:style-name="ce9">
            <text:p>416.69</text:p>
          </table:table-cell>
          <table:table-cell office:value-type="string" table:style-name="ce25">
            <text:p><text:a xlink:href="https://cnu.ebook.hyread.com.tw/bookDetail.jsp?id=131231">https://cnu.ebook.hyread.com.tw/bookDetail.jsp?id=131231</text:a></text:p>
          </table:table-cell>
          <table:table-cell table:number-columns-repeated="16368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office:value-type="float" office:value="9789579001779" table:style-name="ce4">
            <text:p>9789579001779</text:p>
          </table:table-cell>
          <table:table-cell office:value-type="float" office:value="9789579001731" table:style-name="ce4">
            <text:p>9789579001731</text:p>
          </table:table-cell>
          <table:table-cell office:value-type="string" table:style-name="ce12">
            <text:p>瑜伽減壓療法:結合西方神經醫學及東方瑜伽科學, 讓你重獲身心平衡與自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菲爾.紐倫博格(Phil Nuernberger)著;蕭斐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15" table:style-name="ce9">
            <text:p>411.15</text:p>
          </table:table-cell>
          <table:table-cell office:value-type="string" table:style-name="ce25">
            <text:p><text:a xlink:href="https://cnu.ebook.hyread.com.tw/bookDetail.jsp?id=158191">https://cnu.ebook.hyread.com.tw/bookDetail.jsp?id=158191</text:a></text:p>
          </table:table-cell>
          <table:table-cell table:number-columns-repeated="16368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4"/>
          <table:table-cell office:value-type="float" office:value="9789571374741" table:style-name="ce4">
            <text:p>9789571374741</text:p>
          </table:table-cell>
          <table:table-cell office:value-type="string" table:style-name="ce12">
            <text:p>萬病之王:一部癌症的傳記, 以及我們與它搏鬥的故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辛達塔.穆克吉(Siddhartha Mukherjee)著;莊安祺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7.8" table:style-name="ce9">
            <text:p>417.8</text:p>
          </table:table-cell>
          <table:table-cell office:value-type="string" table:style-name="ce25">
            <text:p><text:a xlink:href="https://cnu.ebook.hyread.com.tw/bookDetail.jsp?id=153440">https://cnu.ebook.hyread.com.tw/bookDetail.jsp?id=153440</text:a></text:p>
          </table:table-cell>
          <table:table-cell table:number-columns-repeated="16368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9611749" table:style-name="ce4">
            <text:p>9789869611749</text:p>
          </table:table-cell>
          <table:table-cell office:value-type="string" table:style-name="ce12">
            <text:p>過敏, 不一定靠藥醫:劉博仁醫師的營養療法奇蹟. 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劉博仁著</text:p>
          </table:table-cell>
          <table:table-cell office:value-type="string" table:style-name="ce12">
            <text:p>新自然主義, 幸福綠光出版 <text:s/>聯合發行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5.74" table:style-name="ce9">
            <text:p>415.74</text:p>
          </table:table-cell>
          <table:table-cell office:value-type="string" table:style-name="ce25">
            <text:p><text:a xlink:href="https://cnu.ebook.hyread.com.tw/bookDetail.jsp?id=162993">https://cnu.ebook.hyread.com.tw/bookDetail.jsp?id=162993</text:a></text:p>
          </table:table-cell>
          <table:table-cell table:number-columns-repeated="16368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B2精神科</text:p>
          </table:table-cell>
          <table:table-cell office:value-type="float" office:value="9789579121392" table:style-name="ce4">
            <text:p>9789579121392</text:p>
          </table:table-cell>
          <table:table-cell office:value-type="float" office:value="9789579121330" table:style-name="ce4">
            <text:p>9789579121330</text:p>
          </table:table-cell>
          <table:table-cell office:value-type="string" table:style-name="ce12">
            <text:p>零恐慌!:神奇十句法訓練大腦永久擺脫焦慮恐慌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克勞斯.伯恩哈特(Klaus Bernhardt)著;王榮輝譯</text:p>
          </table:table-cell>
          <table:table-cell office:value-type="string" table:style-name="ce12">
            <text:p>本事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5.99200000000002" table:style-name="ce9">
            <text:p>415.992</text:p>
          </table:table-cell>
          <table:table-cell office:value-type="string" table:style-name="ce25">
            <text:p><text:a xlink:href="https://cnu.ebook.hyread.com.tw/bookDetail.jsp?id=152434">https://cnu.ebook.hyread.com.tw/bookDetail.jsp?id=152434</text:a></text:p>
          </table:table-cell>
          <table:table-cell table:number-columns-repeated="16368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30B0中醫藥</text:p>
          </table:table-cell>
          <table:table-cell table:style-name="ce4"/>
          <table:table-cell office:value-type="float" office:value="9789578950221" table:style-name="ce4">
            <text:p>9789578950221</text:p>
          </table:table-cell>
          <table:table-cell office:value-type="string" table:style-name="ce12">
            <text:p>敲療:經絡對位敲打法:第一本完整介紹經絡原理的治痠止痛圖解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金信, 李可晴作</text:p>
          </table:table-cell>
          <table:table-cell office:value-type="string" table:style-name="ce12">
            <text:p>采實出版集團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1500000000002" table:style-name="ce9">
            <text:p>413.915</text:p>
          </table:table-cell>
          <table:table-cell office:value-type="string" table:style-name="ce25">
            <text:p><text:a xlink:href="https://cnu.ebook.hyread.com.tw/bookDetail.jsp?id=152512">https://cnu.ebook.hyread.com.tw/bookDetail.jsp?id=152512</text:a></text:p>
          </table:table-cell>
          <table:table-cell table:number-columns-repeated="16368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20DA護理</text:p>
          </table:table-cell>
          <table:table-cell table:style-name="ce4"/>
          <table:table-cell office:value-type="float" office:value="9789860546804" table:style-name="ce4">
            <text:p>9789860546804</text:p>
          </table:table-cell>
          <table:table-cell office:value-type="string" table:style-name="ce12">
            <text:p>銀髮族心理健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再版</text:p>
          </table:table-cell>
          <table:table-cell office:value-type="string" table:style-name="ce12">
            <text:p>張德聰等編著</text:p>
          </table:table-cell>
          <table:table-cell office:value-type="string" table:style-name="ce12">
            <text:p>國立空中大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1.27300000000002" table:style-name="ce9">
            <text:p>361.273</text:p>
          </table:table-cell>
          <table:table-cell office:value-type="string" table:style-name="ce25">
            <text:p><text:a xlink:href="https://cnu.ebook.hyread.com.tw/bookDetail.jsp?id=142517">https://cnu.ebook.hyread.com.tw/bookDetail.jsp?id=142517</text:a></text:p>
          </table:table-cell>
          <table:table-cell table:number-columns-repeated="16368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office:value-type="float" office:value="9789579001496" table:style-name="ce4">
            <text:p>9789579001496</text:p>
          </table:table-cell>
          <table:table-cell office:value-type="float" office:value="9789579001410" table:style-name="ce4">
            <text:p>9789579001410</text:p>
          </table:table-cell>
          <table:table-cell office:value-type="string" table:style-name="ce12">
            <text:p>調息.呼吸的科學:想要調控自己的身心, 先從控制呼吸開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斯瓦米.拉瑪(Swami Rama), 魯道夫.巴倫坦(Rudolph Ballentine), 艾倫.海姆斯(Alan Hymes)作;黃誠勳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12" table:style-name="ce9">
            <text:p>411.12</text:p>
          </table:table-cell>
          <table:table-cell office:value-type="string" table:style-name="ce25">
            <text:p><text:a xlink:href="https://cnu.ebook.hyread.com.tw/bookDetail.jsp?id=142516">https://cnu.ebook.hyread.com.tw/bookDetail.jsp?id=142516</text:a></text:p>
          </table:table-cell>
          <table:table-cell table:number-columns-repeated="16368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9公共衛生及環境醫學</text:p>
          </table:table-cell>
          <table:table-cell table:style-name="ce4"/>
          <table:table-cell office:value-type="float" office:value="9789869448390" table:style-name="ce4">
            <text:p>9789869448390</text:p>
          </table:table-cell>
          <table:table-cell office:value-type="string" table:style-name="ce12">
            <text:p>餐桌上的油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羅幼真著</text:p>
          </table:table-cell>
          <table:table-cell office:value-type="string" table:style-name="ce12">
            <text:p>奇点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1.3" table:style-name="ce9">
            <text:p>411.3</text:p>
          </table:table-cell>
          <table:table-cell office:value-type="string" table:style-name="ce25">
            <text:p><text:a xlink:href="https://cnu.ebook.hyread.com.tw/bookDetail.jsp?id=158407">https://cnu.ebook.hyread.com.tw/bookDetail.jsp?id=158407</text:a></text:p>
          </table:table-cell>
          <table:table-cell table:number-columns-repeated="16368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4醫學之生化及分子生物</text:p>
          </table:table-cell>
          <table:table-cell table:style-name="ce4"/>
          <table:table-cell office:value-type="float" office:value="9789864795611" table:style-name="ce4">
            <text:p>9789864795611</text:p>
          </table:table-cell>
          <table:table-cell office:value-type="string" table:style-name="ce12">
            <text:p>臨終習題:追尋更好的善終之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潔西卡.齊特(Jessica Nutik Zitter)著;廖月娟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9.82499999999999" table:style-name="ce9">
            <text:p>419.825</text:p>
          </table:table-cell>
          <table:table-cell office:value-type="string" table:style-name="ce25">
            <text:p><text:a xlink:href="https://cnu.ebook.hyread.com.tw/bookDetail.jsp?id=162225">https://cnu.ebook.hyread.com.tw/bookDetail.jsp?id=162225</text:a></text:p>
          </table:table-cell>
          <table:table-cell table:number-columns-repeated="16368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3010E0食品及農化</text:p>
          </table:table-cell>
          <table:table-cell table:style-name="ce4"/>
          <table:table-cell office:value-type="float" office:value="9789869488259" table:style-name="ce4">
            <text:p>9789869488259</text:p>
          </table:table-cell>
          <table:table-cell office:value-type="string" table:style-name="ce12">
            <text:p>醫廚:在廚房裡遇到李時珍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12">
            <text:p>楊力著</text:p>
          </table:table-cell>
          <table:table-cell office:value-type="string" table:style-name="ce12">
            <text:p>大都會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8" table:style-name="ce9">
            <text:p>413.98</text:p>
          </table:table-cell>
          <table:table-cell office:value-type="string" table:style-name="ce25">
            <text:p><text:a xlink:href="https://cnu.ebook.hyread.com.tw/bookDetail.jsp?id=160181">https://cnu.ebook.hyread.com.tw/bookDetail.jsp?id=160181</text:a></text:p>
          </table:table-cell>
          <table:table-cell table:number-columns-repeated="16368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571375878" table:style-name="ce4">
            <text:p>9789571375878</text:p>
          </table:table-cell>
          <table:table-cell office:value-type="string" table:style-name="ce12">
            <text:p>藥師心內話:廣告藥品、網路保健食品、兒童用藥......資深藥師教你秒懂50個不得了的醫藥真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Drugs作;楊淑媚主編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29" table:style-name="ce9">
            <text:p>429</text:p>
          </table:table-cell>
          <table:table-cell office:value-type="string" table:style-name="ce25">
            <text:p><text:a xlink:href="https://cnu.ebook.hyread.com.tw/bookDetail.jsp?id=162852">https://cnu.ebook.hyread.com.tw/bookDetail.jsp?id=162852</text:a></text:p>
          </table:table-cell>
          <table:table-cell table:number-columns-repeated="16368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醫學教育</text:p>
          </table:table-cell>
          <table:table-cell table:style-name="ce4"/>
          <table:table-cell office:value-type="float" office:value="9789571372495" table:style-name="ce4">
            <text:p>9789571372495</text:p>
          </table:table-cell>
          <table:table-cell office:value-type="string" table:style-name="ce12">
            <text:p>藥與毒:醫療的善惡相對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蘇上豪著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0.9" table:style-name="ce9">
            <text:p>410.9</text:p>
          </table:table-cell>
          <table:table-cell office:value-type="string" table:style-name="ce25">
            <text:p><text:a xlink:href="https://cnu.ebook.hyread.com.tw/bookDetail.jsp?id=135337">https://cnu.ebook.hyread.com.tw/bookDetail.jsp?id=135337</text:a></text:p>
          </table:table-cell>
          <table:table-cell table:number-columns-repeated="16368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2010A0植物學</text:p>
          </table:table-cell>
          <table:table-cell table:style-name="ce4"/>
          <table:table-cell office:value-type="float" office:value="9789578950191" table:style-name="ce4">
            <text:p>9789578950191</text:p>
          </table:table-cell>
          <table:table-cell office:value-type="string" table:style-name="ce12">
            <text:p>聽, 動物想說什麼?那些讓動物們好煩惱的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藝之文;丁一文圖;林佑毅譯</text:p>
          </table:table-cell>
          <table:table-cell office:value-type="string" table:style-name="ce12">
            <text:p>采實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62.59" table:style-name="ce9">
            <text:p>862.59</text:p>
          </table:table-cell>
          <table:table-cell office:value-type="string" table:style-name="ce25">
            <text:p><text:a xlink:href="https://cnu.ebook.hyread.com.tw/bookDetail.jsp?id=152479">https://cnu.ebook.hyread.com.tw/bookDetail.jsp?id=152479</text:a></text:p>
          </table:table-cell>
          <table:table-cell table:number-columns-repeated="16368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6724886" table:style-name="ce4">
            <text:p>9789866724886</text:p>
          </table:table-cell>
          <table:table-cell office:value-type="string" table:style-name="ce12">
            <text:p>2017台灣地區大型企業排名Top 5000, 綜合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0.25" table:style-name="ce9">
            <text:p>480.25</text:p>
          </table:table-cell>
          <table:table-cell office:value-type="string" table:style-name="ce25">
            <text:p><text:a xlink:href="https://cnu.ebook.hyread.com.tw/bookDetail.jsp?id=139677">https://cnu.ebook.hyread.com.tw/bookDetail.jsp?id=139677</text:a></text:p>
          </table:table-cell>
          <table:table-cell table:number-columns-repeated="16368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398" table:style-name="ce4">
            <text:p>9789575817398</text:p>
          </table:table-cell>
          <table:table-cell office:value-type="string" table:style-name="ce12">
            <text:p>Fintech趨勢與前瞻:行動支付應用與大廠競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胡自立, 楊政霖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1.029" table:style-name="ce9">
            <text:p>561.029</text:p>
          </table:table-cell>
          <table:table-cell office:value-type="string" table:style-name="ce25">
            <text:p><text:a xlink:href="https://cnu.ebook.hyread.com.tw/bookDetail.jsp?id=142327">https://cnu.ebook.hyread.com.tw/bookDetail.jsp?id=142327</text:a></text:p>
          </table:table-cell>
          <table:table-cell table:number-columns-repeated="16368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864794096" table:style-name="ce4">
            <text:p>9789864794096</text:p>
          </table:table-cell>
          <table:table-cell office:value-type="string" table:style-name="ce12">
            <text:p>Life 3.0:人工智慧時代, 人類的蛻變與重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鐵馬克(Max Tegmark)著;陳以禮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12.83" table:style-name="ce9">
            <text:p>312.83</text:p>
          </table:table-cell>
          <table:table-cell office:value-type="string" table:style-name="ce25">
            <text:p><text:a xlink:href="https://cnu.ebook.hyread.com.tw/bookDetail.jsp?id=145799">https://cnu.ebook.hyread.com.tw/bookDetail.jsp?id=145799</text:a></text:p>
          </table:table-cell>
          <table:table-cell table:number-columns-repeated="16368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office:value-type="float" office:value="9789579001465" table:style-name="ce4">
            <text:p>9789579001465</text:p>
          </table:table-cell>
          <table:table-cell office:value-type="float" office:value="9789579001427" table:style-name="ce4">
            <text:p>9789579001427</text:p>
          </table:table-cell>
          <table:table-cell office:value-type="string" table:style-name="ce12">
            <text:p>大腦依戀障礙:為何我們總是用錯的方法, 愛著對的人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史丹.塔特金(Stan Tatkin)著;童貴珊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6.3" table:style-name="ce9">
            <text:p>176.3</text:p>
          </table:table-cell>
          <table:table-cell office:value-type="string" table:style-name="ce25">
            <text:p><text:a xlink:href="https://cnu.ebook.hyread.com.tw/bookDetail.jsp?id=142501">https://cnu.ebook.hyread.com.tw/bookDetail.jsp?id=142501</text:a></text:p>
          </table:table-cell>
          <table:table-cell table:number-columns-repeated="16368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50工業工程與管理</text:p>
          </table:table-cell>
          <table:table-cell table:style-name="ce4"/>
          <table:table-cell office:value-type="float" office:value="9789863502333" table:style-name="ce4">
            <text:p>9789863502333</text:p>
          </table:table-cell>
          <table:table-cell office:value-type="string" table:style-name="ce12">
            <text:p>工程圖學, AutoCAD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康仕仲, 張玉連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1.52100000000002" table:style-name="ce9">
            <text:p>441.521</text:p>
          </table:table-cell>
          <table:table-cell office:value-type="string" table:style-name="ce25">
            <text:p><text:a xlink:href="https://cnu.ebook.hyread.com.tw/bookDetail.jsp?id=173831">https://cnu.ebook.hyread.com.tw/bookDetail.jsp?id=173831</text:a></text:p>
          </table:table-cell>
          <table:table-cell table:number-columns-repeated="16368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50工業工程與管理</text:p>
          </table:table-cell>
          <table:table-cell table:style-name="ce4"/>
          <table:table-cell office:value-type="float" office:value="9789863502326" table:style-name="ce4">
            <text:p>9789863502326</text:p>
          </table:table-cell>
          <table:table-cell office:value-type="string" table:style-name="ce12">
            <text:p>工程圖學, 基礎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康仕仲, 張玉連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1.52100000000002" table:style-name="ce9">
            <text:p>441.521</text:p>
          </table:table-cell>
          <table:table-cell office:value-type="string" table:style-name="ce25">
            <text:p><text:a xlink:href="https://cnu.ebook.hyread.com.tw/bookDetail.jsp?id=173829">https://cnu.ebook.hyread.com.tw/bookDetail.jsp?id=173829</text:a></text:p>
          </table:table-cell>
          <table:table-cell table:number-columns-repeated="16368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527" table:style-name="ce4">
            <text:p>9789575817527</text:p>
          </table:table-cell>
          <table:table-cell office:value-type="string" table:style-name="ce12">
            <text:p>文創科技趨勢觀測. 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曾家宏, 吳柏羲, 邱鈺雅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" table:style-name="ce9">
            <text:p>484</text:p>
          </table:table-cell>
          <table:table-cell office:value-type="string" table:style-name="ce25">
            <text:p><text:a xlink:href="https://cnu.ebook.hyread.com.tw/bookDetail.jsp?id=147206">https://cnu.ebook.hyread.com.tw/bookDetail.jsp?id=147206</text:a></text:p>
          </table:table-cell>
          <table:table-cell table:number-columns-repeated="16368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642931" table:style-name="ce4">
            <text:p>9789862642931</text:p>
          </table:table-cell>
          <table:table-cell office:value-type="string" table:style-name="ce12">
            <text:p>台灣健康照護之科技應用策略, 互聯健康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怡欣, 劉美君作</text:p>
          </table:table-cell>
          <table:table-cell office:value-type="string" table:style-name="ce12">
            <text:p>工業技術研究院產業經濟與趨勢研究中心出版 <text:s/>經濟部技術處發行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0.16550000000001" table:style-name="ce9">
            <text:p>410.1655</text:p>
          </table:table-cell>
          <table:table-cell office:value-type="string" table:style-name="ce25">
            <text:p><text:a xlink:href="https://cnu.ebook.hyread.com.tw/bookDetail.jsp?id=108304">https://cnu.ebook.hyread.com.tw/bookDetail.jsp?id=108304</text:a></text:p>
          </table:table-cell>
          <table:table-cell table:number-columns-repeated="16368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10C0生物學之生化及分子生物</text:p>
          </table:table-cell>
          <table:table-cell table:style-name="ce4"/>
          <table:table-cell office:value-type="float" office:value="9789869427746" table:style-name="ce4">
            <text:p>9789869427746</text:p>
          </table:table-cell>
          <table:table-cell office:value-type="string" table:style-name="ce12">
            <text:p>失控的長壽醫療:8個能讓人類活到250歲, 卻又100%有道德爭議的救命科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伊芙.哈洛德(Eva Herold)原著;王念慈譯</text:p>
          </table:table-cell>
          <table:table-cell office:value-type="string" table:style-name="ce12">
            <text:p>采實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0.1619" table:style-name="ce9">
            <text:p>410.1619</text:p>
          </table:table-cell>
          <table:table-cell office:value-type="string" table:style-name="ce25">
            <text:p><text:a xlink:href="https://cnu.ebook.hyread.com.tw/bookDetail.jsp?id=152557">https://cnu.ebook.hyread.com.tw/bookDetail.jsp?id=152557</text:a></text:p>
          </table:table-cell>
          <table:table-cell table:number-columns-repeated="16368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4"/>
          <table:table-cell office:value-type="float" office:value="9789571374321" table:style-name="ce4">
            <text:p>9789571374321</text:p>
          </table:table-cell>
          <table:table-cell office:value-type="string" table:style-name="ce12">
            <text:p>奶奶來了!:從陪伴到送別, 我與奶奶的1825天交往日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金孫(賴思豪)文.攝影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51182">https://cnu.ebook.hyread.com.tw/bookDetail.jsp?id=151182</text:a></text:p>
          </table:table-cell>
          <table:table-cell table:number-columns-repeated="16368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4"/>
          <table:table-cell office:value-type="float" office:value="9789864794423" table:style-name="ce4">
            <text:p>9789864794423</text:p>
          </table:table-cell>
          <table:table-cell office:value-type="string" table:style-name="ce12">
            <text:p>巨科技:解碼未來三十年的科技社會大趨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富蘭克林(Daniel Franklin)主編;何承恩, 李穎琦, 張嘉倫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1.49" table:style-name="ce9">
            <text:p>541.49</text:p>
          </table:table-cell>
          <table:table-cell office:value-type="string" table:style-name="ce25">
            <text:p><text:a xlink:href="https://cnu.ebook.hyread.com.tw/bookDetail.jsp?id=147236">https://cnu.ebook.hyread.com.tw/bookDetail.jsp?id=147236</text:a></text:p>
          </table:table-cell>
          <table:table-cell table:number-columns-repeated="16368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869689656" table:style-name="ce4">
            <text:p>9789869689656</text:p>
          </table:table-cell>
          <table:table-cell office:value-type="float" office:value="9789869663885" table:style-name="ce4">
            <text:p>9789869663885</text:p>
          </table:table-cell>
          <table:table-cell office:value-type="string" table:style-name="ce12">
            <text:p>打破大腦偽科學:右腦不會比左腦更有創意, 男生的方向感也不會比女生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漢寧.貝克(Henning Beck)著;顏徽玲, 林敏雅譯</text:p>
          </table:table-cell>
          <table:table-cell office:value-type="string" table:style-name="ce12">
            <text:p>如果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94.911" table:style-name="ce9">
            <text:p>394.911</text:p>
          </table:table-cell>
          <table:table-cell office:value-type="string" table:style-name="ce25">
            <text:p><text:a xlink:href="https://cnu.ebook.hyread.com.tw/bookDetail.jsp?id=158248">https://cnu.ebook.hyread.com.tw/bookDetail.jsp?id=158248</text:a></text:p>
          </table:table-cell>
          <table:table-cell table:number-columns-repeated="16368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381" table:style-name="ce4">
            <text:p>9789575817381</text:p>
          </table:table-cell>
          <table:table-cell office:value-type="string" table:style-name="ce12">
            <text:p>全球人工智慧發展趨勢與應用案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琬昀等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5" table:style-name="ce9">
            <text:p>484.5</text:p>
          </table:table-cell>
          <table:table-cell office:value-type="string" table:style-name="ce25">
            <text:p><text:a xlink:href="https://cnu.ebook.hyread.com.tw/bookDetail.jsp?id=142324">https://cnu.ebook.hyread.com.tw/bookDetail.jsp?id=142324</text:a></text:p>
          </table:table-cell>
          <table:table-cell table:number-columns-repeated="16368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3物理</text:p>
          </table:table-cell>
          <table:table-cell table:style-name="ce4"/>
          <table:table-cell office:value-type="float" office:value="9789863502609" table:style-name="ce4">
            <text:p>9789863502609</text:p>
          </table:table-cell>
          <table:table-cell office:value-type="string" table:style-name="ce12">
            <text:p>宇宙的顫抖:談愛因斯坦的相對論和引力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傑信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31.2" table:style-name="ce9">
            <text:p>331.2</text:p>
          </table:table-cell>
          <table:table-cell office:value-type="string" table:style-name="ce25">
            <text:p><text:a xlink:href="https://cnu.ebook.hyread.com.tw/bookDetail.jsp?id=173832">https://cnu.ebook.hyread.com.tw/bookDetail.jsp?id=173832</text:a></text:p>
          </table:table-cell>
          <table:table-cell table:number-columns-repeated="16368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869649933" table:style-name="ce4">
            <text:p>9789869649933</text:p>
          </table:table-cell>
          <table:table-cell office:value-type="string" table:style-name="ce12">
            <text:p>尖叫感:行動電商X自媒體33個關鍵文案技巧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馬楠作</text:p>
          </table:table-cell>
          <table:table-cell office:value-type="string" table:style-name="ce12">
            <text:p>今周刊出版 <text:s/>大和書報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7.5" table:style-name="ce9">
            <text:p>497.5</text:p>
          </table:table-cell>
          <table:table-cell office:value-type="string" table:style-name="ce25">
            <text:p><text:a xlink:href="https://cnu.ebook.hyread.com.tw/bookDetail.jsp?id=154622">https://cnu.ebook.hyread.com.tw/bookDetail.jsp?id=154622</text:a></text:p>
          </table:table-cell>
          <table:table-cell table:number-columns-repeated="16368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864794140" table:style-name="ce4">
            <text:p>9789864794140</text:p>
          </table:table-cell>
          <table:table-cell office:value-type="string" table:style-name="ce12">
            <text:p>我在家, 我創業:家庭CEO的斜槓人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凱若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47254">https://cnu.ebook.hyread.com.tw/bookDetail.jsp?id=147254</text:a></text:p>
          </table:table-cell>
          <table:table-cell table:number-columns-repeated="16368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4"/>
          <table:table-cell office:value-type="float" office:value="9789869533492" table:style-name="ce4">
            <text:p>9789869533492</text:p>
          </table:table-cell>
          <table:table-cell office:value-type="string" table:style-name="ce12">
            <text:p>我們的島:臺灣三十年環境變遷全紀錄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柯金源著</text:p>
          </table:table-cell>
          <table:table-cell office:value-type="string" table:style-name="ce12">
            <text:p>衛城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87.81" table:style-name="ce9">
            <text:p>987.81</text:p>
          </table:table-cell>
          <table:table-cell office:value-type="string" table:style-name="ce25">
            <text:p><text:a xlink:href="https://cnu.ebook.hyread.com.tw/bookDetail.jsp?id=158529">https://cnu.ebook.hyread.com.tw/bookDetail.jsp?id=158529</text:a></text:p>
          </table:table-cell>
          <table:table-cell table:number-columns-repeated="16368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864890743" table:style-name="ce4">
            <text:p>9789864890743</text:p>
          </table:table-cell>
          <table:table-cell office:value-type="float" office:value="9789869427371" table:style-name="ce4">
            <text:p>9789869427371</text:p>
          </table:table-cell>
          <table:table-cell office:value-type="string" table:style-name="ce12">
            <text:p>怪咖心理學博士教你跟誰賭都會贏:101道囊括水平思考、魔術技法、科學花招、數學把戲與陷阱謎題的心理學密技集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察.韋斯曼(Richard Wiseman)著;鄭百雅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" table:style-name="ce9">
            <text:p>177</text:p>
          </table:table-cell>
          <table:table-cell office:value-type="string" table:style-name="ce25">
            <text:p><text:a xlink:href="https://cnu.ebook.hyread.com.tw/bookDetail.jsp?id=151189">https://cnu.ebook.hyread.com.tw/bookDetail.jsp?id=151189</text:a></text:p>
          </table:table-cell>
          <table:table-cell table:number-columns-repeated="16368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864893027" table:style-name="ce4">
            <text:p>9789864893027</text:p>
          </table:table-cell>
          <table:table-cell office:value-type="float" office:value="9789864893034" table:style-name="ce4">
            <text:p>9789864893034</text:p>
          </table:table-cell>
          <table:table-cell office:value-type="string" table:style-name="ce12">
            <text:p>放空的科學:讓你的理性思維休息, 換彈性思維開工, 啟動大腦暗能量激發新奇創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雷納.曼羅迪諾(Leonard Mlodinow)作;洪慧芳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94.91" table:style-name="ce9">
            <text:p>394.91</text:p>
          </table:table-cell>
          <table:table-cell office:value-type="string" table:style-name="ce25">
            <text:p><text:a xlink:href="https://cnu.ebook.hyread.com.tw/bookDetail.jsp?id=160820">https://cnu.ebook.hyread.com.tw/bookDetail.jsp?id=160820</text:a></text:p>
          </table:table-cell>
          <table:table-cell table:number-columns-repeated="16368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275" table:style-name="ce4">
            <text:p>9789575817275</text:p>
          </table:table-cell>
          <table:table-cell office:value-type="string" table:style-name="ce12">
            <text:p>物聯網創新應用與專利技術分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MIC研究團隊, NIKKEI ELECTRONICS, 日本富士總研著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6" table:style-name="ce9">
            <text:p>484.6</text:p>
          </table:table-cell>
          <table:table-cell office:value-type="string" table:style-name="ce25">
            <text:p><text:a xlink:href="https://cnu.ebook.hyread.com.tw/bookDetail.jsp?id=124842">https://cnu.ebook.hyread.com.tw/bookDetail.jsp?id=124842</text:a></text:p>
          </table:table-cell>
          <table:table-cell table:number-columns-repeated="16368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4"/>
          <table:table-cell office:value-type="float" office:value="9789869644785" table:style-name="ce4">
            <text:p>9789869644785</text:p>
          </table:table-cell>
          <table:table-cell office:value-type="string" table:style-name="ce12">
            <text:p>社交天性:人類如何成為與生俱來的讀心者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馬修.利伯曼(Matthew D. Lieberman)作;林奕玲譯</text:p>
          </table:table-cell>
          <table:table-cell office:value-type="string" table:style-name="ce12">
            <text:p>大牌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1.70000000000005" table:style-name="ce9">
            <text:p>541.7</text:p>
          </table:table-cell>
          <table:table-cell office:value-type="string" table:style-name="ce25">
            <text:p><text:a xlink:href="https://cnu.ebook.hyread.com.tw/bookDetail.jsp?id=162466">https://cnu.ebook.hyread.com.tw/bookDetail.jsp?id=162466</text:a></text:p>
          </table:table-cell>
          <table:table-cell table:number-columns-repeated="16368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4"/>
          <table:table-cell office:value-type="float" office:value="9789869511582" table:style-name="ce4">
            <text:p>9789869511582</text:p>
          </table:table-cell>
          <table:table-cell office:value-type="string" table:style-name="ce12">
            <text:p>臥底身邊的科學秘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小谷太郎著;林曜霆譯</text:p>
          </table:table-cell>
          <table:table-cell office:value-type="string" table:style-name="ce12">
            <text:p>方言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1" table:style-name="ce9">
            <text:p>301</text:p>
          </table:table-cell>
          <table:table-cell office:value-type="string" table:style-name="ce25">
            <text:p><text:a xlink:href="https://cnu.ebook.hyread.com.tw/bookDetail.jsp?id=169985">https://cnu.ebook.hyread.com.tw/bookDetail.jsp?id=169985</text:a></text:p>
          </table:table-cell>
          <table:table-cell table:number-columns-repeated="16368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642825" table:style-name="ce4">
            <text:p>9789862642825</text:p>
          </table:table-cell>
          <table:table-cell office:value-type="string" table:style-name="ce12">
            <text:p>後物聯網時代, 智慧機器大趨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侯鈞元等作</text:p>
          </table:table-cell>
          <table:table-cell office:value-type="string" table:style-name="ce12">
            <text:p>工業技術研究院產業經濟與趨勢研究中心出版 <text:s/>經濟部技術處發行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5" table:style-name="ce9">
            <text:p>484.5</text:p>
          </table:table-cell>
          <table:table-cell office:value-type="string" table:style-name="ce25">
            <text:p><text:a xlink:href="https://cnu.ebook.hyread.com.tw/bookDetail.jsp?id=185448">https://cnu.ebook.hyread.com.tw/bookDetail.jsp?id=185448</text:a></text:p>
          </table:table-cell>
          <table:table-cell table:number-columns-repeated="16368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4應用科學教育</text:p>
          </table:table-cell>
          <table:table-cell table:style-name="ce4"/>
          <table:table-cell office:value-type="float" office:value="9789577325624" table:style-name="ce4">
            <text:p>9789577325624</text:p>
          </table:table-cell>
          <table:table-cell office:value-type="string" table:style-name="ce12">
            <text:p>食尚品衛:臺灣食品產業的發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振寰主編</text:p>
          </table:table-cell>
          <table:table-cell office:value-type="string" table:style-name="ce12">
            <text:p>巨流圖書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1" table:style-name="ce9">
            <text:p>481</text:p>
          </table:table-cell>
          <table:table-cell office:value-type="string" table:style-name="ce25">
            <text:p><text:a xlink:href="https://cnu.ebook.hyread.com.tw/bookDetail.jsp?id=151790">https://cnu.ebook.hyread.com.tw/bookDetail.jsp?id=151790</text:a></text:p>
          </table:table-cell>
          <table:table-cell table:number-columns-repeated="16368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869705905" table:style-name="ce4">
            <text:p>9789869705905</text:p>
          </table:table-cell>
          <table:table-cell office:value-type="string" table:style-name="ce12">
            <text:p>旅遊電子商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曹小英主編</text:p>
          </table:table-cell>
          <table:table-cell office:value-type="string" table:style-name="ce12">
            <text:p>財經錢線文化出版 <text:s/>崧博發行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92.2029" table:style-name="ce9">
            <text:p>992.2029</text:p>
          </table:table-cell>
          <table:table-cell office:value-type="string" table:style-name="ce25">
            <text:p><text:a xlink:href="https://cnu.ebook.hyread.com.tw/bookDetail.jsp?id=189847">https://cnu.ebook.hyread.com.tw/bookDetail.jsp?id=189847</text:a></text:p>
          </table:table-cell>
          <table:table-cell table:number-columns-repeated="16368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10C0生物學之生化及分子生物</text:p>
          </table:table-cell>
          <table:table-cell table:style-name="ce4"/>
          <table:table-cell office:value-type="float" office:value="9789571374765" table:style-name="ce4">
            <text:p>9789571374765</text:p>
          </table:table-cell>
          <table:table-cell office:value-type="string" table:style-name="ce12">
            <text:p>基因:人類最親密的歷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辛達塔.穆克吉(Siddhartha Mukherjee)著;莊安祺譯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3.81" table:style-name="ce9">
            <text:p>363.81</text:p>
          </table:table-cell>
          <table:table-cell office:value-type="string" table:style-name="ce25">
            <text:p><text:a xlink:href="https://cnu.ebook.hyread.com.tw/bookDetail.jsp?id=153438">https://cnu.ebook.hyread.com.tw/bookDetail.jsp?id=153438</text:a></text:p>
          </table:table-cell>
          <table:table-cell table:number-columns-repeated="16368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10C0生物學之生化及分子生物</text:p>
          </table:table-cell>
          <table:table-cell table:style-name="ce4"/>
          <table:table-cell office:value-type="float" office:value="9789864794805" table:style-name="ce4">
            <text:p>9789864794805</text:p>
          </table:table-cell>
          <table:table-cell office:value-type="string" table:style-name="ce12">
            <text:p>基因編輯大革命:CRISPR如何改寫基因密碼、掌控演化、影響生命的未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道納(Jennifer A. Doudna), 史騰伯格(Samuel H. Sternberg)著;王惟芬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3.81" table:style-name="ce9">
            <text:p>363.81</text:p>
          </table:table-cell>
          <table:table-cell office:value-type="string" table:style-name="ce25">
            <text:p><text:a xlink:href="https://cnu.ebook.hyread.com.tw/bookDetail.jsp?id=148996">https://cnu.ebook.hyread.com.tw/bookDetail.jsp?id=148996</text:a></text:p>
          </table:table-cell>
          <table:table-cell table:number-columns-repeated="16368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4應用科學教育</text:p>
          </table:table-cell>
          <table:table-cell table:style-name="ce4"/>
          <table:table-cell office:value-type="float" office:value="9789869615600" table:style-name="ce4">
            <text:p>9789869615600</text:p>
          </table:table-cell>
          <table:table-cell office:value-type="string" table:style-name="ce12">
            <text:p>連合艦隊的黎明:出乎意料的帝國海軍在臺灣:明治.大正初期艦艇寫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佐榮編著</text:p>
          </table:table-cell>
          <table:table-cell office:value-type="string" table:style-name="ce12">
            <text:p>蒼璧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97.6" table:style-name="ce9">
            <text:p>597.6</text:p>
          </table:table-cell>
          <table:table-cell office:value-type="string" table:style-name="ce25">
            <text:p><text:a xlink:href="https://cnu.ebook.hyread.com.tw/bookDetail.jsp?id=152216">https://cnu.ebook.hyread.com.tw/bookDetail.jsp?id=152216</text:a></text:p>
          </table:table-cell>
          <table:table-cell table:number-columns-repeated="16368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596" table:style-name="ce4">
            <text:p>9789575817596</text:p>
          </table:table-cell>
          <table:table-cell office:value-type="string" table:style-name="ce12">
            <text:p>智慧科技專利技術暨國際大廠布局分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賜賢, 張曉珍, 張艾婷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0.6" table:style-name="ce9">
            <text:p>440.6</text:p>
          </table:table-cell>
          <table:table-cell office:value-type="string" table:style-name="ce25">
            <text:p><text:a xlink:href="https://cnu.ebook.hyread.com.tw/bookDetail.jsp?id=158302">https://cnu.ebook.hyread.com.tw/bookDetail.jsp?id=158302</text:a></text:p>
          </table:table-cell>
          <table:table-cell table:number-columns-repeated="16368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579001571" table:style-name="ce4">
            <text:p>9789579001571</text:p>
          </table:table-cell>
          <table:table-cell office:value-type="float" office:value="9789579001557" table:style-name="ce4">
            <text:p>9789579001557</text:p>
          </table:table-cell>
          <table:table-cell office:value-type="string" table:style-name="ce12">
            <text:p>意識宇宙簡史:人類生命本質的九大奧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狄帕克.喬布拉(Deepak Chopra), 米納斯.卡法托斯(Menas Kafatos)著;蕭斐譯</text:p>
          </table:table-cell>
          <table:table-cell office:value-type="string" table:style-name="ce12">
            <text:p>橡實文化出版 <text:s/>大雁出版基地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63" table:style-name="ce9">
            <text:p>163</text:p>
          </table:table-cell>
          <table:table-cell office:value-type="string" table:style-name="ce25">
            <text:p><text:a xlink:href="https://cnu.ebook.hyread.com.tw/bookDetail.jsp?id=149774">https://cnu.ebook.hyread.com.tw/bookDetail.jsp?id=149774</text:a></text:p>
          </table:table-cell>
          <table:table-cell table:number-columns-repeated="1636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864453009" table:style-name="ce4">
            <text:p>9789864453009</text:p>
          </table:table-cell>
          <table:table-cell office:value-type="string" table:style-name="ce12">
            <text:p>新苗.薪火:追求台灣的無限可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朱永光編著</text:p>
          </table:table-cell>
          <table:table-cell office:value-type="string" table:style-name="ce12">
            <text:p>釀出版 <text:s/>秀威資訊科技發行 <text:s/>聯合發行總經銷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2.33699999999999" table:style-name="ce9">
            <text:p>552.337</text:p>
          </table:table-cell>
          <table:table-cell office:value-type="string" table:style-name="ce25">
            <text:p><text:a xlink:href="https://cnu.ebook.hyread.com.tw/bookDetail.jsp?id=171133">https://cnu.ebook.hyread.com.tw/bookDetail.jsp?id=171133</text:a></text:p>
          </table:table-cell>
          <table:table-cell table:number-columns-repeated="16368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4"/>
          <table:table-cell office:value-type="float" office:value="9789863586654" table:style-name="ce4">
            <text:p>9789863586654</text:p>
          </table:table-cell>
          <table:table-cell office:value-type="string" table:style-name="ce12">
            <text:p>萬物理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胡萬炯著</text:p>
          </table:table-cell>
          <table:table-cell office:value-type="string" table:style-name="ce12">
            <text:p>白象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7" table:style-name="ce9">
            <text:p>307</text:p>
          </table:table-cell>
          <table:table-cell office:value-type="string" table:style-name="ce25">
            <text:p><text:a xlink:href="https://cnu.ebook.hyread.com.tw/bookDetail.jsp?id=161184">https://cnu.ebook.hyread.com.tw/bookDetail.jsp?id=161184</text:a></text:p>
          </table:table-cell>
          <table:table-cell table:number-columns-repeated="16368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office:value-type="float" office:value="9789579689168" table:style-name="ce4">
            <text:p>9789579689168</text:p>
          </table:table-cell>
          <table:table-cell office:value-type="float" office:value="9789579689083" table:style-name="ce4">
            <text:p>9789579689083</text:p>
          </table:table-cell>
          <table:table-cell office:value-type="string" table:style-name="ce12">
            <text:p>萬物視覺化:收藏大霹靂到小宇宙:人類與物質的科學資訊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格雷恩.羅騰(Graham Lawton)撰文;珍妮佛.丹尼爾(Jennifer Daniel)插畫;畢馨云譯</text:p>
          </table:table-cell>
          <table:table-cell office:value-type="string" table:style-name="ce12">
            <text:p>大寫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7" table:style-name="ce9">
            <text:p>307</text:p>
          </table:table-cell>
          <table:table-cell office:value-type="string" table:style-name="ce25">
            <text:p><text:a xlink:href="https://cnu.ebook.hyread.com.tw/bookDetail.jsp?id=152206">https://cnu.ebook.hyread.com.tw/bookDetail.jsp?id=152206</text:a></text:p>
          </table:table-cell>
          <table:table-cell table:number-columns-repeated="16368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3物理</text:p>
          </table:table-cell>
          <table:table-cell table:style-name="ce4"/>
          <table:table-cell office:value-type="float" office:value="9789869541893" table:style-name="ce4">
            <text:p>9789869541893</text:p>
          </table:table-cell>
          <table:table-cell office:value-type="string" table:style-name="ce12">
            <text:p>詩性的宇宙:一位物理學家尋找生命起源、宇宙與意義的旅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蕭恩.卡羅爾(Sean Carroll)著;蔡承志譯</text:p>
          </table:table-cell>
          <table:table-cell office:value-type="string" table:style-name="ce12">
            <text:p>八旗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1.12" table:style-name="ce9">
            <text:p>361.12</text:p>
          </table:table-cell>
          <table:table-cell office:value-type="string" table:style-name="ce25">
            <text:p><text:a xlink:href="https://cnu.ebook.hyread.com.tw/bookDetail.jsp?id=144521">https://cnu.ebook.hyread.com.tw/bookDetail.jsp?id=144521</text:a></text:p>
          </table:table-cell>
          <table:table-cell table:number-columns-repeated="16368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4"/>
          <table:table-cell office:value-type="float" office:value="9789571373157" table:style-name="ce4">
            <text:p>9789571373157</text:p>
          </table:table-cell>
          <table:table-cell office:value-type="string" table:style-name="ce12">
            <text:p>過勞腦:讓大腦一例一休 情緒排毒的8週正念計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趙安安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6.52" table:style-name="ce9">
            <text:p>176.52</text:p>
          </table:table-cell>
          <table:table-cell office:value-type="string" table:style-name="ce25">
            <text:p><text:a xlink:href="https://cnu.ebook.hyread.com.tw/bookDetail.jsp?id=144142">https://cnu.ebook.hyread.com.tw/bookDetail.jsp?id=144142</text:a></text:p>
          </table:table-cell>
          <table:table-cell table:number-columns-repeated="16368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資訊教育</text:p>
          </table:table-cell>
          <table:table-cell table:style-name="ce4"/>
          <table:table-cell office:value-type="float" office:value="9789576802775" table:style-name="ce4">
            <text:p>9789576802775</text:p>
          </table:table-cell>
          <table:table-cell office:value-type="string" table:style-name="ce12">
            <text:p>網路視覺營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江濤編著</text:p>
          </table:table-cell>
          <table:table-cell office:value-type="string" table:style-name="ce12">
            <text:p>財經錢線文化出版 <text:s/>紅螞蟻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79101">https://cnu.ebook.hyread.com.tw/bookDetail.jsp?id=179101</text:a></text:p>
          </table:table-cell>
          <table:table-cell table:number-columns-repeated="16368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5地球科學</text:p>
          </table:table-cell>
          <table:table-cell table:style-name="ce4"/>
          <table:table-cell office:value-type="float" office:value="9789869533447" table:style-name="ce4">
            <text:p>9789869533447</text:p>
          </table:table-cell>
          <table:table-cell office:value-type="string" table:style-name="ce12">
            <text:p>億萬年尺度的臺灣:從地質公園追出島嶼身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林書帆等著;許震唐, 黃世澤攝影</text:p>
          </table:table-cell>
          <table:table-cell office:value-type="string" table:style-name="ce12">
            <text:p>衛城, 經濟部中央地質調查所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56.33" table:style-name="ce9">
            <text:p>356.33</text:p>
          </table:table-cell>
          <table:table-cell office:value-type="string" table:style-name="ce25">
            <text:p><text:a xlink:href="https://cnu.ebook.hyread.com.tw/bookDetail.jsp?id=144011">https://cnu.ebook.hyread.com.tw/bookDetail.jsp?id=144011</text:a></text:p>
          </table:table-cell>
          <table:table-cell table:number-columns-repeated="16368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2數學</text:p>
          </table:table-cell>
          <table:table-cell table:style-name="ce4"/>
          <table:table-cell office:value-type="float" office:value="9789571373454" table:style-name="ce4">
            <text:p>9789571373454</text:p>
          </table:table-cell>
          <table:table-cell office:value-type="string" table:style-name="ce12">
            <text:p>數學大歷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蔡天新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10.89999999999998" table:style-name="ce9">
            <text:p>310.9</text:p>
          </table:table-cell>
          <table:table-cell office:value-type="string" table:style-name="ce25">
            <text:p><text:a xlink:href="https://cnu.ebook.hyread.com.tw/bookDetail.jsp?id=144146">https://cnu.ebook.hyread.com.tw/bookDetail.jsp?id=144146</text:a></text:p>
          </table:table-cell>
          <table:table-cell table:number-columns-repeated="16368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642641" table:style-name="ce4">
            <text:p>9789862642641</text:p>
          </table:table-cell>
          <table:table-cell office:value-type="string" table:style-name="ce12">
            <text:p>樂齡休閒需求與創新產品探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舜翔等作</text:p>
          </table:table-cell>
          <table:table-cell office:value-type="string" table:style-name="ce12">
            <text:p>工業技術研究院產業經濟與趨勢研究中心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4.79999999999995" table:style-name="ce9">
            <text:p>544.8</text:p>
          </table:table-cell>
          <table:table-cell office:value-type="string" table:style-name="ce25">
            <text:p><text:a xlink:href="https://cnu.ebook.hyread.com.tw/bookDetail.jsp?id=108209">https://cnu.ebook.hyread.com.tw/bookDetail.jsp?id=108209</text:a></text:p>
          </table:table-cell>
          <table:table-cell table:number-columns-repeated="16368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4化學</text:p>
          </table:table-cell>
          <table:table-cell table:style-name="ce4"/>
          <table:table-cell office:value-type="float" office:value="9789571372761" table:style-name="ce4">
            <text:p>9789571372761</text:p>
          </table:table-cell>
          <table:table-cell office:value-type="string" table:style-name="ce12">
            <text:p>誰說不能從武俠學化學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開周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40" table:style-name="ce9">
            <text:p>340</text:p>
          </table:table-cell>
          <table:table-cell office:value-type="string" table:style-name="ce25">
            <text:p><text:a xlink:href="https://cnu.ebook.hyread.com.tw/bookDetail.jsp?id=140342">https://cnu.ebook.hyread.com.tw/bookDetail.jsp?id=140342</text:a></text:p>
          </table:table-cell>
          <table:table-cell table:number-columns-repeated="16368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3物理</text:p>
          </table:table-cell>
          <table:table-cell table:style-name="ce4"/>
          <table:table-cell office:value-type="float" office:value="9789571372723" table:style-name="ce4">
            <text:p>9789571372723</text:p>
          </table:table-cell>
          <table:table-cell office:value-type="string" table:style-name="ce12">
            <text:p>誰說不能從武俠學物理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開周著</text:p>
          </table:table-cell>
          <table:table-cell office:value-type="string" table:style-name="ce12">
            <text:p>時報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30" table:style-name="ce9">
            <text:p>330</text:p>
          </table:table-cell>
          <table:table-cell office:value-type="string" table:style-name="ce25">
            <text:p><text:a xlink:href="https://cnu.ebook.hyread.com.tw/bookDetail.jsp?id=140341">https://cnu.ebook.hyread.com.tw/bookDetail.jsp?id=140341</text:a></text:p>
          </table:table-cell>
          <table:table-cell table:number-columns-repeated="16368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科普教育與傳播</text:p>
          </table:table-cell>
          <table:table-cell table:style-name="ce4"/>
          <table:table-cell office:value-type="float" office:value="9789570531220" table:style-name="ce4">
            <text:p>9789570531220</text:p>
          </table:table-cell>
          <table:table-cell office:value-type="string" table:style-name="ce12">
            <text:p>課堂上沒教的科學知識:60則令人拍案叫絕的故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之傑著</text:p>
          </table:table-cell>
          <table:table-cell office:value-type="string" table:style-name="ce12">
            <text:p>臺灣商務印書館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7.89999999999998" table:style-name="ce9">
            <text:p>307.9</text:p>
          </table:table-cell>
          <table:table-cell office:value-type="string" table:style-name="ce25">
            <text:p><text:a xlink:href="https://cnu.ebook.hyread.com.tw/bookDetail.jsp?id=155100">https://cnu.ebook.hyread.com.tw/bookDetail.jsp?id=155100</text:a></text:p>
          </table:table-cell>
          <table:table-cell table:number-columns-repeated="16368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862643099" table:style-name="ce4">
            <text:p>9789862643099</text:p>
          </table:table-cell>
          <table:table-cell office:value-type="string" table:style-name="ce12">
            <text:p>機械產業年鑑. 20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邱琬雯等作</text:p>
          </table:table-cell>
          <table:table-cell office:value-type="string" table:style-name="ce12">
            <text:p>工業技術研究院產業經濟與趨勢研究中心出版 <text:s/>經濟部技術處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10579999999999" table:style-name="ce9">
            <text:p>484.1058</text:p>
          </table:table-cell>
          <table:table-cell office:value-type="string" table:style-name="ce25">
            <text:p><text:a xlink:href="https://cnu.ebook.hyread.com.tw/bookDetail.jsp?id=119684">https://cnu.ebook.hyread.com.tw/bookDetail.jsp?id=119684</text:a></text:p>
          </table:table-cell>
          <table:table-cell table:number-columns-repeated="16368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4"/>
          <table:table-cell office:value-type="float" office:value="9789575817343" table:style-name="ce4">
            <text:p>9789575817343</text:p>
          </table:table-cell>
          <table:table-cell office:value-type="string" table:style-name="ce12">
            <text:p>機器人發展趨勢與應用案例分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李亦晴等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5" table:style-name="ce9">
            <text:p>484.5</text:p>
          </table:table-cell>
          <table:table-cell office:value-type="string" table:style-name="ce25">
            <text:p><text:a xlink:href="https://cnu.ebook.hyread.com.tw/bookDetail.jsp?id=124871">https://cnu.ebook.hyread.com.tw/bookDetail.jsp?id=124871</text:a></text:p>
          </table:table-cell>
          <table:table-cell table:number-columns-repeated="16368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office:value-type="float" office:value="9789864893065" table:style-name="ce4">
            <text:p>9789864893065</text:p>
          </table:table-cell>
          <table:table-cell office:value-type="float" office:value="9789864892938" table:style-name="ce4">
            <text:p>9789864892938</text:p>
          </table:table-cell>
          <table:table-cell office:value-type="string" table:style-name="ce12">
            <text:p>遺忘的慰藉:遺忘真的只是一種病, 一種失去和空無嗎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杜威.德拉伊斯瑪(Douwe Draaisma)作;謝樹寬譯</text:p>
          </table:table-cell>
          <table:table-cell office:value-type="string" table:style-name="ce12">
            <text:p>漫遊者文化出版 <text:s/>大雁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6.33" table:style-name="ce9">
            <text:p>176.33</text:p>
          </table:table-cell>
          <table:table-cell office:value-type="string" table:style-name="ce25">
            <text:p><text:a xlink:href="https://cnu.ebook.hyread.com.tw/bookDetail.jsp?id=158229">https://cnu.ebook.hyread.com.tw/bookDetail.jsp?id=158229</text:a></text:p>
          </table:table-cell>
          <table:table-cell table:number-columns-repeated="16368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4應用科學教育</text:p>
          </table:table-cell>
          <table:table-cell table:style-name="ce4"/>
          <table:table-cell office:value-type="float" office:value="9789869494380" table:style-name="ce4">
            <text:p>9789869494380</text:p>
          </table:table-cell>
          <table:table-cell office:value-type="string" table:style-name="ce12">
            <text:p>鋼鐵傳奇:德國戰車寫真1917-194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竣民編著</text:p>
          </table:table-cell>
          <table:table-cell office:value-type="string" table:style-name="ce12">
            <text:p>金剛出版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95.97" table:style-name="ce9">
            <text:p>595.97</text:p>
          </table:table-cell>
          <table:table-cell office:value-type="string" table:style-name="ce25">
            <text:p><text:a xlink:href="https://cnu.ebook.hyread.com.tw/bookDetail.jsp?id=154654">https://cnu.ebook.hyread.com.tw/bookDetail.jsp?id=154654</text:a></text:p>
          </table:table-cell>
          <table:table-cell table:number-columns-repeated="1636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H12心理學</text:p>
          </table:table-cell>
          <table:table-cell table:style-name="ce4"/>
          <table:table-cell office:value-type="float" office:value="9789864794799" table:style-name="ce4">
            <text:p>9789864794799</text:p>
          </table:table-cell>
          <table:table-cell office:value-type="string" table:style-name="ce12">
            <text:p>靜下來, 才知道人生要什麼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洪蘭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1.9" table:style-name="ce9">
            <text:p>191.9</text:p>
          </table:table-cell>
          <table:table-cell office:value-type="string" table:style-name="ce25">
            <text:p><text:a xlink:href="https://cnu.ebook.hyread.com.tw/bookDetail.jsp?id=153172">https://cnu.ebook.hyread.com.tw/bookDetail.jsp?id=153172</text:a></text:p>
          </table:table-cell>
          <table:table-cell table:number-columns-repeated="16368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4"/>
          <table:table-cell office:value-type="float" office:value="9789863265429" table:style-name="ce4">
            <text:p>9789863265429</text:p>
          </table:table-cell>
          <table:table-cell office:value-type="string" table:style-name="ce12">
            <text:p>轉給你看:開啟臺灣能源轉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一版</text:p>
          </table:table-cell>
          <table:table-cell office:value-type="string" table:style-name="ce12">
            <text:p>周桂田, 張國暉主編</text:p>
          </table:table-cell>
          <table:table-cell office:value-type="string" table:style-name="ce12">
            <text:p>秀威資訊科技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4.6807" table:style-name="ce9">
            <text:p>554.6807</text:p>
          </table:table-cell>
          <table:table-cell office:value-type="string" table:style-name="ce25">
            <text:p><text:a xlink:href="https://cnu.ebook.hyread.com.tw/bookDetail.jsp?id=155015">https://cnu.ebook.hyread.com.tw/bookDetail.jsp?id=155015</text:a></text:p>
          </table:table-cell>
          <table:table-cell table:number-columns-repeated="1636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50工業工程與管理</text:p>
          </table:table-cell>
          <table:table-cell table:style-name="ce4"/>
          <table:table-cell office:value-type="float" office:value="9789866301841" table:style-name="ce4">
            <text:p>9789866301841</text:p>
          </table:table-cell>
          <table:table-cell office:value-type="string" table:style-name="ce12">
            <text:p>羅伯特玩假的?:破解機器人電影的科學真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楊谷洋著</text:p>
          </table:table-cell>
          <table:table-cell office:value-type="string" table:style-name="ce12">
            <text:p>國立交通大學出版社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8.99200000000002" table:style-name="ce9">
            <text:p>448.992</text:p>
          </table:table-cell>
          <table:table-cell office:value-type="string" table:style-name="ce25">
            <text:p><text:a xlink:href="https://cnu.ebook.hyread.com.tw/bookDetail.jsp?id=167326">https://cnu.ebook.hyread.com.tw/bookDetail.jsp?id=167326</text:a></text:p>
          </table:table-cell>
          <table:table-cell table:number-columns-repeated="16368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G0森林、水保及生態</text:p>
          </table:table-cell>
          <table:table-cell table:style-name="ce4"/>
          <table:table-cell office:value-type="float" office:value="9789576085147" table:style-name="ce4">
            <text:p>9789576085147</text:p>
          </table:table-cell>
          <table:table-cell office:value-type="string" table:style-name="ce12">
            <text:p>靈海聖山:為藻礁生態系祈福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玉峯作</text:p>
          </table:table-cell>
          <table:table-cell office:value-type="string" table:style-name="ce12">
            <text:p>愛智圖書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9">
            <text:p>078</text:p>
          </table:table-cell>
          <table:table-cell office:value-type="string" table:style-name="ce25">
            <text:p><text:a xlink:href="https://cnu.ebook.hyread.com.tw/bookDetail.jsp?id=151389">https://cnu.ebook.hyread.com.tw/bookDetail.jsp?id=151389</text:a></text:p>
          </table:table-cell>
          <table:table-cell table:number-columns-repeated="1636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 管理一（人資、組織行為、策略管理、國企、醫管、科管）</text:p>
          </table:table-cell>
          <table:table-cell table:style-name="ce4"/>
          <table:table-cell office:value-type="float" office:value="9789869581509" table:style-name="ce4">
            <text:p>9789869581509</text:p>
          </table:table-cell>
          <table:table-cell office:value-type="string" table:style-name="ce12">
            <text:p>「懶」經濟:不瞎忙、省時間、懂思考, 40則借力使力的聰明「懶人學」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紀坪著</text:p>
          </table:table-cell>
          <table:table-cell office:value-type="string" table:style-name="ce12">
            <text:p>方舟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35" table:style-name="ce9">
            <text:p>494.35</text:p>
          </table:table-cell>
          <table:table-cell office:value-type="string" table:style-name="ce25">
            <text:p><text:a xlink:href="https://cnu.ebook.hyread.com.tw/bookDetail.jsp?id=157154">https://cnu.ebook.hyread.com.tw/bookDetail.jsp?id=157154</text:a></text:p>
          </table:table-cell>
          <table:table-cell table:number-columns-repeated="16368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4"/>
          <table:table-cell office:value-type="float" office:value="9789864412037" table:style-name="ce4">
            <text:p>9789864412037</text:p>
          </table:table-cell>
          <table:table-cell office:value-type="string" table:style-name="ce12">
            <text:p>English for international communication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再版</text:p>
          </table:table-cell>
          <table:table-cell office:value-type="string" table:style-name="ce12">
            <text:p>Holly Lin, Kathy Chyu教材編撰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3388">https://cnu.ebook.hyread.com.tw/bookDetail.jsp?id=153388</text:a></text:p>
          </table:table-cell>
          <table:table-cell table:number-columns-repeated="1636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 文學一(中國文學、台灣文學、原住民文學)</text:p>
          </table:table-cell>
          <table:table-cell table:style-name="ce4"/>
          <table:table-cell office:value-type="float" office:value="9789629967628" table:style-name="ce4">
            <text:p>9789629967628</text:p>
          </table:table-cell>
          <table:table-cell office:value-type="string" table:style-name="ce12">
            <text:p>一切從語言開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張洪年著</text:p>
          </table:table-cell>
          <table:table-cell office:value-type="string" table:style-name="ce12">
            <text:p>中文大學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1.1" table:style-name="ce9">
            <text:p>801.1</text:p>
          </table:table-cell>
          <table:table-cell office:value-type="string" table:style-name="ce25">
            <text:p><text:a xlink:href="https://cnu.ebook.hyread.com.tw/bookDetail.jsp?id=143363">https://cnu.ebook.hyread.com.tw/bookDetail.jsp?id=143363</text:a></text:p>
          </table:table-cell>
          <table:table-cell table:number-columns-repeated="16368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9 人類學</text:p>
          </table:table-cell>
          <table:table-cell table:style-name="ce4"/>
          <table:table-cell office:value-type="float" office:value="9789571371023" table:style-name="ce4">
            <text:p>9789571371023</text:p>
          </table:table-cell>
          <table:table-cell office:value-type="string" table:style-name="ce12">
            <text:p>人生大事之一學就會的管理佈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丹榮.皮昆(Damrong Pinkoon)著;呂禧鳴譯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" table:style-name="ce9">
            <text:p>494</text:p>
          </table:table-cell>
          <table:table-cell office:value-type="string" table:style-name="ce25">
            <text:p><text:a xlink:href="https://cnu.ebook.hyread.com.tw/bookDetail.jsp?id=126636">https://cnu.ebook.hyread.com.tw/bookDetail.jsp?id=126636</text:a></text:p>
          </table:table-cell>
          <table:table-cell table:number-columns-repeated="16368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4"/>
          <table:table-cell office:value-type="float" office:value="9789864814008" table:style-name="ce4">
            <text:p>9789864814008</text:p>
          </table:table-cell>
          <table:table-cell office:value-type="string" table:style-name="ce12">
            <text:p>民法總則與刑法總則 重要名詞&amp;概念說明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保成法學苑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4.1" table:style-name="ce9">
            <text:p>584.1</text:p>
          </table:table-cell>
          <table:table-cell office:value-type="string" table:style-name="ce25">
            <text:p><text:a xlink:href="https://cnu.ebook.hyread.com.tw/bookDetail.jsp?id=164190">https://cnu.ebook.hyread.com.tw/bookDetail.jsp?id=164190</text:a></text:p>
          </table:table-cell>
          <table:table-cell table:number-columns-repeated="16368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E09 土木、水利、工程</text:p>
          </table:table-cell>
          <table:table-cell table:style-name="ce4"/>
          <table:table-cell office:value-type="float" office:value="9789863841838" table:style-name="ce4">
            <text:p>9789863841838</text:p>
          </table:table-cell>
          <table:table-cell office:value-type="string" table:style-name="ce12">
            <text:p>好城市:綠設計, 慢哲學, 啟動未來城市整建計畫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12">
            <text:p>廖桂賢著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5.1" table:style-name="ce9">
            <text:p>445.1</text:p>
          </table:table-cell>
          <table:table-cell office:value-type="string" table:style-name="ce25">
            <text:p><text:a xlink:href="https://cnu.ebook.hyread.com.tw/bookDetail.jsp?id=144601">https://cnu.ebook.hyread.com.tw/bookDetail.jsp?id=144601</text:a></text:p>
          </table:table-cell>
          <table:table-cell table:number-columns-repeated="1636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 管理一（人資、組織行為、策略管理、國企、醫管、科管）</text:p>
          </table:table-cell>
          <table:table-cell table:style-name="ce4"/>
          <table:table-cell office:value-type="float" office:value="9789629373696" table:style-name="ce4">
            <text:p>9789629373696</text:p>
          </table:table-cell>
          <table:table-cell office:value-type="string" table:style-name="ce12">
            <text:p>如何走下去:倫理與醫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陳浩文, 區結成編著</text:p>
          </table:table-cell>
          <table:table-cell office:value-type="string" table:style-name="ce12">
            <text:p>香港城市大學出版社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0.1619" table:style-name="ce9">
            <text:p>410.1619</text:p>
          </table:table-cell>
          <table:table-cell office:value-type="string" table:style-name="ce25">
            <text:p><text:a xlink:href="https://cnu.ebook.hyread.com.tw/bookDetail.jsp?id=154935">https://cnu.ebook.hyread.com.tw/bookDetail.jsp?id=154935</text:a></text:p>
          </table:table-cell>
          <table:table-cell table:number-columns-repeated="16368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4"/>
          <table:table-cell office:value-type="float" office:value="9789864813964" table:style-name="ce4">
            <text:p>9789864813964</text:p>
          </table:table-cell>
          <table:table-cell office:value-type="string" table:style-name="ce12">
            <text:p>老師開講:刑法總則-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8版</text:p>
          </table:table-cell>
          <table:table-cell office:value-type="string" table:style-name="ce12">
            <text:p>李允呈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5.1" table:style-name="ce9">
            <text:p>585.1</text:p>
          </table:table-cell>
          <table:table-cell office:value-type="string" table:style-name="ce25">
            <text:p><text:a xlink:href="https://cnu.ebook.hyread.com.tw/bookDetail.jsp?id=190554">https://cnu.ebook.hyread.com.tw/bookDetail.jsp?id=190554</text:a></text:p>
          </table:table-cell>
          <table:table-cell table:number-columns-repeated="16368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4"/>
          <table:table-cell office:value-type="float" office:value="9789864813940" table:style-name="ce11">
            <text:p>9789864813940</text:p>
          </table:table-cell>
          <table:table-cell office:value-type="string" table:style-name="ce12">
            <text:p>行政法(含憲法+行政法):重要名詞&amp;概念說明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保成法學苑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88" table:style-name="ce9">
            <text:p>588</text:p>
          </table:table-cell>
          <table:table-cell office:value-type="string" table:style-name="ce25">
            <text:p><text:a xlink:href="https://cnu.ebook.hyread.com.tw/bookDetail.jsp?id=164205">https://cnu.ebook.hyread.com.tw/bookDetail.jsp?id=164205</text:a></text:p>
          </table:table-cell>
          <table:table-cell table:number-columns-repeated="16368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table:style-name="ce4"/>
          <table:table-cell office:value-type="float" office:value="9789629965990" table:style-name="ce4">
            <text:p>9789629965990</text:p>
          </table:table-cell>
          <table:table-cell office:value-type="string" table:style-name="ce12">
            <text:p>男工.女工:當代中國農民工的性別、家庭與遷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杜平著</text:p>
          </table:table-cell>
          <table:table-cell office:value-type="string" table:style-name="ce12">
            <text:p>香港中文大學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6" table:style-name="ce9">
            <text:p>556</text:p>
          </table:table-cell>
          <table:table-cell office:value-type="string" table:style-name="ce25">
            <text:p><text:a xlink:href="https://cnu.ebook.hyread.com.tw/bookDetail.jsp?id=127519">https://cnu.ebook.hyread.com.tw/bookDetail.jsp?id=127519</text:a></text:p>
          </table:table-cell>
          <table:table-cell table:number-columns-repeated="16368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4"/>
          <table:table-cell office:value-type="float" office:value="9789865624453" table:style-name="ce4">
            <text:p>9789865624453</text:p>
          </table:table-cell>
          <table:table-cell office:value-type="string" table:style-name="ce12">
            <text:p>青少年健康素養:理論、研究與學校實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賴香如著</text:p>
          </table:table-cell>
          <table:table-cell office:value-type="string" table:style-name="ce12">
            <text:p>國立臺灣師範大學出版中心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3.33000000000004" table:style-name="ce9">
            <text:p>523.33</text:p>
          </table:table-cell>
          <table:table-cell office:value-type="string" table:style-name="ce25">
            <text:p><text:a xlink:href="https://cnu.ebook.hyread.com.tw/bookDetail.jsp?id=164542">https://cnu.ebook.hyread.com.tw/bookDetail.jsp?id=164542</text:a></text:p>
          </table:table-cell>
          <table:table-cell table:number-columns-repeated="16368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table:style-name="ce4"/>
          <table:table-cell office:value-type="float" office:value="9789863502272" table:style-name="ce4">
            <text:p>9789863502272</text:p>
          </table:table-cell>
          <table:table-cell office:value-type="string" table:style-name="ce12">
            <text:p>氣候變遷社會學:高碳社會及其轉型挑戰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周桂田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01.64" table:style-name="ce9">
            <text:p>501.64</text:p>
          </table:table-cell>
          <table:table-cell office:value-type="string" table:style-name="ce25">
            <text:p><text:a xlink:href="https://cnu.ebook.hyread.com.tw/bookDetail.jsp?id=173804">https://cnu.ebook.hyread.com.tw/bookDetail.jsp?id=173804</text:a></text:p>
          </table:table-cell>
          <table:table-cell table:number-columns-repeated="1636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 財金及會計</text:p>
          </table:table-cell>
          <table:table-cell table:style-name="ce4"/>
          <table:table-cell office:value-type="float" office:value="9789869602297" table:style-name="ce4">
            <text:p>9789869602297</text:p>
          </table:table-cell>
          <table:table-cell office:value-type="string" table:style-name="ce12">
            <text:p>偉大的貪婪:金融強權華爾街崛起的大歷史 1653-2016年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約翰.戈登(John Steele Gordon)著;潘勛譯</text:p>
          </table:table-cell>
          <table:table-cell office:value-type="string" table:style-name="ce12">
            <text:p>大牌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.54999999999995" table:style-name="ce9">
            <text:p>563.55</text:p>
          </table:table-cell>
          <table:table-cell office:value-type="string" table:style-name="ce25">
            <text:p><text:a xlink:href="https://cnu.ebook.hyread.com.tw/bookDetail.jsp?id=158378">https://cnu.ebook.hyread.com.tw/bookDetail.jsp?id=158378</text:a></text:p>
          </table:table-cell>
          <table:table-cell table:number-columns-repeated="16368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4"/>
          <table:table-cell office:value-type="float" office:value="9789864813827" table:style-name="ce4">
            <text:p>9789864813827</text:p>
          </table:table-cell>
          <table:table-cell office:value-type="string" table:style-name="ce12">
            <text:p>國考三.四等:5000常用英文單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版</text:p>
          </table:table-cell>
          <table:table-cell office:value-type="string" table:style-name="ce12">
            <text:p>Riemann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05.12" table:style-name="ce9">
            <text:p>805.12</text:p>
          </table:table-cell>
          <table:table-cell office:value-type="string" table:style-name="ce25">
            <text:p><text:a xlink:href="https://cnu.ebook.hyread.com.tw/bookDetail.jsp?id=164188">https://cnu.ebook.hyread.com.tw/bookDetail.jsp?id=164188</text:a></text:p>
          </table:table-cell>
          <table:table-cell table:number-columns-repeated="16368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table:style-name="ce4"/>
          <table:table-cell office:value-type="float" office:value="9789865918538" table:style-name="ce4">
            <text:p>9789865918538</text:p>
          </table:table-cell>
          <table:table-cell office:value-type="string" table:style-name="ce12">
            <text:p>國家地理終極旅遊:一生必遊的500聖地之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國家地理學會叢書部作;簡秀如, 盧明琦, 方淑惠翻譯</text:p>
          </table:table-cell>
          <table:table-cell office:value-type="string" table:style-name="ce12">
            <text:p>大石國際文化出版 <text:s/>大和書報圖書總代理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19" table:style-name="ce9">
            <text:p>719</text:p>
          </table:table-cell>
          <table:table-cell office:value-type="string" table:style-name="ce25">
            <text:p><text:a xlink:href="https://cnu.ebook.hyread.com.tw/bookDetail.jsp?id=158782">https://cnu.ebook.hyread.com.tw/bookDetail.jsp?id=158782</text:a></text:p>
          </table:table-cell>
          <table:table-cell table:number-columns-repeated="16368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4"/>
          <table:table-cell office:value-type="float" office:value="9789864874088" table:style-name="ce4">
            <text:p>9789864874088</text:p>
          </table:table-cell>
          <table:table-cell office:value-type="string" table:style-name="ce12">
            <text:p>就業服務乙級技能檢定學術科題庫寶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12">
            <text:p>黃皇凱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42.77" table:style-name="ce9">
            <text:p>542.77</text:p>
          </table:table-cell>
          <table:table-cell office:value-type="string" table:style-name="ce25">
            <text:p><text:a xlink:href="https://cnu.ebook.hyread.com.tw/bookDetail.jsp?id=161596">https://cnu.ebook.hyread.com.tw/bookDetail.jsp?id=161596</text:a></text:p>
          </table:table-cell>
          <table:table-cell table:number-columns-repeated="16368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table:style-name="ce4"/>
          <table:table-cell office:value-type="float" office:value="9789575816636" table:style-name="ce4">
            <text:p>9789575816636</text:p>
          </table:table-cell>
          <table:table-cell office:value-type="string" table:style-name="ce12">
            <text:p>智慧製造產業發展趨勢與精選個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古亞薇等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7" table:style-name="ce9">
            <text:p>487</text:p>
          </table:table-cell>
          <table:table-cell office:value-type="string" table:style-name="ce25">
            <text:p><text:a xlink:href="https://cnu.ebook.hyread.com.tw/bookDetail.jsp?id=101518">https://cnu.ebook.hyread.com.tw/bookDetail.jsp?id=101518</text:a></text:p>
          </table:table-cell>
          <table:table-cell table:number-columns-repeated="16368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 文學一(中國文學、台灣文學、原住民文學)</text:p>
          </table:table-cell>
          <table:table-cell table:style-name="ce4"/>
          <table:table-cell office:value-type="float" office:value="9789570531640" table:style-name="ce4">
            <text:p>9789570531640</text:p>
          </table:table-cell>
          <table:table-cell office:value-type="string" table:style-name="ce12">
            <text:p>最陌生的鄰居:韓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楊智強作</text:p>
          </table:table-cell>
          <table:table-cell office:value-type="string" table:style-name="ce12">
            <text:p>臺灣商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32.3" table:style-name="ce9">
            <text:p>732.3</text:p>
          </table:table-cell>
          <table:table-cell office:value-type="string" table:style-name="ce25">
            <text:p><text:a xlink:href="https://cnu.ebook.hyread.com.tw/bookDetail.jsp?id=159961">https://cnu.ebook.hyread.com.tw/bookDetail.jsp?id=159961</text:a></text:p>
          </table:table-cell>
          <table:table-cell table:number-columns-repeated="16368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4"/>
          <table:table-cell office:value-type="float" office:value="9789864813667" table:style-name="ce4">
            <text:p>9789864813667</text:p>
          </table:table-cell>
          <table:table-cell office:value-type="string" table:style-name="ce12">
            <text:p>最新消防與災害防救法規試題解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12">
            <text:p>高賢松, 至賢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75.80999999999995" table:style-name="ce9">
            <text:p>575.81</text:p>
          </table:table-cell>
          <table:table-cell office:value-type="string" table:style-name="ce25">
            <text:p><text:a xlink:href="https://cnu.ebook.hyread.com.tw/bookDetail.jsp?id=164381">https://cnu.ebook.hyread.com.tw/bookDetail.jsp?id=164381</text:a></text:p>
          </table:table-cell>
          <table:table-cell table:number-columns-repeated="16368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4"/>
          <table:table-cell office:value-type="float" office:value="9789864412068" table:style-name="ce4">
            <text:p>9789864412068</text:p>
          </table:table-cell>
          <table:table-cell office:value-type="string" table:style-name="ce12">
            <text:p>English for international communication for beginners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再版</text:p>
          </table:table-cell>
          <table:table-cell office:value-type="string" table:style-name="ce12">
            <text:p>陳豫弘總編輯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949999999995" table:style-name="ce9">
            <text:p>805.1895</text:p>
          </table:table-cell>
          <table:table-cell office:value-type="string" table:style-name="ce25">
            <text:p><text:a xlink:href="https://cnu.ebook.hyread.com.tw/bookDetail.jsp?id=153383">https://cnu.ebook.hyread.com.tw/bookDetail.jsp?id=153383</text:a></text:p>
          </table:table-cell>
          <table:table-cell table:number-columns-repeated="16368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table:style-name="ce4"/>
          <table:table-cell office:value-type="float" office:value="9789863502340" table:style-name="ce4">
            <text:p>9789863502340</text:p>
          </table:table-cell>
          <table:table-cell office:value-type="string" table:style-name="ce12">
            <text:p>福島事故後台日エネルギー政策の変換と原子力協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謝牧謙, 石門環編</text:p>
          </table:table-cell>
          <table:table-cell office:value-type="string" table:style-name="ce12">
            <text:p>国立台湾大学出版中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日文</text:p>
          </table:table-cell>
          <table:table-cell office:value-type="string" table:style-name="ce7">
            <text:p>無光碟附件</text:p>
          </table:table-cell>
          <table:table-cell office:value-type="string" table:style-name="ce9">
            <text:p>日文</text:p>
          </table:table-cell>
          <table:table-cell office:value-type="float" office:value="448.16899999999998" table:style-name="ce9">
            <text:p>448.169</text:p>
          </table:table-cell>
          <table:table-cell office:value-type="string" table:style-name="ce25">
            <text:p><text:a xlink:href="https://cnu.ebook.hyread.com.tw/bookDetail.jsp?id=173803">https://cnu.ebook.hyread.com.tw/bookDetail.jsp?id=173803</text:a></text:p>
          </table:table-cell>
          <table:table-cell table:number-columns-repeated="16368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4"/>
          <table:table-cell office:value-type="float" office:value="9789571364858" table:style-name="ce4">
            <text:p>9789571364858</text:p>
          </table:table-cell>
          <table:table-cell office:value-type="string" table:style-name="ce12">
            <text:p>管教的勇氣:該管就要管, 你要幫孩子變得更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彭菊仙著</text:p>
          </table:table-cell>
          <table:table-cell office:value-type="string" table:style-name="ce12">
            <text:p>時報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8.20000000000005" table:style-name="ce9">
            <text:p>528.2</text:p>
          </table:table-cell>
          <table:table-cell office:value-type="string" table:style-name="ce25">
            <text:p><text:a xlink:href="https://cnu.ebook.hyread.com.tw/bookDetail.jsp?id=88714">https://cnu.ebook.hyread.com.tw/bookDetail.jsp?id=88714</text:a></text:p>
          </table:table-cell>
          <table:table-cell table:number-columns-repeated="16368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9 人類學</text:p>
          </table:table-cell>
          <table:table-cell table:style-name="ce4"/>
          <table:table-cell office:value-type="float" office:value="9789571370941" table:style-name="ce4">
            <text:p>9789571370941</text:p>
          </table:table-cell>
          <table:table-cell office:value-type="string" table:style-name="ce12">
            <text:p>與自己和好如初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不朽作</text:p>
          </table:table-cell>
          <table:table-cell office:value-type="string" table:style-name="ce12">
            <text:p>時報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55" table:style-name="ce9">
            <text:p>855</text:p>
          </table:table-cell>
          <table:table-cell office:value-type="string" table:style-name="ce25">
            <text:p><text:a xlink:href="https://cnu.ebook.hyread.com.tw/bookDetail.jsp?id=125689">https://cnu.ebook.hyread.com.tw/bookDetail.jsp?id=125689</text:a></text:p>
          </table:table-cell>
          <table:table-cell table:number-columns-repeated="16368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4"/>
          <table:table-cell office:value-type="float" office:value="9789869564571" table:style-name="ce4">
            <text:p>9789869564571</text:p>
          </table:table-cell>
          <table:table-cell office:value-type="string" table:style-name="ce12">
            <text:p>說話心理學:好說歹說看你怎麼說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版</text:p>
          </table:table-cell>
          <table:table-cell office:value-type="string" table:style-name="ce12">
            <text:p>張笑恒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2.32" table:style-name="ce9">
            <text:p>192.32</text:p>
          </table:table-cell>
          <table:table-cell office:value-type="string" table:style-name="ce25">
            <text:p><text:a xlink:href="https://cnu.ebook.hyread.com.tw/bookDetail.jsp?id=155559">https://cnu.ebook.hyread.com.tw/bookDetail.jsp?id=155559</text:a></text:p>
          </table:table-cell>
          <table:table-cell table:number-columns-repeated="16368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4"/>
          <table:table-cell office:value-type="float" office:value="9789575817404" table:style-name="ce4">
            <text:p>9789575817404</text:p>
          </table:table-cell>
          <table:table-cell office:value-type="string" table:style-name="ce12">
            <text:p>下世代5G通訊技術趨勢暨國際大展剖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鍾曉君等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6" table:style-name="ce9">
            <text:p>484.6</text:p>
          </table:table-cell>
          <table:table-cell office:value-type="string" table:style-name="ce25">
            <text:p><text:a xlink:href="https://cnu.ebook.hyread.com.tw/bookDetail.jsp?id=142347">https://cnu.ebook.hyread.com.tw/bookDetail.jsp?id=142347</text:a></text:p>
          </table:table-cell>
          <table:table-cell table:number-columns-repeated="16368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11 環境工程</text:p>
          </table:table-cell>
          <table:table-cell table:style-name="ce4"/>
          <table:table-cell office:value-type="float" office:value="9789864813650" table:style-name="ce4">
            <text:p>9789864813650</text:p>
          </table:table-cell>
          <table:table-cell office:value-type="string" table:style-name="ce12">
            <text:p>火災學(概要)重點&amp;題庫二合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版</text:p>
          </table:table-cell>
          <table:table-cell office:value-type="string" table:style-name="ce12">
            <text:p>謝景旭編著</text:p>
          </table:table-cell>
          <table:table-cell office:value-type="string" table:style-name="ce12">
            <text:p>新保成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75.87" table:style-name="ce9">
            <text:p>575.87</text:p>
          </table:table-cell>
          <table:table-cell office:value-type="string" table:style-name="ce25">
            <text:p><text:a xlink:href="https://cnu.ebook.hyread.com.tw/bookDetail.jsp?id=156965">https://cnu.ebook.hyread.com.tw/bookDetail.jsp?id=156965</text:a></text:p>
          </table:table-cell>
          <table:table-cell table:number-columns-repeated="16368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 資訊教育</text:p>
          </table:table-cell>
          <table:table-cell table:style-name="ce4"/>
          <table:table-cell office:value-type="float" office:value="9789575816018" table:style-name="ce4">
            <text:p>9789575816018</text:p>
          </table:table-cell>
          <table:table-cell office:value-type="string" table:style-name="ce12">
            <text:p>巨量資料發展趨勢與垂直市場應用案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資訊應用研究團隊等著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" table:style-name="ce9">
            <text:p>494</text:p>
          </table:table-cell>
          <table:table-cell office:value-type="string" table:style-name="ce25">
            <text:p><text:a xlink:href="https://cnu.ebook.hyread.com.tw/bookDetail.jsp?id=92469">https://cnu.ebook.hyread.com.tw/bookDetail.jsp?id=92469</text:a></text:p>
          </table:table-cell>
          <table:table-cell table:number-columns-repeated="16368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2 科學教育</text:p>
          </table:table-cell>
          <table:table-cell table:style-name="ce4"/>
          <table:table-cell office:value-type="float" office:value="9789865918705" table:style-name="ce4">
            <text:p>9789865918705</text:p>
          </table:table-cell>
          <table:table-cell office:value-type="string" table:style-name="ce12">
            <text:p>國家地理生活科學大揭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國家地理學會作;許晉福翻譯</text:p>
          </table:table-cell>
          <table:table-cell office:value-type="string" table:style-name="ce12">
            <text:p>大石國際文化出版 <text:s/>大和書報圖書總代理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7.89999999999998" table:style-name="ce9">
            <text:p>307.9</text:p>
          </table:table-cell>
          <table:table-cell office:value-type="string" table:style-name="ce25">
            <text:p><text:a xlink:href="https://cnu.ebook.hyread.com.tw/bookDetail.jsp?id=169219">https://cnu.ebook.hyread.com.tw/bookDetail.jsp?id=169219</text:a></text:p>
          </table:table-cell>
          <table:table-cell table:number-columns-repeated="16368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 資訊教育</text:p>
          </table:table-cell>
          <table:table-cell table:style-name="ce4"/>
          <table:table-cell office:value-type="float" office:value="9789575816025" table:style-name="ce4">
            <text:p>9789575816025</text:p>
          </table:table-cell>
          <table:table-cell office:value-type="string" table:style-name="ce12">
            <text:p>智慧家庭發展趨勢與應用案例分析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古亞薇等作</text:p>
          </table:table-cell>
          <table:table-cell office:value-type="string" table:style-name="ce12">
            <text:p>資訊工業策進會產業情報研究所</text:p>
          </table:table-cell>
          <table:table-cell office:value-type="float" office:value="2015" table:style-name="ce6">
            <text:p>2015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84.6" table:style-name="ce9">
            <text:p>484.6</text:p>
          </table:table-cell>
          <table:table-cell office:value-type="string" table:style-name="ce25">
            <text:p><text:a xlink:href="https://cnu.ebook.hyread.com.tw/bookDetail.jsp?id=92470">https://cnu.ebook.hyread.com.tw/bookDetail.jsp?id=92470</text:a></text:p>
          </table:table-cell>
          <table:table-cell table:number-columns-repeated="16368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 資訊</text:p>
          </table:table-cell>
          <table:table-cell table:style-name="ce4"/>
          <table:table-cell office:value-type="float" office:value="9789863502586" table:style-name="ce4">
            <text:p>9789863502586</text:p>
          </table:table-cell>
          <table:table-cell office:value-type="string" table:style-name="ce12">
            <text:p>演算法觀點的圖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張鎮華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18.10000000000002" table:style-name="ce9">
            <text:p>318.1</text:p>
          </table:table-cell>
          <table:table-cell office:value-type="string" table:style-name="ce25">
            <text:p><text:a xlink:href="https://cnu.ebook.hyread.com.tw/bookDetail.jsp?id=173834">https://cnu.ebook.hyread.com.tw/bookDetail.jsp?id=173834</text:a></text:p>
          </table:table-cell>
          <table:table-cell table:number-columns-repeated="16368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1 機械固力</text:p>
          </table:table-cell>
          <table:table-cell table:style-name="ce4"/>
          <table:table-cell office:value-type="float" office:value="9789865624309" table:style-name="ce4">
            <text:p>9789865624309</text:p>
          </table:table-cell>
          <table:table-cell office:value-type="string" table:style-name="ce12">
            <text:p>磁性科技與應用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林正雄等作;姚永德, 蔡志申主編</text:p>
          </table:table-cell>
          <table:table-cell office:value-type="string" table:style-name="ce12">
            <text:p>國立臺灣師範大學出版中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38" table:style-name="ce9">
            <text:p>338</text:p>
          </table:table-cell>
          <table:table-cell office:value-type="string" table:style-name="ce25">
            <text:p><text:a xlink:href="https://cnu.ebook.hyread.com.tw/bookDetail.jsp?id=162886">https://cnu.ebook.hyread.com.tw/bookDetail.jsp?id=162886</text:a></text:p>
          </table:table-cell>
          <table:table-cell table:number-columns-repeated="16368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1 機械固力</text:p>
          </table:table-cell>
          <table:table-cell table:style-name="ce4"/>
          <table:table-cell office:value-type="float" office:value="9789864871834" table:style-name="ce4">
            <text:p>9789864871834</text:p>
          </table:table-cell>
          <table:table-cell office:value-type="string" table:style-name="ce12">
            <text:p>機械原理(含概要大意)完勝攻略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12">
            <text:p>周家輔編著</text:p>
          </table:table-cell>
          <table:table-cell office:value-type="string" table:style-name="ce12">
            <text:p>千華數位文化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46.01" table:style-name="ce9">
            <text:p>446.01</text:p>
          </table:table-cell>
          <table:table-cell office:value-type="string" table:style-name="ce25">
            <text:p><text:a xlink:href="https://cnu.ebook.hyread.com.tw/bookDetail.jsp?id=161833">https://cnu.ebook.hyread.com.tw/bookDetail.jsp?id=161833</text:a></text:p>
          </table:table-cell>
          <table:table-cell table:number-columns-repeated="16368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502425" table:style-name="ce18">
            <text:p>9789863502425</text:p>
          </table:table-cell>
          <table:table-cell office:value-type="string" table:style-name="ce16">
            <text:p>大觀紅樓, 正金釵. 上卷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歐麗娟著</text:p>
          </table:table-cell>
          <table:table-cell office:value-type="string" table:style-name="ce16">
            <text:p>國立臺灣大學出版中心出版 <text:s/>國立臺灣大學發行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中文</text:p>
          </table:table-cell>
          <table:table-cell office:value-type="string" table:style-name="ce16">
            <text:p>無光碟附件</text:p>
          </table:table-cell>
          <table:table-cell office:value-type="string" table:style-name="ce15">
            <text:p>(上)(下)</text:p>
          </table:table-cell>
          <table:table-cell office:value-type="float" office:value="857.49" table:style-name="ce15">
            <text:p>857.49</text:p>
          </table:table-cell>
          <table:table-cell office:value-type="string" table:style-name="ce26">
            <text:p><text:a xlink:href="https://cnu.ebook.hyread.com.tw/bookDetail.jsp?id=173814">https://cnu.ebook.hyread.com.tw/bookDetail.jsp?id=173814</text:a></text:p>
          </table:table-cell>
          <table:table-cell table:number-columns-repeated="16368" table:style-name="ce23"/>
        </table:table-row>
        <table:table-row table:style-name="ro1">
          <table:table-cell table:style-name="ce15"/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1 文學一(中國文學、台灣文學、原住民文學)</text:p>
          </table:table-cell>
          <table:table-cell table:style-name="ce18"/>
          <table:table-cell office:value-type="float" office:value="9789863502425" table:style-name="ce18">
            <text:p>9789863502425</text:p>
          </table:table-cell>
          <table:table-cell office:value-type="string" table:style-name="ce16">
            <text:p>大觀紅樓, 正金釵. 下卷</text:p>
          </table:table-cell>
          <table:table-cell table:style-name="ce15"/>
          <table:table-cell office:value-type="string" table:style-name="ce15">
            <text:p>1</text:p>
          </table:table-cell>
          <table:table-cell office:value-type="string" table:style-name="ce16">
            <text:p>歐麗娟著</text:p>
          </table:table-cell>
          <table:table-cell office:value-type="string" table:style-name="ce16">
            <text:p>國立臺灣大學出版中心出版 <text:s/>國立臺灣大學發行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中文</text:p>
          </table:table-cell>
          <table:table-cell office:value-type="string" table:style-name="ce16">
            <text:p>無光碟附件</text:p>
          </table:table-cell>
          <table:table-cell table:style-name="ce15"/>
          <table:table-cell office:value-type="float" office:value="857.49" table:style-name="ce15">
            <text:p>857.49</text:p>
          </table:table-cell>
          <table:table-cell office:value-type="string" table:style-name="ce26">
            <text:p><text:a xlink:href="https://cnu.ebook.hyread.com.tw/bookDetail.jsp?id=173816">https://cnu.ebook.hyread.com.tw/bookDetail.jsp?id=173816</text:a></text:p>
          </table:table-cell>
          <table:table-cell table:number-columns-repeated="16368" table:style-name="ce23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table:style-name="ce4"/>
          <table:table-cell office:value-type="float" office:value="9789864793051" table:style-name="ce4">
            <text:p>9789864793051</text:p>
          </table:table-cell>
          <table:table-cell office:value-type="string" table:style-name="ce12">
            <text:p>不求勝的英雄:解壓縮陳金鋒.zip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金鋒口述;林以君, 李碧蓮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783.3886" table:style-name="ce9">
            <text:p>783.3886</text:p>
          </table:table-cell>
          <table:table-cell office:value-type="string" table:style-name="ce25">
            <text:p><text:a xlink:href="https://cnu.ebook.hyread.com.tw/bookDetail.jsp?id=149039">https://cnu.ebook.hyread.com.tw/bookDetail.jsp?id=149039</text:a></text:p>
          </table:table-cell>
          <table:table-cell table:number-columns-repeated="16368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 文學一(中國文學、台灣文學、原住民文學)</text:p>
          </table:table-cell>
          <table:table-cell table:style-name="ce4"/>
          <table:table-cell office:value-type="float" office:value="9789869333665" table:style-name="ce4">
            <text:p>9789869333665</text:p>
          </table:table-cell>
          <table:table-cell office:value-type="string" table:style-name="ce12">
            <text:p>台灣不是孤單的存在:黑潮.攝影.歲時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黑潮海洋文教基金會作;張卉君撰文;歐陽夢芝攝影統籌</text:p>
          </table:table-cell>
          <table:table-cell office:value-type="string" table:style-name="ce12">
            <text:p>小貓流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58.33" table:style-name="ce9">
            <text:p>958.33</text:p>
          </table:table-cell>
          <table:table-cell office:value-type="string" table:style-name="ce25">
            <text:p><text:a xlink:href="https://cnu.ebook.hyread.com.tw/bookDetail.jsp?id=144604">https://cnu.ebook.hyread.com.tw/bookDetail.jsp?id=144604</text:a></text:p>
          </table:table-cell>
          <table:table-cell table:number-columns-repeated="16368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 管理一（人資、組織行為、策略管理、國企、醫管、科管）</text:p>
          </table:table-cell>
          <table:table-cell table:style-name="ce4"/>
          <table:table-cell office:value-type="float" office:value="9789864790821" table:style-name="ce4">
            <text:p>9789864790821</text:p>
          </table:table-cell>
          <table:table-cell office:value-type="string" table:style-name="ce12">
            <text:p>本質思考:MIT菁英這樣找到問題根源, 解決困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平井孝志著;吳怡文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1" table:style-name="ce9">
            <text:p>494.1</text:p>
          </table:table-cell>
          <table:table-cell office:value-type="string" table:style-name="ce25">
            <text:p><text:a xlink:href="https://cnu.ebook.hyread.com.tw/bookDetail.jsp?id=153212">https://cnu.ebook.hyread.com.tw/bookDetail.jsp?id=153212</text:a></text:p>
          </table:table-cell>
          <table:table-cell table:number-columns-repeated="16368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table:style-name="ce4"/>
          <table:table-cell office:value-type="float" office:value="9789863502135" table:style-name="ce4">
            <text:p>9789863502135</text:p>
          </table:table-cell>
          <table:table-cell office:value-type="string" table:style-name="ce12">
            <text:p>西田幾多郎:跨文化視野下的日本哲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張政遠著</text:p>
          </table:table-cell>
          <table:table-cell office:value-type="string" table:style-name="ce12">
            <text:p>國立臺灣大學出版中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31" table:style-name="ce9">
            <text:p>131</text:p>
          </table:table-cell>
          <table:table-cell office:value-type="string" table:style-name="ce25">
            <text:p><text:a xlink:href="https://cnu.ebook.hyread.com.tw/bookDetail.jsp?id=169321">https://cnu.ebook.hyread.com.tw/bookDetail.jsp?id=169321</text:a></text:p>
          </table:table-cell>
          <table:table-cell table:number-columns-repeated="16368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table:style-name="ce4"/>
          <table:table-cell office:value-type="float" office:value="9789863502159" table:style-name="ce4">
            <text:p>9789863502159</text:p>
          </table:table-cell>
          <table:table-cell office:value-type="string" table:style-name="ce12">
            <text:p>東亞儒家仁學史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俊傑著</text:p>
          </table:table-cell>
          <table:table-cell office:value-type="string" table:style-name="ce12">
            <text:p>國立臺灣大學出版中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21.20699999999999" table:style-name="ce9">
            <text:p>121.207</text:p>
          </table:table-cell>
          <table:table-cell office:value-type="string" table:style-name="ce25">
            <text:p><text:a xlink:href="https://cnu.ebook.hyread.com.tw/bookDetail.jsp?id=169325">https://cnu.ebook.hyread.com.tw/bookDetail.jsp?id=169325</text:a></text:p>
          </table:table-cell>
          <table:table-cell table:number-columns-repeated="16368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 財金及會計</text:p>
          </table:table-cell>
          <table:table-cell table:style-name="ce4"/>
          <table:table-cell office:value-type="float" office:value="9789864794171" table:style-name="ce4">
            <text:p>9789864794171</text:p>
          </table:table-cell>
          <table:table-cell office:value-type="string" table:style-name="ce12">
            <text:p>金錢心理學:打破你對金錢的迷思, 學會聰明花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丹.艾瑞利(Dan Ariely), 傑夫.克萊斯勒(Jeff Kreisler)著;李芳齡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.01400000000001" table:style-name="ce9">
            <text:p>563.014</text:p>
          </table:table-cell>
          <table:table-cell office:value-type="string" table:style-name="ce25">
            <text:p><text:a xlink:href="https://cnu.ebook.hyread.com.tw/bookDetail.jsp?id=147232">https://cnu.ebook.hyread.com.tw/bookDetail.jsp?id=147232</text:a></text:p>
          </table:table-cell>
          <table:table-cell table:number-columns-repeated="16368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table:style-name="ce4"/>
          <table:table-cell office:value-type="float" office:value="9789864795499" table:style-name="ce4">
            <text:p>9789864795499</text:p>
          </table:table-cell>
          <table:table-cell office:value-type="string" table:style-name="ce12">
            <text:p>品味人生12講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傅佩榮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1.9" table:style-name="ce9">
            <text:p>191.9</text:p>
          </table:table-cell>
          <table:table-cell office:value-type="string" table:style-name="ce25">
            <text:p><text:a xlink:href="https://cnu.ebook.hyread.com.tw/bookDetail.jsp?id=162199">https://cnu.ebook.hyread.com.tw/bookDetail.jsp?id=162199</text:a></text:p>
          </table:table-cell>
          <table:table-cell table:number-columns-repeated="16368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table:style-name="ce4"/>
          <table:table-cell office:value-type="float" office:value="9789860527353" table:style-name="ce4">
            <text:p>9789860527353</text:p>
          </table:table-cell>
          <table:table-cell office:value-type="string" table:style-name="ce12">
            <text:p>若莊子說法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何乏筆編</text:p>
          </table:table-cell>
          <table:table-cell office:value-type="string" table:style-name="ce12">
            <text:p>國立臺灣大學人文社會高等研究院東亞儒學研究中心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21.337" table:style-name="ce9">
            <text:p>121.337</text:p>
          </table:table-cell>
          <table:table-cell office:value-type="string" table:style-name="ce25">
            <text:p><text:a xlink:href="https://cnu.ebook.hyread.com.tw/bookDetail.jsp?id=169339">https://cnu.ebook.hyread.com.tw/bookDetail.jsp?id=169339</text:a></text:p>
          </table:table-cell>
          <table:table-cell table:number-columns-repeated="16368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4"/>
          <table:table-cell office:value-type="float" office:value="9789869547918" table:style-name="ce4">
            <text:p>9789869547918</text:p>
          </table:table-cell>
          <table:table-cell office:value-type="string" table:style-name="ce12">
            <text:p>假如我只能給你一個忠告:六十二位名人給你的人生建議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理查.瑞德(Richard Reed)著;山謬.柯爾(Samuel Kerr)插畫;張家綺譯</text:p>
          </table:table-cell>
          <table:table-cell office:value-type="string" table:style-name="ce12">
            <text:p>遠足文化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91" table:style-name="ce9">
            <text:p>191</text:p>
          </table:table-cell>
          <table:table-cell office:value-type="string" table:style-name="ce25">
            <text:p><text:a xlink:href="https://cnu.ebook.hyread.com.tw/bookDetail.jsp?id=144235">https://cnu.ebook.hyread.com.tw/bookDetail.jsp?id=144235</text:a></text:p>
          </table:table-cell>
          <table:table-cell table:number-columns-repeated="16368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table:style-name="ce4"/>
          <table:table-cell office:value-type="float" office:value="9789863594833" table:style-name="ce4">
            <text:p>9789863594833</text:p>
          </table:table-cell>
          <table:table-cell office:value-type="string" table:style-name="ce12">
            <text:p>從邊緣到大師:尼爾蓋曼的超連結創作之路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尼爾.蓋曼(Neil Gaiman)著;沈曉鈺譯</text:p>
          </table:table-cell>
          <table:table-cell office:value-type="string" table:style-name="ce12">
            <text:p>木馬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873.6" table:style-name="ce9">
            <text:p>873.6</text:p>
          </table:table-cell>
          <table:table-cell office:value-type="string" table:style-name="ce25">
            <text:p><text:a xlink:href="https://cnu.ebook.hyread.com.tw/bookDetail.jsp?id=144551">https://cnu.ebook.hyread.com.tw/bookDetail.jsp?id=144551</text:a></text:p>
          </table:table-cell>
          <table:table-cell table:number-columns-repeated="16368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 管理二（行銷、生管、資管、交管、作業研究/數量方法）</text:p>
          </table:table-cell>
          <table:table-cell table:style-name="ce4"/>
          <table:table-cell office:value-type="float" office:value="9789863842828" table:style-name="ce4">
            <text:p>9789863842828</text:p>
          </table:table-cell>
          <table:table-cell office:value-type="string" table:style-name="ce12">
            <text:p>這樣帶人, 廢材也能變人才!:39招新世代員工管理術, 下屬挺你, 老闆愛你, 客戶都想挖角你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池本克之著;許郁文譯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4.2" table:style-name="ce9">
            <text:p>494.2</text:p>
          </table:table-cell>
          <table:table-cell office:value-type="string" table:style-name="ce25">
            <text:p><text:a xlink:href="https://cnu.ebook.hyread.com.tw/bookDetail.jsp?id=158457">https://cnu.ebook.hyread.com.tw/bookDetail.jsp?id=158457</text:a></text:p>
          </table:table-cell>
          <table:table-cell table:number-columns-repeated="16368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 管理二（行銷、生管、資管、交管、作業研究/數量方法）</text:p>
          </table:table-cell>
          <table:table-cell table:style-name="ce4"/>
          <table:table-cell office:value-type="float" office:value="9789869581547" table:style-name="ce4">
            <text:p>9789869581547</text:p>
          </table:table-cell>
          <table:table-cell office:value-type="string" table:style-name="ce12">
            <text:p>集客變現時代:香教你個行銷!讓你懂平台, 抓客群, 讚讚都能轉換成金流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織田紀香(陳禾穎)著</text:p>
          </table:table-cell>
          <table:table-cell office:value-type="string" table:style-name="ce12">
            <text:p>方舟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96" table:style-name="ce9">
            <text:p>496</text:p>
          </table:table-cell>
          <table:table-cell office:value-type="string" table:style-name="ce25">
            <text:p><text:a xlink:href="https://cnu.ebook.hyread.com.tw/bookDetail.jsp?id=144544">https://cnu.ebook.hyread.com.tw/bookDetail.jsp?id=144544</text:a></text:p>
          </table:table-cell>
          <table:table-cell table:number-columns-repeated="16368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table:style-name="ce4"/>
          <table:table-cell office:value-type="float" office:value="9789863502258" table:style-name="ce4">
            <text:p>9789863502258</text:p>
          </table:table-cell>
          <table:table-cell office:value-type="string" table:style-name="ce12">
            <text:p>集團化公司治理與財經犯罪預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志龍著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63.5" table:style-name="ce9">
            <text:p>563.5</text:p>
          </table:table-cell>
          <table:table-cell office:value-type="string" table:style-name="ce25">
            <text:p><text:a xlink:href="https://cnu.ebook.hyread.com.tw/bookDetail.jsp?id=173772">https://cnu.ebook.hyread.com.tw/bookDetail.jsp?id=173772</text:a></text:p>
          </table:table-cell>
          <table:table-cell table:number-columns-repeated="16368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table:style-name="ce4"/>
          <table:table-cell office:value-type="float" office:value="9789864412303" table:style-name="ce4">
            <text:p>9789864412303</text:p>
          </table:table-cell>
          <table:table-cell office:value-type="string" table:style-name="ce12">
            <text:p>圖解聯想 [有聲書]:生活英語小百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王琳詔總編輯</text:p>
          </table:table-cell>
          <table:table-cell office:value-type="string" table:style-name="ce12">
            <text:p>希伯崙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*有聲內容</text:p>
          </table:table-cell>
          <table:table-cell table:style-name="ce7"/>
          <table:table-cell office:value-type="float" office:value="805.18" table:style-name="ce9">
            <text:p>805.18</text:p>
          </table:table-cell>
          <table:table-cell office:value-type="string" table:style-name="ce25">
            <text:p><text:a xlink:href="https://cnu.ebook.hyread.com.tw/bookDetail.jsp?id=158196">https://cnu.ebook.hyread.com.tw/bookDetail.jsp?id=158196</text:a></text:p>
          </table:table-cell>
          <table:table-cell table:number-columns-repeated="16368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table:style-name="ce4"/>
          <table:table-cell office:value-type="float" office:value="9789863841845" table:style-name="ce4">
            <text:p>9789863841845</text:p>
          </table:table-cell>
          <table:table-cell office:value-type="string" table:style-name="ce12">
            <text:p>德國幼兒園原來這樣教:一位台灣老師的德國教育大震撼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莊琳君著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23.29430000000002" table:style-name="ce9">
            <text:p>523.2943</text:p>
          </table:table-cell>
          <table:table-cell office:value-type="string" table:style-name="ce25">
            <text:p><text:a xlink:href="https://cnu.ebook.hyread.com.tw/bookDetail.jsp?id=130533">https://cnu.ebook.hyread.com.tw/bookDetail.jsp?id=130533</text:a></text:p>
          </table:table-cell>
          <table:table-cell table:number-columns-repeated="16368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table:style-name="ce4"/>
          <table:table-cell office:value-type="float" office:value="9789864795161" table:style-name="ce4">
            <text:p>9789864795161</text:p>
          </table:table-cell>
          <table:table-cell office:value-type="string" table:style-name="ce12">
            <text:p>數位幸福學:5大策略, 同時擁有效率和福祉的快意人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艾美.布蘭克森(Amy Blankson)著;吳書榆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177.2" table:style-name="ce9">
            <text:p>177.2</text:p>
          </table:table-cell>
          <table:table-cell office:value-type="string" table:style-name="ce25">
            <text:p><text:a xlink:href="https://cnu.ebook.hyread.com.tw/bookDetail.jsp?id=153196">https://cnu.ebook.hyread.com.tw/bookDetail.jsp?id=153196</text:a></text:p>
          </table:table-cell>
          <table:table-cell table:number-columns-repeated="16368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 管理一（人資、組織行為、策略管理、國企、醫管、科管）</text:p>
          </table:table-cell>
          <table:table-cell table:style-name="ce4"/>
          <table:table-cell office:value-type="float" office:value="9789863841821" table:style-name="ce4">
            <text:p>9789863841821</text:p>
          </table:table-cell>
          <table:table-cell office:value-type="string" table:style-name="ce12">
            <text:p>歷史的個性:史記教你「勝敗不是兵家常事」個性才能決定命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扶欄客著</text:p>
          </table:table-cell>
          <table:table-cell office:value-type="string" table:style-name="ce12">
            <text:p>野人文化出版 <text:s/>遠足文化發行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610.11" table:style-name="ce9">
            <text:p>610.11</text:p>
          </table:table-cell>
          <table:table-cell office:value-type="string" table:style-name="ce25">
            <text:p><text:a xlink:href="https://cnu.ebook.hyread.com.tw/bookDetail.jsp?id=130534">https://cnu.ebook.hyread.com.tw/bookDetail.jsp?id=130534</text:a></text:p>
          </table:table-cell>
          <table:table-cell table:number-columns-repeated="16368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table:style-name="ce4"/>
          <table:table-cell office:value-type="float" office:value="9789864792917" table:style-name="ce4">
            <text:p>9789864792917</text:p>
          </table:table-cell>
          <table:table-cell office:value-type="string" table:style-name="ce12">
            <text:p>翻轉賽局:贏占全球資通訊紅利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陳慧玲著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557.70000000000005" table:style-name="ce9">
            <text:p>557.7</text:p>
          </table:table-cell>
          <table:table-cell office:value-type="string" table:style-name="ce25">
            <text:p><text:a xlink:href="https://cnu.ebook.hyread.com.tw/bookDetail.jsp?id=145887">https://cnu.ebook.hyread.com.tw/bookDetail.jsp?id=145887</text:a></text:p>
          </table:table-cell>
          <table:table-cell table:number-columns-repeated="16368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table:style-name="ce4"/>
          <table:table-cell office:value-type="float" office:value="9789869537872" table:style-name="ce4">
            <text:p>9789869537872</text:p>
          </table:table-cell>
          <table:table-cell office:value-type="string" table:style-name="ce12">
            <text:p>櫻桃的滋味:阿巴斯談電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阿巴斯.奇亞洛斯塔米(Abbas Kiaroslami)作;btr譯</text:p>
          </table:table-cell>
          <table:table-cell office:value-type="string" table:style-name="ce12">
            <text:p>自由之丘文創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987.8" table:style-name="ce9">
            <text:p>987.8</text:p>
          </table:table-cell>
          <table:table-cell office:value-type="string" table:style-name="ce25">
            <text:p><text:a xlink:href="https://cnu.ebook.hyread.com.tw/bookDetail.jsp?id=158413">https://cnu.ebook.hyread.com.tw/bookDetail.jsp?id=158413</text:a></text:p>
          </table:table-cell>
          <table:table-cell table:number-columns-repeated="16368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30B0 中醫藥</text:p>
          </table:table-cell>
          <table:table-cell table:style-name="ce4"/>
          <table:table-cell office:value-type="float" office:value="9789869599641" table:style-name="ce4">
            <text:p>9789869599641</text:p>
          </table:table-cell>
          <table:table-cell office:value-type="string" table:style-name="ce12">
            <text:p>一用就靈:肩頸腰腿痛的簡單特效按摩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孫呈祥編著</text:p>
          </table:table-cell>
          <table:table-cell office:value-type="string" table:style-name="ce12">
            <text:p>華志文化出版 <text:s/>旭昇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2" table:style-name="ce9">
            <text:p>413.92</text:p>
          </table:table-cell>
          <table:table-cell office:value-type="string" table:style-name="ce25">
            <text:p><text:a xlink:href="https://cnu.ebook.hyread.com.tw/bookDetail.jsp?id=149151">https://cnu.ebook.hyread.com.tw/bookDetail.jsp?id=149151</text:a></text:p>
          </table:table-cell>
          <table:table-cell table:number-columns-repeated="16368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1008 保健營養</text:p>
          </table:table-cell>
          <table:table-cell table:style-name="ce4"/>
          <table:table-cell office:value-type="float" office:value="9789869227353" table:style-name="ce4">
            <text:p>9789869227353</text:p>
          </table:table-cell>
          <table:table-cell office:value-type="string" table:style-name="ce12">
            <text:p>打造不受傷的身體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益亮著</text:p>
          </table:table-cell>
          <table:table-cell office:value-type="string" table:style-name="ce12">
            <text:p>大喜文化出版 <text:s/>聯合發行總經銷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6.69" table:style-name="ce9">
            <text:p>416.69</text:p>
          </table:table-cell>
          <table:table-cell office:value-type="string" table:style-name="ce25">
            <text:p><text:a xlink:href="https://cnu.ebook.hyread.com.tw/bookDetail.jsp?id=155172">https://cnu.ebook.hyread.com.tw/bookDetail.jsp?id=155172</text:a></text:p>
          </table:table-cell>
          <table:table-cell table:number-columns-repeated="16368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B1030B0 中醫藥</text:p>
          </table:table-cell>
          <table:table-cell table:style-name="ce4"/>
          <table:table-cell office:value-type="float" office:value="9789869333672" table:style-name="ce4">
            <text:p>9789869333672</text:p>
          </table:table-cell>
          <table:table-cell office:value-type="string" table:style-name="ce12">
            <text:p>全時美人:12經絡舒活養生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杜丞蕓著</text:p>
          </table:table-cell>
          <table:table-cell office:value-type="string" table:style-name="ce12">
            <text:p>小貓流文化出版 <text:s/>遠足文化發行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413.92" table:style-name="ce9">
            <text:p>413.92</text:p>
          </table:table-cell>
          <table:table-cell office:value-type="string" table:style-name="ce25">
            <text:p><text:a xlink:href="https://cnu.ebook.hyread.com.tw/bookDetail.jsp?id=159170">https://cnu.ebook.hyread.com.tw/bookDetail.jsp?id=159170</text:a></text:p>
          </table:table-cell>
          <table:table-cell table:number-columns-repeated="16368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2020G0 生物多樣性及長期生態</text:p>
          </table:table-cell>
          <table:table-cell table:style-name="ce4"/>
          <table:table-cell office:value-type="float" office:value="9789864795505" table:style-name="ce4">
            <text:p>9789864795505</text:p>
          </table:table-cell>
          <table:table-cell office:value-type="string" table:style-name="ce12">
            <text:p>地球毀滅記:五次生物大滅絕, 誰是真凶?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彼得.博恩藍(Peter Brannen)著;張毅瑄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67" table:style-name="ce9">
            <text:p>367</text:p>
          </table:table-cell>
          <table:table-cell office:value-type="string" table:style-name="ce25">
            <text:p><text:a xlink:href="https://cnu.ebook.hyread.com.tw/bookDetail.jsp?id=162203">https://cnu.ebook.hyread.com.tw/bookDetail.jsp?id=162203</text:a></text:p>
          </table:table-cell>
          <table:table-cell table:number-columns-repeated="16368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M05 地球科學</text:p>
          </table:table-cell>
          <table:table-cell table:style-name="ce4"/>
          <table:table-cell office:value-type="float" office:value="9789864793471" table:style-name="ce4">
            <text:p>9789864793471</text:p>
          </table:table-cell>
          <table:table-cell office:value-type="string" table:style-name="ce12">
            <text:p>這世界難捉摸:霍金也想懂的95%未知宇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豪爾赫.陳(Jorge Cham), 丹尼爾.懷森(Daniel Whiteson)原著;徐士傑, 葉尚倫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7" table:style-name="ce6">
            <text:p>2017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23.89999999999998" table:style-name="ce9">
            <text:p>323.9</text:p>
          </table:table-cell>
          <table:table-cell office:value-type="string" table:style-name="ce25">
            <text:p><text:a xlink:href="https://cnu.ebook.hyread.com.tw/bookDetail.jsp?id=150760">https://cnu.ebook.hyread.com.tw/bookDetail.jsp?id=150760</text:a></text:p>
          </table:table-cell>
          <table:table-cell table:number-columns-repeated="16368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 科普教育與傳播</text:p>
          </table:table-cell>
          <table:table-cell table:style-name="ce4"/>
          <table:table-cell office:value-type="float" office:value="9789863209898" table:style-name="ce4">
            <text:p>9789863209898</text:p>
          </table:table-cell>
          <table:table-cell office:value-type="string" table:style-name="ce12">
            <text:p>愛因斯坦的辦公室給了誰?:普林斯頓高研院大師群像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瑞吉斯(Ed Regis)著;邱顯正譯</text:p>
          </table:table-cell>
          <table:table-cell office:value-type="string" table:style-name="ce12">
            <text:p>遠見天下文化出版 <text:s/>大和書報圖書總經銷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9.89999999999998" table:style-name="ce9">
            <text:p>309.9</text:p>
          </table:table-cell>
          <table:table-cell office:value-type="string" table:style-name="ce25">
            <text:p><text:a xlink:href="https://cnu.ebook.hyread.com.tw/bookDetail.jsp?id=98560">https://cnu.ebook.hyread.com.tw/bookDetail.jsp?id=98560</text:a></text:p>
          </table:table-cell>
          <table:table-cell table:number-columns-repeated="16368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7 科普教育與傳播</text:p>
          </table:table-cell>
          <table:table-cell table:style-name="ce4"/>
          <table:table-cell office:value-type="float" office:value="9789869536714" table:style-name="ce4">
            <text:p>9789869536714</text:p>
          </table:table-cell>
          <table:table-cell office:value-type="string" table:style-name="ce12">
            <text:p>新生活判讀力:別讓科學偽新聞誤導你的人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黃俊儒等作</text:p>
          </table:table-cell>
          <table:table-cell office:value-type="string" table:style-name="ce12">
            <text:p>方寸文創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float" office:value="307" table:style-name="ce9">
            <text:p>307</text:p>
          </table:table-cell>
          <table:table-cell office:value-type="string" table:style-name="ce25">
            <text:p><text:a xlink:href="https://cnu.ebook.hyread.com.tw/bookDetail.jsp?id=159537">https://cnu.ebook.hyread.com.tw/bookDetail.jsp?id=159537</text:a>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style-name="ce19">
            <text:p>總冊數</text:p>
          </table:table-cell>
          <table:table-cell office:value-type="float" office:value="484" table:formula="msoxl:=SUM(G2:G485)" table:style-name="ce2">
            <text:p>484</text:p>
          </table:table-cell>
          <table:table-cell table:style-name="ce2"/>
          <table:table-cell table:number-columns-repeated="2" table:style-name="ce20"/>
          <table:table-cell table:style-name="ce21"/>
          <table:table-cell table:style-name="ce2"/>
          <table:table-cell table:number-columns-repeated="3" table:style-name="ce3"/>
          <table:table-cell table:style-name="ce1"/>
          <table:table-cell table:number-columns-repeated="16368"/>
        </table:table-row>
        <table:table-row table:style-name="ro1">
          <table:table-cell office:value-type="string" table:style-name="ce5">
            <text:p>*註:<text:span text:style-name="T3">有聲內容</text:span>(音檔已内嵌在書檔中，故不另行提供附件)</text:p>
          </table:table-cell>
          <table:table-cell table:number-columns-repeated="4" table:style-name="ce22"/>
          <table:table-cell table:style-name="ce23"/>
          <table:table-cell table:number-columns-repeated="2" table:style-name="ce22"/>
          <table:table-cell table:number-columns-repeated="3" table:style-name="ce23"/>
          <table:table-cell table:number-columns-repeated="4" table:style-name="ce22"/>
          <table:table-cell table:style-name="ce1"/>
          <table:table-cell table:number-columns-repeated="16368"/>
        </table:table-row>
        <table:table-row table:number-rows-repeated="1048089" table:style-name="ro1">
          <table:table-cell table:number-columns-repeated="16384"/>
        </table:table-row>
      </table:table>
      <table:table table:name="5筆增購" table:style-name="ta2">
        <table:table-column table:style-name="co8" table:default-cell-style-name="ce36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8"/>
        <table:table-column table:style-name="co13" table:default-cell-style-name="ce36"/>
        <table:table-column table:style-name="co14" table:default-cell-style-name="ce40"/>
        <table:table-column table:style-name="co15" table:default-cell-style-name="ce41"/>
        <table:table-column table:style-name="co10" table:default-cell-style-name="ce41"/>
        <table:table-column table:style-name="co10" table:default-cell-style-name="ce37"/>
        <table:table-column table:style-name="co10" table:number-columns-repeated="2" table:default-cell-style-name="ce41"/>
        <table:table-column table:style-name="co10" table:default-cell-style-name="ce45"/>
        <table:table-column table:style-name="co16" table:default-cell-style-name="ce44"/>
        <table:table-column table:style-name="co10" table:default-cell-style-name="ce44"/>
        <table:table-column table:style-name="co17" table:default-cell-style-name="ce36"/>
        <table:table-column table:style-name="co10" table:number-columns-repeated="1007" table:default-cell-style-name="ce36"/>
        <table:table-column table:style-name="co10" table:number-columns-repeated="2" table:default-cell-style-name="ce1"/>
        <table:table-column table:style-name="co18" table:number-columns-repeated="15359" table:default-cell-style-name="ce1"/>
        <table:table-row table:style-name="ro1">
          <table:table-cell office:value-type="string" table:style-name="ce50">
            <text:p>序號</text:p>
          </table:table-cell>
          <table:table-cell office:value-type="string" table:style-name="ce50">
            <text:p>主題</text:p>
          </table:table-cell>
          <table:table-cell office:value-type="string" table:style-name="ce50">
            <text:p>次主題</text:p>
          </table:table-cell>
          <table:table-cell office:value-type="string" table:style-name="ce51">
            <text:p>電子書13碼ISBN</text:p>
          </table:table-cell>
          <table:table-cell office:value-type="string" table:style-name="ce51">
            <text:p>紙本ISBN</text:p>
          </table:table-cell>
          <table:table-cell office:value-type="string" table:style-name="ce52">
            <text:p>題名</text:p>
          </table:table-cell>
          <table:table-cell office:value-type="string" table:style-name="ce50">
            <text:p>冊數</text:p>
          </table:table-cell>
          <table:table-cell office:value-type="string" table:style-name="ce50">
            <text:p>版次</text:p>
          </table:table-cell>
          <table:table-cell office:value-type="string" table:style-name="ce50">
            <text:p>作者</text:p>
          </table:table-cell>
          <table:table-cell office:value-type="string" table:style-name="ce50">
            <text:p>出版者</text:p>
          </table:table-cell>
          <table:table-cell office:value-type="string" table:style-name="ce50">
            <text:p>出版年</text:p>
          </table:table-cell>
          <table:table-cell office:value-type="string" table:style-name="ce50">
            <text:p>語文別</text:p>
          </table:table-cell>
          <table:table-cell office:value-type="string" table:style-name="ce50">
            <text:p>附件</text:p>
          </table:table-cell>
          <table:table-cell office:value-type="string" table:style-name="ce50">
            <text:p>備註</text:p>
          </table:table-cell>
          <table:table-cell office:value-type="string" table:style-name="ce50">
            <text:p>分類號</text:p>
          </table:table-cell>
          <table:table-cell office:value-type="string" table:style-name="ce50">
            <text:p>URL</text:p>
          </table:table-cell>
          <table:table-cell table:number-columns-repeated="1007" table:style-name="ce53"/>
          <table:table-cell table:style-name="ce54"/>
          <table:table-cell table:number-columns-repeated="15360" table:style-name="ce5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Medicine</text:p>
          </table:table-cell>
          <table:table-cell office:value-type="string" table:style-name="ce28">
            <text:p>SSS05醫學教育</text:p>
          </table:table-cell>
          <table:table-cell table:style-name="ce29"/>
          <table:table-cell office:value-type="float" office:value="9789869581554" table:style-name="ce30">
            <text:p>9789869581554</text:p>
          </table:table-cell>
          <table:table-cell office:value-type="string" table:style-name="ce31">
            <text:p>從步態看健康:走對了, 痠痛bye bye, 身材回正!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黃如玉著</text:p>
          </table:table-cell>
          <table:table-cell office:value-type="string" table:style-name="ce31">
            <text:p>方舟文化出版 <text:s/>遠足文化發行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中文</text:p>
          </table:table-cell>
          <table:table-cell office:value-type="string" table:style-name="ce28">
            <text:p>無光碟附件</text:p>
          </table:table-cell>
          <table:table-cell table:style-name="ce33"/>
          <table:table-cell office:value-type="float" office:value="411.1" table:style-name="ce34">
            <text:p>411.1</text:p>
          </table:table-cell>
          <table:table-cell office:value-type="string" table:style-name="ce35">
            <text:p><text:a xlink:href="https://cnu.ebook.hyread.com.tw/bookDetail.jsp?id=155490">https://cnu.ebook.hyread.com.tw/bookDetail.jsp?id=155490</text:a></text:p>
          </table:table-cell>
          <table:table-cell table:number-columns-repeated="1007" table:style-name="ce36"/>
          <table:table-cell table:number-columns-repeated="15361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Medicine</text:p>
          </table:table-cell>
          <table:table-cell office:value-type="string" table:style-name="ce28">
            <text:p>B1020B2精神科</text:p>
          </table:table-cell>
          <table:table-cell table:style-name="ce29"/>
          <table:table-cell office:value-type="float" office:value="9789869591881" table:style-name="ce30">
            <text:p>9789869591881</text:p>
          </table:table-cell>
          <table:table-cell office:value-type="string" table:style-name="ce31">
            <text:p>認識軍人精神疾病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BOD一版</text:p>
          </table:table-cell>
          <table:table-cell office:value-type="string" table:style-name="ce31">
            <text:p>張君威著</text:p>
          </table:table-cell>
          <table:table-cell office:value-type="string" table:style-name="ce31">
            <text:p>獨立作家出版 <text:s/>時報文化總經銷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中文</text:p>
          </table:table-cell>
          <table:table-cell office:value-type="string" table:style-name="ce28">
            <text:p>無光碟附件</text:p>
          </table:table-cell>
          <table:table-cell table:style-name="ce33"/>
          <table:table-cell office:value-type="float" office:value="415.95" table:style-name="ce34">
            <text:p>415.95</text:p>
          </table:table-cell>
          <table:table-cell office:value-type="string" table:style-name="ce35">
            <text:p><text:a xlink:href="https://cnu.ebook.hyread.com.tw/bookDetail.jsp?id=171083">https://cnu.ebook.hyread.com.tw/bookDetail.jsp?id=171083</text:a></text:p>
          </table:table-cell>
          <table:table-cell table:number-columns-repeated="1007" table:style-name="ce36"/>
          <table:table-cell table:number-columns-repeated="15361" table:style-name="ce1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H12心理學</text:p>
          </table:table-cell>
          <table:table-cell table:style-name="ce29"/>
          <table:table-cell office:value-type="float" office:value="9789865636890" table:style-name="ce30">
            <text:p>9789865636890</text:p>
          </table:table-cell>
          <table:table-cell office:value-type="string" table:style-name="ce31">
            <text:p>勵志聖經:卡耐基之人性的弱點與優點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戴爾.卡內基(Dale Carnegie)著</text:p>
          </table:table-cell>
          <table:table-cell office:value-type="string" table:style-name="ce31">
            <text:p>華志文化出版 <text:s/>旭昇圖書總經銷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中文</text:p>
          </table:table-cell>
          <table:table-cell office:value-type="string" table:style-name="ce28">
            <text:p>無光碟附件</text:p>
          </table:table-cell>
          <table:table-cell table:style-name="ce33"/>
          <table:table-cell office:value-type="float" office:value="177.2" table:style-name="ce34">
            <text:p>177.2</text:p>
          </table:table-cell>
          <table:table-cell office:value-type="string" table:style-name="ce35">
            <text:p><text:a xlink:href="https://cnu.ebook.hyread.com.tw/bookDetail.jsp?id=149127">https://cnu.ebook.hyread.com.tw/bookDetail.jsp?id=149127</text:a></text:p>
          </table:table-cell>
          <table:table-cell table:number-columns-repeated="1007" table:style-name="ce36"/>
          <table:table-cell table:number-columns-repeated="15361" table:style-name="ce1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05 文學二(外國文學、性別研究、文化研究)</text:p>
          </table:table-cell>
          <table:table-cell table:style-name="ce29"/>
          <table:table-cell office:value-type="float" office:value="9789869512602" table:style-name="ce30">
            <text:p>9789869512602</text:p>
          </table:table-cell>
          <table:table-cell office:value-type="string" table:style-name="ce31">
            <text:p>台灣鬼仔古:從民俗看見台灣人的冥界想像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林美容著</text:p>
          </table:table-cell>
          <table:table-cell office:value-type="string" table:style-name="ce31">
            <text:p>月熊出版 <text:s/>遠足發行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中文</text:p>
          </table:table-cell>
          <table:table-cell office:value-type="string" table:style-name="ce28">
            <text:p>無光碟附件</text:p>
          </table:table-cell>
          <table:table-cell table:style-name="ce33"/>
          <table:table-cell office:value-type="float" office:value="298.60000000000002" table:style-name="ce34">
            <text:p>298.6</text:p>
          </table:table-cell>
          <table:table-cell office:value-type="string" table:style-name="ce35">
            <text:p><text:a xlink:href="https://cnu.ebook.hyread.com.tw/bookDetail.jsp?id=141709">https://cnu.ebook.hyread.com.tw/bookDetail.jsp?id=141709</text:a></text:p>
          </table:table-cell>
          <table:table-cell table:number-columns-repeated="1007" table:style-name="ce36"/>
          <table:table-cell table:number-columns-repeated="15361" table:style-name="ce1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SSS07 科普教育與傳播</text:p>
          </table:table-cell>
          <table:table-cell table:style-name="ce29"/>
          <table:table-cell office:value-type="float" office:value="9789869533430" table:style-name="ce30">
            <text:p>9789869533430</text:p>
          </table:table-cell>
          <table:table-cell office:value-type="string" table:style-name="ce31">
            <text:p>發現人體:生理學簡史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1">
            <text:p>潘震澤著</text:p>
          </table:table-cell>
          <table:table-cell office:value-type="string" table:style-name="ce31">
            <text:p>衛城出版 <text:s/>遠足文化發行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中文</text:p>
          </table:table-cell>
          <table:table-cell office:value-type="string" table:style-name="ce28">
            <text:p>無光碟附件</text:p>
          </table:table-cell>
          <table:table-cell table:style-name="ce33"/>
          <table:table-cell office:value-type="float" office:value="397" table:style-name="ce34">
            <text:p>397</text:p>
          </table:table-cell>
          <table:table-cell office:value-type="string" table:style-name="ce35">
            <text:p><text:a xlink:href="https://cnu.ebook.hyread.com.tw/bookDetail.jsp?id=144311">https://cnu.ebook.hyread.com.tw/bookDetail.jsp?id=144311</text:a></text:p>
          </table:table-cell>
          <table:table-cell table:number-columns-repeated="1007" table:style-name="ce36"/>
          <table:table-cell table:number-columns-repeated="15361" table:style-name="ce1"/>
        </table:table-row>
        <table:table-row table:style-name="ro1">
          <table:table-cell table:style-name="ce36"/>
          <table:table-cell table:number-columns-repeated="3" table:style-name="ce37"/>
          <table:table-cell table:style-name="ce38"/>
          <table:table-cell office:value-type="string" table:style-name="ce39">
            <text:p>總冊數</text:p>
          </table:table-cell>
          <table:table-cell office:value-type="float" office:value="5" table:style-name="ce40">
            <text:p>5</text:p>
          </table:table-cell>
          <table:table-cell table:number-columns-repeated="2" table:style-name="ce41"/>
          <table:table-cell table:style-name="ce37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008" table:style-name="ce36"/>
          <table:table-cell table:number-columns-repeated="1536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PDA_311筆" table:style-name="ta1">
        <table:table-column table:style-name="co19" table:default-cell-style-name="ce70"/>
        <table:table-column table:style-name="co20" table:default-cell-style-name="ce71"/>
        <table:table-column table:style-name="co21" table:default-cell-style-name="ce71"/>
        <table:table-column table:style-name="co22" table:default-cell-style-name="ce70"/>
        <table:table-column table:style-name="co23" table:default-cell-style-name="ce70"/>
        <table:table-column table:style-name="co24" table:default-cell-style-name="ce75"/>
        <table:table-column table:style-name="co19" table:number-columns-repeated="2" table:default-cell-style-name="ce70"/>
        <table:table-column table:style-name="co25" table:default-cell-style-name="ce71"/>
        <table:table-column table:style-name="co26" table:default-cell-style-name="ce71"/>
        <table:table-column table:style-name="co27" table:number-columns-repeated="2" table:default-cell-style-name="ce70"/>
        <table:table-column table:style-name="co28" table:default-cell-style-name="ce70"/>
        <table:table-column table:style-name="co29" table:number-columns-repeated="2" table:default-cell-style-name="ce23"/>
        <table:table-column table:style-name="co7" table:default-cell-style-name="ce1"/>
        <table:table-column table:style-name="co29" table:number-columns-repeated="16368" table:default-cell-style-name="ce23"/>
        <table:table-row table:style-name="ro5">
          <table:table-cell office:value-type="string" table:style-name="ce76">
            <text:p>序號</text:p>
          </table:table-cell>
          <table:table-cell office:value-type="string" table:style-name="ce76">
            <text:p>主題</text:p>
          </table:table-cell>
          <table:table-cell office:value-type="string" table:style-name="ce76">
            <text:p>次主題</text:p>
          </table:table-cell>
          <table:table-cell office:value-type="string" table:style-name="ce76">
            <text:p>電子書13碼ISBN</text:p>
          </table:table-cell>
          <table:table-cell office:value-type="string" table:style-name="ce77">
            <text:p>紙本ISBN</text:p>
          </table:table-cell>
          <table:table-cell office:value-type="string" table:style-name="ce78">
            <text:p>題名</text:p>
          </table:table-cell>
          <table:table-cell office:value-type="string" table:style-name="ce76">
            <text:p>冊數</text:p>
          </table:table-cell>
          <table:table-cell office:value-type="string" table:style-name="ce76">
            <text:p>版次</text:p>
          </table:table-cell>
          <table:table-cell office:value-type="string" table:style-name="ce76">
            <text:p>作者</text:p>
          </table:table-cell>
          <table:table-cell office:value-type="string" table:style-name="ce76">
            <text:p>出版者</text:p>
          </table:table-cell>
          <table:table-cell office:value-type="string" table:style-name="ce76">
            <text:p>出版年</text:p>
          </table:table-cell>
          <table:table-cell office:value-type="string" table:style-name="ce76">
            <text:p>語文別</text:p>
          </table:table-cell>
          <table:table-cell office:value-type="string" table:style-name="ce76">
            <text:p>附件</text:p>
          </table:table-cell>
          <table:table-cell office:value-type="string" table:style-name="ce79">
            <text:p>備註</text:p>
          </table:table-cell>
          <table:table-cell office:value-type="string" table:style-name="ce79">
            <text:p>分類號</text:p>
          </table:table-cell>
          <table:table-cell office:value-type="string" table:style-name="ce79">
            <text:p>URL</text:p>
          </table:table-cell>
          <table:table-cell table:number-columns-repeated="16368" table:style-name="ce80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24" table:style-name="ce59">
            <text:p>9789869630924</text:p>
          </table:table-cell>
          <table:table-cell office:value-type="string" table:style-name="ce60">
            <text:p>全新制新多益聽力 [有聲書]:金色證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莊琬君, 韋爾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949999999995" table:style-name="ce64">
            <text:p>805.1895</text:p>
          </table:table-cell>
          <table:table-cell office:value-type="string" table:style-name="ce65">
            <text:p><text:a xlink:href="https://cnu.ebook.hyread.com.tw/bookDetail.jsp?id=151768">https://cnu.ebook.hyread.com.tw/bookDetail.jsp?id=151768</text:a></text:p>
          </table:table-cell>
          <table:table-cell table:number-columns-repeated="16368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528887" table:style-name="ce59">
            <text:p>9789869528887</text:p>
          </table:table-cell>
          <table:table-cell office:value-type="string" table:style-name="ce60">
            <text:p>全新制新多益閱讀:金色證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莊琬君, 韋爾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05.18949999999995" table:style-name="ce64">
            <text:p>805.1895</text:p>
          </table:table-cell>
          <table:table-cell office:value-type="string" table:style-name="ce65">
            <text:p><text:a xlink:href="https://cnu.ebook.hyread.com.tw/bookDetail.jsp?id=142878">https://cnu.ebook.hyread.com.tw/bookDetail.jsp?id=142878</text:a></text:p>
          </table:table-cell>
          <table:table-cell table:number-columns-repeated="16368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921219" table:style-name="ce59">
            <text:p>9789863921219</text:p>
          </table:table-cell>
          <table:table-cell office:value-type="string" table:style-name="ce60">
            <text:p>比小說更好看的理財故事書:巴比倫富翁的秘密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喬治.克拉森(George S. Clason)著;斯凱恩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" table:style-name="ce64">
            <text:p>563</text:p>
          </table:table-cell>
          <table:table-cell office:value-type="string" table:style-name="ce65">
            <text:p><text:a xlink:href="https://cnu.ebook.hyread.com.tw/bookDetail.jsp?id=150131">https://cnu.ebook.hyread.com.tw/bookDetail.jsp?id=150131</text:a></text:p>
          </table:table-cell>
          <table:table-cell table:number-columns-repeated="16368"/>
        </table:table-row>
        <table:table-row table:style-name="ro6">
          <table:table-cell office:value-type="float" office:value="4" table:style-name="ce55">
            <text:p>4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3922339" table:style-name="ce59">
            <text:p>9789863922339</text:p>
          </table:table-cell>
          <table:table-cell office:value-type="string" table:style-name="ce60">
            <text:p>太神了趣味心理學:人心, 其實是可以捉摸的!:19個操控行為的內在動機 96個洞察人性的精采案例 解讀日常生活中不可思議的怪異現象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元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50144">https://cnu.ebook.hyread.com.tw/bookDetail.jsp?id=150144</text:a></text:p>
          </table:table-cell>
          <table:table-cell table:number-columns-repeated="16368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921257" table:style-name="ce59">
            <text:p>9789863921257</text:p>
          </table:table-cell>
          <table:table-cell office:value-type="string" table:style-name="ce60">
            <text:p>這個世界沒欠你:沒有了原則, 你的善良將一文不值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慧超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142">https://cnu.ebook.hyread.com.tw/bookDetail.jsp?id=150142</text:a></text:p>
          </table:table-cell>
          <table:table-cell table:number-columns-repeated="16368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9636131" table:style-name="ce59">
            <text:p>9789869636131</text:p>
          </table:table-cell>
          <table:table-cell office:value-type="string" table:style-name="ce60">
            <text:p>從0.1秒的微表情洞察心思:看透臉部無法克制的微表情心理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林慧茹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8" table:style-name="ce64">
            <text:p>176.8</text:p>
          </table:table-cell>
          <table:table-cell office:value-type="string" table:style-name="ce65">
            <text:p><text:a xlink:href="https://cnu.ebook.hyread.com.tw/bookDetail.jsp?id=173220">https://cnu.ebook.hyread.com.tw/bookDetail.jsp?id=173220</text:a></text:p>
          </table:table-cell>
          <table:table-cell table:number-columns-repeated="16368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30637" table:style-name="ce59">
            <text:p>9789869530637</text:p>
          </table:table-cell>
          <table:table-cell office:value-type="string" table:style-name="ce60">
            <text:p>指數投資:指數型基金完全指南, 買對ETF讓懶人也能定投10年賺10倍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銀行螺絲釘著</text:p>
          </table:table-cell>
          <table:table-cell office:value-type="string" table:style-name="ce56">
            <text:p>一心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5" table:style-name="ce64">
            <text:p>563.5</text:p>
          </table:table-cell>
          <table:table-cell office:value-type="string" table:style-name="ce65">
            <text:p><text:a xlink:href="https://cnu.ebook.hyread.com.tw/bookDetail.jsp?id=158332">https://cnu.ebook.hyread.com.tw/bookDetail.jsp?id=158332</text:a></text:p>
          </table:table-cell>
          <table:table-cell table:number-columns-repeated="16368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3921196" table:style-name="ce59">
            <text:p>9789863921196</text:p>
          </table:table-cell>
          <table:table-cell office:value-type="string" table:style-name="ce60">
            <text:p>重口味心理學:挖掘心理學中最神秘、最深層的禁忌 讀懂內心深處被隱藏的欲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牧之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5" table:style-name="ce64">
            <text:p>175</text:p>
          </table:table-cell>
          <table:table-cell office:value-type="string" table:style-name="ce65">
            <text:p><text:a xlink:href="https://cnu.ebook.hyread.com.tw/bookDetail.jsp?id=150129">https://cnu.ebook.hyread.com.tw/bookDetail.jsp?id=150129</text:a></text:p>
          </table:table-cell>
          <table:table-cell table:number-columns-repeated="16368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17" table:style-name="ce59">
            <text:p>9789869630917</text:p>
          </table:table-cell>
          <table:table-cell office:value-type="string" table:style-name="ce60">
            <text:p>新托福100+ iBT單字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倍斯特編輯部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939999999998" table:style-name="ce64">
            <text:p>805.1894</text:p>
          </table:table-cell>
          <table:table-cell office:value-type="string" table:style-name="ce65">
            <text:p><text:a xlink:href="https://cnu.ebook.hyread.com.tw/bookDetail.jsp?id=149205">https://cnu.ebook.hyread.com.tw/bookDetail.jsp?id=149205</text:a></text:p>
          </table:table-cell>
          <table:table-cell table:number-columns-repeated="16368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5852955" table:style-name="ce59">
            <text:p>9789865852955</text:p>
          </table:table-cell>
          <table:table-cell office:value-type="string" table:style-name="ce60">
            <text:p>從歷史看做人、讀歷史巧做事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上官雲飛編著</text:p>
          </table:table-cell>
          <table:table-cell office:value-type="string" table:style-name="ce56">
            <text:p>晶冠出版發行 <text:s/>旭昇圖書總代理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4466">https://cnu.ebook.hyread.com.tw/bookDetail.jsp?id=144466</text:a></text:p>
          </table:table-cell>
          <table:table-cell table:number-columns-repeated="16368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5000516" table:style-name="ce59">
            <text:p>9789865000516</text:p>
          </table:table-cell>
          <table:table-cell office:value-type="string" table:style-name="ce60">
            <text:p>TensorFlow:你也能成為機器學習專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喻儼等著</text:p>
          </table:table-cell>
          <table:table-cell office:value-type="string" table:style-name="ce56">
            <text:p>深石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312.83100000000002" table:style-name="ce64">
            <text:p>312.831</text:p>
          </table:table-cell>
          <table:table-cell office:value-type="string" table:style-name="ce65">
            <text:p><text:a xlink:href="https://cnu.ebook.hyread.com.tw/bookDetail.jsp?id=163664">https://cnu.ebook.hyread.com.tw/bookDetail.jsp?id=163664</text:a></text:p>
          </table:table-cell>
          <table:table-cell table:number-columns-repeated="16368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48" table:style-name="ce59">
            <text:p>9789869630948</text:p>
          </table:table-cell>
          <table:table-cell office:value-type="string" table:style-name="ce60">
            <text:p>新托福100+iBT聽力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韋爾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939999999998" table:style-name="ce64">
            <text:p>805.1894</text:p>
          </table:table-cell>
          <table:table-cell office:value-type="string" table:style-name="ce65">
            <text:p><text:a xlink:href="https://cnu.ebook.hyread.com.tw/bookDetail.jsp?id=158281">https://cnu.ebook.hyread.com.tw/bookDetail.jsp?id=158281</text:a></text:p>
          </table:table-cell>
          <table:table-cell table:number-columns-repeated="16368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36162" table:style-name="ce59">
            <text:p>9789869636162</text:p>
          </table:table-cell>
          <table:table-cell office:value-type="string" table:style-name="ce60">
            <text:p>學幽默:哈佛大學最熱門的一堂課:幽默培訓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大衛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85.8" table:style-name="ce64">
            <text:p>185.8</text:p>
          </table:table-cell>
          <table:table-cell office:value-type="string" table:style-name="ce65">
            <text:p><text:a xlink:href="https://cnu.ebook.hyread.com.tw/bookDetail.jsp?id=173242">https://cnu.ebook.hyread.com.tw/bookDetail.jsp?id=173242</text:a></text:p>
          </table:table-cell>
          <table:table-cell table:number-columns-repeated="16368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366458" table:style-name="ce59">
            <text:p>9789869366458</text:p>
          </table:table-cell>
          <table:table-cell office:value-type="string" table:style-name="ce60">
            <text:p>你只是不會表達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魯西西作</text:p>
          </table:table-cell>
          <table:table-cell office:value-type="string" table:style-name="ce56">
            <text:p>力得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1" table:style-name="ce64">
            <text:p>177.1</text:p>
          </table:table-cell>
          <table:table-cell office:value-type="string" table:style-name="ce65">
            <text:p><text:a xlink:href="https://cnu.ebook.hyread.com.tw/bookDetail.jsp?id=144229">https://cnu.ebook.hyread.com.tw/bookDetail.jsp?id=144229</text:a></text:p>
          </table:table-cell>
          <table:table-cell table:number-columns-repeated="16368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85412" table:style-name="ce59">
            <text:p>9789869685412</text:p>
          </table:table-cell>
          <table:table-cell office:value-type="string" table:style-name="ce60">
            <text:p>不只是咖啡:星巴克的必勝經營哲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宗勇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991.7" table:style-name="ce64">
            <text:p>991.7</text:p>
          </table:table-cell>
          <table:table-cell office:value-type="string" table:style-name="ce65">
            <text:p><text:a xlink:href="https://cnu.ebook.hyread.com.tw/bookDetail.jsp?id=164665">https://cnu.ebook.hyread.com.tw/bookDetail.jsp?id=164665</text:a></text:p>
          </table:table-cell>
          <table:table-cell table:number-columns-repeated="16368"/>
        </table:table-row>
        <table:table-row table:style-name="ro5">
          <table:table-cell office:value-type="float" office:value="16" table:style-name="ce55">
            <text:p>1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418935" table:style-name="ce59">
            <text:p>9789869418935</text:p>
          </table:table-cell>
          <table:table-cell office:value-type="string" table:style-name="ce60">
            <text:p>麥肯錫邏輯思考術:你也能成為世界一流的問題解決專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莊雲鵬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1" table:style-name="ce64">
            <text:p>494.1</text:p>
          </table:table-cell>
          <table:table-cell office:value-type="string" table:style-name="ce65">
            <text:p><text:a xlink:href="https://cnu.ebook.hyread.com.tw/bookDetail.jsp?id=161786">https://cnu.ebook.hyread.com.tw/bookDetail.jsp?id=161786</text:a></text:p>
          </table:table-cell>
          <table:table-cell table:number-columns-repeated="16368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2010A0植物學</text:p>
          </table:table-cell>
          <table:table-cell office:value-type="string" table:style-name="ce58">
            <text:p/>
          </table:table-cell>
          <table:table-cell office:value-type="float" office:value="9789864012664" table:style-name="ce59">
            <text:p>9789864012664</text:p>
          </table:table-cell>
          <table:table-cell office:value-type="string" table:style-name="ce60">
            <text:p>戀愛動物圖鑑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今泉忠明監修;蔣詩綺譯</text:p>
          </table:table-cell>
          <table:table-cell office:value-type="string" table:style-name="ce56">
            <text:p>瑞昇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383.7" table:style-name="ce64">
            <text:p>383.7</text:p>
          </table:table-cell>
          <table:table-cell office:value-type="string" table:style-name="ce65">
            <text:p><text:a xlink:href="https://cnu.ebook.hyread.com.tw/bookDetail.jsp?id=157816">https://cnu.ebook.hyread.com.tw/bookDetail.jsp?id=157816</text:a></text:p>
          </table:table-cell>
          <table:table-cell table:number-columns-repeated="16368"/>
        </table:table-row>
        <table:table-row table:style-name="ro5">
          <table:table-cell office:value-type="float" office:value="18" table:style-name="ce55">
            <text:p>1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47352" table:style-name="ce59">
            <text:p>9789869547352</text:p>
          </table:table-cell>
          <table:table-cell office:value-type="string" table:style-name="ce60">
            <text:p>辦到了日記:1天5分鐘, 列「辦到了清單」, 聚焦累積「小成就」為成功扎根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永谷研一作;鍾嘉惠譯</text:p>
          </table:table-cell>
          <table:table-cell office:value-type="string" table:style-name="ce56">
            <text:p>采實出版集團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1794">https://cnu.ebook.hyread.com.tw/bookDetail.jsp?id=141794</text:a></text:p>
          </table:table-cell>
          <table:table-cell table:number-columns-repeated="16368"/>
        </table:table-row>
        <table:table-row table:style-name="ro5">
          <table:table-cell office:value-type="float" office:value="19" table:style-name="ce55">
            <text:p>1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385145" table:style-name="ce59">
            <text:p>9789869385145</text:p>
          </table:table-cell>
          <table:table-cell office:value-type="string" table:style-name="ce60">
            <text:p>史上最偉大的心理學實驗:原來人性心理是這樣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田秋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12971">https://cnu.ebook.hyread.com.tw/bookDetail.jsp?id=112971</text:a></text:p>
          </table:table-cell>
          <table:table-cell table:number-columns-repeated="16368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3797081" table:style-name="ce59">
            <text:p>9789863797081</text:p>
          </table:table-cell>
          <table:table-cell office:value-type="string" table:style-name="ce60">
            <text:p>區塊鍊比你想的還簡單:重新定義「錢」的概念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董超主編</text:p>
          </table:table-cell>
          <table:table-cell office:value-type="string" table:style-name="ce56">
            <text:p>佳魁數位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14599999999996" table:style-name="ce64">
            <text:p>563.146</text:p>
          </table:table-cell>
          <table:table-cell office:value-type="string" table:style-name="ce65">
            <text:p><text:a xlink:href="https://cnu.ebook.hyread.com.tw/bookDetail.jsp?id=163633">https://cnu.ebook.hyread.com.tw/bookDetail.jsp?id=163633</text:a></text:p>
          </table:table-cell>
          <table:table-cell table:number-columns-repeated="16368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30B0中醫藥</text:p>
          </table:table-cell>
          <table:table-cell office:value-type="string" table:style-name="ce58">
            <text:p/>
          </table:table-cell>
          <table:table-cell office:value-type="float" office:value="9789869565455" table:style-name="ce59">
            <text:p>9789869565455</text:p>
          </table:table-cell>
          <table:table-cell office:value-type="string" table:style-name="ce60">
            <text:p>暖養子宮:呵護女人的第六臟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云波編著</text:p>
          </table:table-cell>
          <table:table-cell office:value-type="string" table:style-name="ce56">
            <text:p>睿其書房出版 <text:s/>邦聯文化發行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3.6" table:style-name="ce64">
            <text:p>413.6</text:p>
          </table:table-cell>
          <table:table-cell office:value-type="string" table:style-name="ce65">
            <text:p><text:a xlink:href="https://cnu.ebook.hyread.com.tw/bookDetail.jsp?id=146864">https://cnu.ebook.hyread.com.tw/bookDetail.jsp?id=146864</text:a></text:p>
          </table:table-cell>
          <table:table-cell table:number-columns-repeated="16368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707503" table:style-name="ce59">
            <text:p>9789869707503</text:p>
          </table:table-cell>
          <table:table-cell office:value-type="string" table:style-name="ce60">
            <text:p>圖解一次學好餐飲英語會話+句型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幸美著</text:p>
          </table:table-cell>
          <table:table-cell office:value-type="string" table:style-name="ce56">
            <text:p>倍斯特出版事業有限公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799999999999" table:style-name="ce64">
            <text:p>805.188</text:p>
          </table:table-cell>
          <table:table-cell office:value-type="string" table:style-name="ce65">
            <text:p><text:a xlink:href="https://cnu.ebook.hyread.com.tw/bookDetail.jsp?id=163098">https://cnu.ebook.hyread.com.tw/bookDetail.jsp?id=163098</text:a></text:p>
          </table:table-cell>
          <table:table-cell table:number-columns-repeated="16368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9504379" table:style-name="ce59">
            <text:p>9789869504379</text:p>
          </table:table-cell>
          <table:table-cell office:value-type="string" table:style-name="ce60">
            <text:p>山羌圖書館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連俞涵著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63.55" table:style-name="ce64">
            <text:p>863.55</text:p>
          </table:table-cell>
          <table:table-cell office:value-type="string" table:style-name="ce65">
            <text:p><text:a xlink:href="https://cnu.ebook.hyread.com.tw/bookDetail.jsp?id=159649">https://cnu.ebook.hyread.com.tw/bookDetail.jsp?id=159649</text:a></text:p>
          </table:table-cell>
          <table:table-cell table:number-columns-repeated="16368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86" table:style-name="ce59">
            <text:p>9789869630986</text:p>
          </table:table-cell>
          <table:table-cell office:value-type="string" table:style-name="ce60">
            <text:p>新托福100+iBT口說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韋爾著</text:p>
          </table:table-cell>
          <table:table-cell office:value-type="string" table:style-name="ce56">
            <text:p>倍斯特出版事業有限公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939999999998" table:style-name="ce64">
            <text:p>805.1894</text:p>
          </table:table-cell>
          <table:table-cell office:value-type="string" table:style-name="ce65">
            <text:p><text:a xlink:href="https://cnu.ebook.hyread.com.tw/bookDetail.jsp?id=163097">https://cnu.ebook.hyread.com.tw/bookDetail.jsp?id=163097</text:a></text:p>
          </table:table-cell>
          <table:table-cell table:number-columns-repeated="16368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9636179" table:style-name="ce59">
            <text:p>9789869636179</text:p>
          </table:table-cell>
          <table:table-cell office:value-type="string" table:style-name="ce60">
            <text:p>瞬間判斷力:判斷力就是一個人預測的能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趙鵬程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45" table:style-name="ce64">
            <text:p>176.45</text:p>
          </table:table-cell>
          <table:table-cell office:value-type="string" table:style-name="ce65">
            <text:p><text:a xlink:href="https://cnu.ebook.hyread.com.tw/bookDetail.jsp?id=173245">https://cnu.ebook.hyread.com.tw/bookDetail.jsp?id=173245</text:a></text:p>
          </table:table-cell>
          <table:table-cell table:number-columns-repeated="16368"/>
        </table:table-row>
        <table:table-row table:style-name="ro5">
          <table:table-cell office:value-type="float" office:value="26" table:style-name="ce55">
            <text:p>2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62" table:style-name="ce59">
            <text:p>9789869630962</text:p>
          </table:table-cell>
          <table:table-cell office:value-type="string" table:style-name="ce60">
            <text:p>航空英語會話Live Show [有聲書]:三萬五千英尺的英文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Mark Venekamp, Claire Chang合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799999999999" table:style-name="ce64">
            <text:p>805.188</text:p>
          </table:table-cell>
          <table:table-cell office:value-type="string" table:style-name="ce65">
            <text:p><text:a xlink:href="https://cnu.ebook.hyread.com.tw/bookDetail.jsp?id=161959">https://cnu.ebook.hyread.com.tw/bookDetail.jsp?id=161959</text:a></text:p>
          </table:table-cell>
          <table:table-cell table:number-columns-repeated="16368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93" table:style-name="ce59">
            <text:p>9789869630993</text:p>
          </table:table-cell>
          <table:table-cell office:value-type="string" table:style-name="ce60">
            <text:p>新托福100+iBT閱讀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韋爾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939999999998" table:style-name="ce64">
            <text:p>805.1894</text:p>
          </table:table-cell>
          <table:table-cell office:value-type="string" table:style-name="ce65">
            <text:p><text:a xlink:href="https://cnu.ebook.hyread.com.tw/bookDetail.jsp?id=161810">https://cnu.ebook.hyread.com.tw/bookDetail.jsp?id=161810</text:a></text:p>
          </table:table-cell>
          <table:table-cell table:number-columns-repeated="16368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636155" table:style-name="ce59">
            <text:p>9789869636155</text:p>
          </table:table-cell>
          <table:table-cell office:value-type="string" table:style-name="ce60">
            <text:p>專注力:扭轉人生、發揮潛能的神力訓練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66">
            <text:p>周景山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32" table:style-name="ce64">
            <text:p>176.32</text:p>
          </table:table-cell>
          <table:table-cell office:value-type="string" table:style-name="ce65">
            <text:p><text:a xlink:href="https://cnu.ebook.hyread.com.tw/bookDetail.jsp?id=173248">https://cnu.ebook.hyread.com.tw/bookDetail.jsp?id=173248</text:a></text:p>
          </table:table-cell>
          <table:table-cell table:number-columns-repeated="16368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9636148" table:style-name="ce59">
            <text:p>9789869636148</text:p>
          </table:table-cell>
          <table:table-cell office:value-type="string" table:style-name="ce60">
            <text:p>黑心理:是誰在偷偷的影響你?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趙鵬程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73240">https://cnu.ebook.hyread.com.tw/bookDetail.jsp?id=173240</text:a></text:p>
          </table:table-cell>
          <table:table-cell table:number-columns-repeated="16368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3922353" table:style-name="ce59">
            <text:p>9789863922353</text:p>
          </table:table-cell>
          <table:table-cell office:value-type="string" table:style-name="ce67">
            <text:p>一本書讀懂歐洲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益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40.1" table:style-name="ce64">
            <text:p>740.1</text:p>
          </table:table-cell>
          <table:table-cell office:value-type="string" table:style-name="ce65">
            <text:p><text:a xlink:href="https://cnu.ebook.hyread.com.tw/bookDetail.jsp?id=150187">https://cnu.ebook.hyread.com.tw/bookDetail.jsp?id=150187</text:a></text:p>
          </table:table-cell>
          <table:table-cell table:number-columns-repeated="16368"/>
        </table:table-row>
        <table:table-row table:style-name="ro5">
          <table:table-cell office:value-type="float" office:value="31" table:style-name="ce55">
            <text:p>3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258" table:style-name="ce59">
            <text:p>9789869568258</text:p>
          </table:table-cell>
          <table:table-cell office:value-type="string" table:style-name="ce60">
            <text:p>人生勝利組的五種學習:「人生勝利」的生活, 一定是充實的生活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章心妍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3198">https://cnu.ebook.hyread.com.tw/bookDetail.jsp?id=173198</text:a></text:p>
          </table:table-cell>
          <table:table-cell table:number-columns-repeated="16368"/>
        </table:table-row>
        <table:table-row table:style-name="ro5">
          <table:table-cell office:value-type="float" office:value="32" table:style-name="ce55">
            <text:p>3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68272" table:style-name="ce59">
            <text:p>9789869568272</text:p>
          </table:table-cell>
          <table:table-cell office:value-type="string" table:style-name="ce60">
            <text:p>讓人對你上癮的傾聽術:無聲勝有聲的說話技巧:不須開口, 一樣獲得好人緣の技巧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周景山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1" table:style-name="ce64">
            <text:p>177.1</text:p>
          </table:table-cell>
          <table:table-cell office:value-type="string" table:style-name="ce65">
            <text:p><text:a xlink:href="https://cnu.ebook.hyread.com.tw/bookDetail.jsp?id=173214">https://cnu.ebook.hyread.com.tw/bookDetail.jsp?id=173214</text:a></text:p>
          </table:table-cell>
          <table:table-cell table:number-columns-repeated="16368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00" table:style-name="ce59">
            <text:p>9789869630900</text:p>
          </table:table-cell>
          <table:table-cell office:value-type="string" table:style-name="ce67">
            <text:p>一次就考到雅思口說6.5+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倍斯特編輯部著</text:p>
          </table:table-cell>
          <table:table-cell office:value-type="string" table:style-name="ce56">
            <text:p>倍斯特出版事業有限公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899999999996" table:style-name="ce64">
            <text:p>805.189</text:p>
          </table:table-cell>
          <table:table-cell office:value-type="string" table:style-name="ce65">
            <text:p><text:a xlink:href="https://cnu.ebook.hyread.com.tw/bookDetail.jsp?id=148616">https://cnu.ebook.hyread.com.tw/bookDetail.jsp?id=148616</text:a></text:p>
          </table:table-cell>
          <table:table-cell table:number-columns-repeated="16368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678803" table:style-name="ce59">
            <text:p>9789869678803</text:p>
          </table:table-cell>
          <table:table-cell office:value-type="string" table:style-name="ce60">
            <text:p>路上慢慢想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謎卡(Mika Lin)作.攝影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19" table:style-name="ce64">
            <text:p>719</text:p>
          </table:table-cell>
          <table:table-cell office:value-type="string" table:style-name="ce65">
            <text:p><text:a xlink:href="https://cnu.ebook.hyread.com.tw/bookDetail.jsp?id=159652">https://cnu.ebook.hyread.com.tw/bookDetail.jsp?id=159652</text:a></text:p>
          </table:table-cell>
          <table:table-cell table:number-columns-repeated="16368"/>
        </table:table-row>
        <table:table-row table:style-name="ro5">
          <table:table-cell office:value-type="float" office:value="35" table:style-name="ce55">
            <text:p>3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36193" table:style-name="ce59">
            <text:p>9789869636193</text:p>
          </table:table-cell>
          <table:table-cell office:value-type="string" table:style-name="ce60">
            <text:p>昨天的想法, 成就今天的你:人的行為都是從思想中迸發出來的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鮑耶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3250">https://cnu.ebook.hyread.com.tw/bookDetail.jsp?id=173250</text:a></text:p>
          </table:table-cell>
          <table:table-cell table:number-columns-repeated="16368"/>
        </table:table-row>
        <table:table-row table:style-name="ro1">
          <table:table-cell office:value-type="float" office:value="36" table:style-name="ce55">
            <text:p>3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31" table:style-name="ce59">
            <text:p>9789869630931</text:p>
          </table:table-cell>
          <table:table-cell office:value-type="string" table:style-name="ce67">
            <text:p>一次就考到雅思聽力6.5+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倍斯特編輯部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899999999996" table:style-name="ce64">
            <text:p>805.189</text:p>
          </table:table-cell>
          <table:table-cell office:value-type="string" table:style-name="ce65">
            <text:p><text:a xlink:href="https://cnu.ebook.hyread.com.tw/bookDetail.jsp?id=153219">https://cnu.ebook.hyread.com.tw/bookDetail.jsp?id=153219</text:a></text:p>
          </table:table-cell>
          <table:table-cell table:number-columns-repeated="16368"/>
        </table:table-row>
        <table:table-row table:style-name="ro5">
          <table:table-cell office:value-type="float" office:value="37" table:style-name="ce55">
            <text:p>3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2661871" table:style-name="ce59">
            <text:p>9789862661871</text:p>
          </table:table-cell>
          <table:table-cell office:value-type="string" table:style-name="ce60">
            <text:p>實用學術英文寫作指南:中文母語者專用(人文社會科學領域)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C. R. Harrington著;李蕙瑄譯</text:p>
          </table:table-cell>
          <table:table-cell office:value-type="string" table:style-name="ce56">
            <text:p>高等教育文化出版 <text:s/>智勝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05.17499999999995" table:style-name="ce64">
            <text:p>805.175</text:p>
          </table:table-cell>
          <table:table-cell office:value-type="string" table:style-name="ce65">
            <text:p><text:a xlink:href="https://cnu.ebook.hyread.com.tw/bookDetail.jsp?id=172698">https://cnu.ebook.hyread.com.tw/bookDetail.jsp?id=172698</text:a></text:p>
          </table:table-cell>
          <table:table-cell table:number-columns-repeated="16368"/>
        </table:table-row>
        <table:table-row table:style-name="ro5">
          <table:table-cell office:value-type="float" office:value="38" table:style-name="ce55">
            <text:p>3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>9789864711703</text:p>
          </table:table-cell>
          <table:table-cell office:value-type="float" office:value="9789864711680" table:style-name="ce59">
            <text:p>9789864711680</text:p>
          </table:table-cell>
          <table:table-cell office:value-type="string" table:style-name="ce60">
            <text:p>你有堅持的勇氣嗎?:作自己, 人生最好的版本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時雨, 吳培華著</text:p>
          </table:table-cell>
          <table:table-cell office:value-type="string" table:style-name="ce56">
            <text:p>方集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3660">https://cnu.ebook.hyread.com.tw/bookDetail.jsp?id=153660</text:a></text:p>
          </table:table-cell>
          <table:table-cell table:number-columns-repeated="16368"/>
        </table:table-row>
        <table:table-row table:style-name="ro1">
          <table:table-cell office:value-type="float" office:value="39" table:style-name="ce55">
            <text:p>3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9626729" table:style-name="ce59">
            <text:p>9789869626729</text:p>
          </table:table-cell>
          <table:table-cell office:value-type="string" table:style-name="ce60">
            <text:p>五分鐘名人祕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81" table:style-name="ce64">
            <text:p>781</text:p>
          </table:table-cell>
          <table:table-cell office:value-type="string" table:style-name="ce65">
            <text:p><text:a xlink:href="https://cnu.ebook.hyread.com.tw/bookDetail.jsp?id=159013">https://cnu.ebook.hyread.com.tw/bookDetail.jsp?id=159013</text:a></text:p>
          </table:table-cell>
          <table:table-cell table:number-columns-repeated="16368"/>
        </table:table-row>
        <table:table-row table:style-name="ro1">
          <table:table-cell office:value-type="float" office:value="40" table:style-name="ce55">
            <text:p>4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444866" table:style-name="ce59">
            <text:p>9789869444866</text:p>
          </table:table-cell>
          <table:table-cell office:value-type="string" table:style-name="ce60">
            <text:p>愛情心理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趙凡禹主編</text:p>
          </table:table-cell>
          <table:table-cell office:value-type="string" table:style-name="ce56">
            <text:p>布拉格文創出版 <text:s/>楨德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4.37013999999999" table:style-name="ce64">
            <text:p>544.37014</text:p>
          </table:table-cell>
          <table:table-cell office:value-type="string" table:style-name="ce65">
            <text:p><text:a xlink:href="https://cnu.ebook.hyread.com.tw/bookDetail.jsp?id=131642">https://cnu.ebook.hyread.com.tw/bookDetail.jsp?id=131642</text:a></text:p>
          </table:table-cell>
          <table:table-cell table:number-columns-repeated="16368"/>
        </table:table-row>
        <table:table-row table:style-name="ro1">
          <table:table-cell office:value-type="float" office:value="41" table:style-name="ce55">
            <text:p>4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9390934" table:style-name="ce59">
            <text:p>9789869390934</text:p>
          </table:table-cell>
          <table:table-cell office:value-type="string" table:style-name="ce60">
            <text:p>女演員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連俞涵著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1.48699999999997" table:style-name="ce64">
            <text:p>851.487</text:p>
          </table:table-cell>
          <table:table-cell office:value-type="string" table:style-name="ce65">
            <text:p><text:a xlink:href="https://cnu.ebook.hyread.com.tw/bookDetail.jsp?id=143792">https://cnu.ebook.hyread.com.tw/bookDetail.jsp?id=143792</text:a></text:p>
          </table:table-cell>
          <table:table-cell table:number-columns-repeated="16368"/>
        </table:table-row>
        <table:table-row table:style-name="ro5">
          <table:table-cell office:value-type="float" office:value="42" table:style-name="ce55">
            <text:p>4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265" table:style-name="ce59">
            <text:p>9789869568265</text:p>
          </table:table-cell>
          <table:table-cell office:value-type="string" table:style-name="ce60">
            <text:p>心理情緒自救術:挽救壞心情, 控制好情緒, 掌握好人生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石磊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52" table:style-name="ce64">
            <text:p>176.52</text:p>
          </table:table-cell>
          <table:table-cell office:value-type="string" table:style-name="ce65">
            <text:p><text:a xlink:href="https://cnu.ebook.hyread.com.tw/bookDetail.jsp?id=173216">https://cnu.ebook.hyread.com.tw/bookDetail.jsp?id=173216</text:a></text:p>
          </table:table-cell>
          <table:table-cell table:number-columns-repeated="16368"/>
        </table:table-row>
        <table:table-row table:style-name="ro1">
          <table:table-cell office:value-type="float" office:value="43" table:style-name="ce55">
            <text:p>4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1教育學</text:p>
          </table:table-cell>
          <table:table-cell office:value-type="string" table:style-name="ce58">
            <text:p/>
          </table:table-cell>
          <table:table-cell office:value-type="float" office:value="9789862661680" table:style-name="ce59">
            <text:p>9789862661680</text:p>
          </table:table-cell>
          <table:table-cell office:value-type="string" table:style-name="ce60">
            <text:p>畢業論文寫作的通關密碼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蔡清田著</text:p>
          </table:table-cell>
          <table:table-cell office:value-type="string" table:style-name="ce56">
            <text:p>高等教育文化出版 <text:s/>智勝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11.4" table:style-name="ce64">
            <text:p>811.4</text:p>
          </table:table-cell>
          <table:table-cell office:value-type="string" table:style-name="ce65">
            <text:p><text:a xlink:href="https://cnu.ebook.hyread.com.tw/bookDetail.jsp?id=143903">https://cnu.ebook.hyread.com.tw/bookDetail.jsp?id=143903</text:a></text:p>
          </table:table-cell>
          <table:table-cell table:number-columns-repeated="16368"/>
        </table:table-row>
        <table:table-row table:style-name="ro5">
          <table:table-cell office:value-type="float" office:value="44" table:style-name="ce55">
            <text:p>4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167204" table:style-name="ce59">
            <text:p>9789863167204</text:p>
          </table:table-cell>
          <table:table-cell office:value-type="string" table:style-name="ce67">
            <text:p>一開口就會讓人喜歡的說話術:試一試, 更能得心應手、更會贏得人心的說話技術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5">
            <text:p>修訂一版</text:p>
          </table:table-cell>
          <table:table-cell office:value-type="string" table:style-name="ce56">
            <text:p>林鋒著</text:p>
          </table:table-cell>
          <table:table-cell office:value-type="string" table:style-name="ce66">
            <text:p>新潮社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72756">https://cnu.ebook.hyread.com.tw/bookDetail.jsp?id=172756</text:a></text:p>
          </table:table-cell>
          <table:table-cell table:number-columns-repeated="16368"/>
        </table:table-row>
        <table:table-row table:style-name="ro5">
          <table:table-cell office:value-type="float" office:value="45" table:style-name="ce55">
            <text:p>45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555512" table:style-name="ce59">
            <text:p>9789864555512</text:p>
          </table:table-cell>
          <table:table-cell office:value-type="string" table:style-name="ce60">
            <text:p>人人必學網路行銷:行動、社群、大數據、人工智慧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勁樺科技編著</text:p>
          </table:table-cell>
          <table:table-cell office:value-type="string" table:style-name="ce66">
            <text:p>台科大圖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6" table:style-name="ce64">
            <text:p>496</text:p>
          </table:table-cell>
          <table:table-cell office:value-type="string" table:style-name="ce65">
            <text:p><text:a xlink:href="https://cnu.ebook.hyread.com.tw/bookDetail.jsp?id=160974">https://cnu.ebook.hyread.com.tw/bookDetail.jsp?id=160974</text:a></text:p>
          </table:table-cell>
          <table:table-cell table:number-columns-repeated="16368"/>
        </table:table-row>
        <table:table-row table:style-name="ro1">
          <table:table-cell office:value-type="float" office:value="46" table:style-name="ce55">
            <text:p>4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68494" table:style-name="ce59">
            <text:p>9789869568494</text:p>
          </table:table-cell>
          <table:table-cell office:value-type="string" table:style-name="ce67">
            <text:p>一定會產生作用的說話技巧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59011">https://cnu.ebook.hyread.com.tw/bookDetail.jsp?id=159011</text:a></text:p>
          </table:table-cell>
          <table:table-cell table:number-columns-repeated="16368"/>
        </table:table-row>
        <table:table-row table:style-name="ro1">
          <table:table-cell office:value-type="float" office:value="47" table:style-name="ce55">
            <text:p>4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47277" table:style-name="ce59">
            <text:p>9789869547277</text:p>
          </table:table-cell>
          <table:table-cell office:value-type="string" table:style-name="ce60">
            <text:p>老二哲學 享受低調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弦月如歌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150213">https://cnu.ebook.hyread.com.tw/bookDetail.jsp?id=150213</text:a></text:p>
          </table:table-cell>
          <table:table-cell table:number-columns-repeated="16368"/>
        </table:table-row>
        <table:table-row table:style-name="ro5">
          <table:table-cell office:value-type="float" office:value="48" table:style-name="ce55">
            <text:p>4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135" table:style-name="ce59">
            <text:p>9789869568135</text:p>
          </table:table-cell>
          <table:table-cell office:value-type="string" table:style-name="ce60">
            <text:p>生活可以選擇另一種方式:生活自在一點, 生命就輕鬆一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何曉維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173201">https://cnu.ebook.hyread.com.tw/bookDetail.jsp?id=173201</text:a></text:p>
          </table:table-cell>
          <table:table-cell table:number-columns-repeated="16368"/>
        </table:table-row>
        <table:table-row table:style-name="ro5">
          <table:table-cell office:value-type="float" office:value="49" table:style-name="ce55">
            <text:p>4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59751" table:style-name="ce59">
            <text:p>9789869559751</text:p>
          </table:table-cell>
          <table:table-cell office:value-type="string" table:style-name="ce60">
            <text:p>其實你並不懂得溝通:從試探、說服到控制的10堂必勝說話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飛揚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64586">https://cnu.ebook.hyread.com.tw/bookDetail.jsp?id=164586</text:a></text:p>
          </table:table-cell>
          <table:table-cell table:number-columns-repeated="16368"/>
        </table:table-row>
        <table:table-row table:style-name="ro1">
          <table:table-cell office:value-type="float" office:value="50" table:style-name="ce55">
            <text:p>5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85429" table:style-name="ce59">
            <text:p>9789869685429</text:p>
          </table:table-cell>
          <table:table-cell office:value-type="string" table:style-name="ce60">
            <text:p>決勝控制力:華頓商學院的王者養成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穆臣剛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64700">https://cnu.ebook.hyread.com.tw/bookDetail.jsp?id=164700</text:a></text:p>
          </table:table-cell>
          <table:table-cell table:number-columns-repeated="16368"/>
        </table:table-row>
        <table:table-row table:style-name="ro1">
          <table:table-cell office:value-type="float" office:value="51" table:style-name="ce55">
            <text:p>5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26712" table:style-name="ce59">
            <text:p>9789869626712</text:p>
          </table:table-cell>
          <table:table-cell office:value-type="string" table:style-name="ce60">
            <text:p>超人氣說話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59015">https://cnu.ebook.hyread.com.tw/bookDetail.jsp?id=159015</text:a></text:p>
          </table:table-cell>
          <table:table-cell table:number-columns-repeated="16368"/>
        </table:table-row>
        <table:table-row table:style-name="ro1">
          <table:table-cell office:value-type="float" office:value="52" table:style-name="ce55">
            <text:p>5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3藝術學</text:p>
          </table:table-cell>
          <table:table-cell office:value-type="string" table:style-name="ce58">
            <text:p/>
          </table:table-cell>
          <table:table-cell office:value-type="float" office:value="9789865001513" table:style-name="ce59">
            <text:p>9789865001513</text:p>
          </table:table-cell>
          <table:table-cell office:value-type="string" table:style-name="ce67">
            <text:p>一竿走天下:GoPro動閃攝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以斌作</text:p>
          </table:table-cell>
          <table:table-cell office:value-type="string" table:style-name="ce56">
            <text:p>拓客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952" table:style-name="ce64">
            <text:p>952</text:p>
          </table:table-cell>
          <table:table-cell office:value-type="string" table:style-name="ce65">
            <text:p><text:a xlink:href="https://cnu.ebook.hyread.com.tw/bookDetail.jsp?id=163631">https://cnu.ebook.hyread.com.tw/bookDetail.jsp?id=163631</text:a></text:p>
          </table:table-cell>
          <table:table-cell table:number-columns-repeated="16368"/>
        </table:table-row>
        <table:table-row table:style-name="ro1">
          <table:table-cell office:value-type="float" office:value="53" table:style-name="ce55">
            <text:p>5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366465" table:style-name="ce59">
            <text:p>9789869366465</text:p>
          </table:table-cell>
          <table:table-cell office:value-type="string" table:style-name="ce60">
            <text:p>歡迎來到擺渡人談心室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朱佳作</text:p>
          </table:table-cell>
          <table:table-cell office:value-type="string" table:style-name="ce56">
            <text:p>力得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8.4" table:style-name="ce64">
            <text:p>178.4</text:p>
          </table:table-cell>
          <table:table-cell office:value-type="string" table:style-name="ce65">
            <text:p><text:a xlink:href="https://cnu.ebook.hyread.com.tw/bookDetail.jsp?id=144225">https://cnu.ebook.hyread.com.tw/bookDetail.jsp?id=144225</text:a></text:p>
          </table:table-cell>
          <table:table-cell table:number-columns-repeated="16368"/>
        </table:table-row>
        <table:table-row table:style-name="ro1">
          <table:table-cell office:value-type="float" office:value="54" table:style-name="ce55">
            <text:p>5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5718954" table:style-name="ce59">
            <text:p>9789865718954</text:p>
          </table:table-cell>
          <table:table-cell office:value-type="string" table:style-name="ce60">
            <text:p>說的藝術:跟名人學口才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治國, 李洪伙編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73199">https://cnu.ebook.hyread.com.tw/bookDetail.jsp?id=173199</text:a></text:p>
          </table:table-cell>
          <table:table-cell table:number-columns-repeated="16368"/>
        </table:table-row>
        <table:table-row table:style-name="ro5">
          <table:table-cell office:value-type="float" office:value="55" table:style-name="ce55">
            <text:p>5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922360" table:style-name="ce59">
            <text:p>9789863922360</text:p>
          </table:table-cell>
          <table:table-cell office:value-type="string" table:style-name="ce60">
            <text:p>做生意的100個故事:生意不好做 就因為缺少一些創意與衝動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歐陽正人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" table:style-name="ce64">
            <text:p>494</text:p>
          </table:table-cell>
          <table:table-cell office:value-type="string" table:style-name="ce65">
            <text:p><text:a xlink:href="https://cnu.ebook.hyread.com.tw/bookDetail.jsp?id=150154">https://cnu.ebook.hyread.com.tw/bookDetail.jsp?id=150154</text:a></text:p>
          </table:table-cell>
          <table:table-cell table:number-columns-repeated="16368"/>
        </table:table-row>
        <table:table-row table:style-name="ro1">
          <table:table-cell office:value-type="float" office:value="56" table:style-name="ce55">
            <text:p>5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9366489" table:style-name="ce59">
            <text:p>9789869366489</text:p>
          </table:table-cell>
          <table:table-cell office:value-type="string" table:style-name="ce60">
            <text:p>致我們扭曲的記憶:前任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南陳著</text:p>
          </table:table-cell>
          <table:table-cell office:value-type="string" table:style-name="ce56">
            <text:p>力得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4.70000000000005" table:style-name="ce64">
            <text:p>544.7</text:p>
          </table:table-cell>
          <table:table-cell office:value-type="string" table:style-name="ce65">
            <text:p><text:a xlink:href="https://cnu.ebook.hyread.com.tw/bookDetail.jsp?id=148613">https://cnu.ebook.hyread.com.tw/bookDetail.jsp?id=148613</text:a></text:p>
          </table:table-cell>
          <table:table-cell table:number-columns-repeated="16368"/>
        </table:table-row>
        <table:table-row table:style-name="ro5">
          <table:table-cell office:value-type="float" office:value="57" table:style-name="ce55">
            <text:p>57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69636100" table:style-name="ce59">
            <text:p>9789869636100</text:p>
          </table:table-cell>
          <table:table-cell office:value-type="string" table:style-name="ce60">
            <text:p>創新學堂:是什麼讓你與眾不同:創新, 是人人都需要的核心能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Carol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4" table:style-name="ce64">
            <text:p>176.4</text:p>
          </table:table-cell>
          <table:table-cell office:value-type="string" table:style-name="ce65">
            <text:p><text:a xlink:href="https://cnu.ebook.hyread.com.tw/bookDetail.jsp?id=173217">https://cnu.ebook.hyread.com.tw/bookDetail.jsp?id=173217</text:a></text:p>
          </table:table-cell>
          <table:table-cell table:number-columns-repeated="16368"/>
        </table:table-row>
        <table:table-row table:style-name="ro1">
          <table:table-cell office:value-type="float" office:value="58" table:style-name="ce55">
            <text:p>5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6371899" table:style-name="ce59">
            <text:p>9789866371899</text:p>
          </table:table-cell>
          <table:table-cell office:value-type="string" table:style-name="ce60">
            <text:p>新日檢1-3級文法過關秘笈 [有聲書]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林真真編著</text:p>
          </table:table-cell>
          <table:table-cell office:value-type="string" table:style-name="ce56">
            <text:p>統一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3.18899999999996" table:style-name="ce64">
            <text:p>803.189</text:p>
          </table:table-cell>
          <table:table-cell office:value-type="string" table:style-name="ce65">
            <text:p><text:a xlink:href="https://cnu.ebook.hyread.com.tw/bookDetail.jsp?id=154766">https://cnu.ebook.hyread.com.tw/bookDetail.jsp?id=154766</text:a></text:p>
          </table:table-cell>
          <table:table-cell table:number-columns-repeated="16368"/>
        </table:table-row>
        <table:table-row table:style-name="ro1">
          <table:table-cell office:value-type="float" office:value="59" table:style-name="ce55">
            <text:p>5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>9789864890477</text:p>
          </table:table-cell>
          <table:table-cell office:value-type="float" office:value="9789865671631" table:style-name="ce59">
            <text:p>9789865671631</text:p>
          </table:table-cell>
          <table:table-cell office:value-type="string" table:style-name="ce60">
            <text:p>德米安:徬徨少年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赫曼.赫塞(Hermann Hesse)作;丁君君, 謝瑩瑩譯</text:p>
          </table:table-cell>
          <table:table-cell office:value-type="string" table:style-name="ce56">
            <text:p>漫遊者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5</text:p>
          </table:table-cell>
          <table:table-cell office:value-type="float" office:value="875.57" table:style-name="ce64">
            <text:p>875.57</text:p>
          </table:table-cell>
          <table:table-cell office:value-type="string" table:style-name="ce65">
            <text:p><text:a xlink:href="https://cnu.ebook.hyread.com.tw/bookDetail.jsp?id=81747">https://cnu.ebook.hyread.com.tw/bookDetail.jsp?id=81747</text:a></text:p>
          </table:table-cell>
          <table:table-cell table:number-columns-repeated="16368"/>
        </table:table-row>
        <table:table-row table:style-name="ro1">
          <table:table-cell office:value-type="float" office:value="60" table:style-name="ce55">
            <text:p>60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B3010E0食品及農化</text:p>
          </table:table-cell>
          <table:table-cell office:value-type="string" table:style-name="ce58">
            <text:p/>
          </table:table-cell>
          <table:table-cell office:value-type="float" office:value="9789869323901" table:style-name="ce59">
            <text:p>9789869323901</text:p>
          </table:table-cell>
          <table:table-cell office:value-type="string" table:style-name="ce60">
            <text:p>食景練習:來自波士頓的50道鄉愁之味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蔡佩珊(莎莎)作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27.12" table:style-name="ce64">
            <text:p>427.12</text:p>
          </table:table-cell>
          <table:table-cell office:value-type="string" table:style-name="ce65">
            <text:p><text:a xlink:href="https://cnu.ebook.hyread.com.tw/bookDetail.jsp?id=100055">https://cnu.ebook.hyread.com.tw/bookDetail.jsp?id=100055</text:a></text:p>
          </table:table-cell>
          <table:table-cell table:number-columns-repeated="16368"/>
        </table:table-row>
        <table:table-row table:style-name="ro1">
          <table:table-cell office:value-type="float" office:value="61" table:style-name="ce55">
            <text:p>6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78766" table:style-name="ce59">
            <text:p>9789869678766</text:p>
          </table:table-cell>
          <table:table-cell office:value-type="string" table:style-name="ce60">
            <text:p>成熟的人, 看誰都順眼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何子芸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1" table:style-name="ce64">
            <text:p>192.1</text:p>
          </table:table-cell>
          <table:table-cell office:value-type="string" table:style-name="ce65">
            <text:p><text:a xlink:href="https://cnu.ebook.hyread.com.tw/bookDetail.jsp?id=172766">https://cnu.ebook.hyread.com.tw/bookDetail.jsp?id=172766</text:a></text:p>
          </table:table-cell>
          <table:table-cell table:number-columns-repeated="16368"/>
        </table:table-row>
        <table:table-row table:style-name="ro5">
          <table:table-cell office:value-type="float" office:value="62" table:style-name="ce55">
            <text:p>6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table:style-name="ce58"/>
          <table:table-cell office:value-type="float" office:value="9789869495387" table:style-name="ce59">
            <text:p>9789869495387</text:p>
          </table:table-cell>
          <table:table-cell office:value-type="string" table:style-name="ce60">
            <text:p>你就是我要找的人才:從履歷到面試, 都讓用人單位不想失去你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HERO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2.77" table:style-name="ce64">
            <text:p>542.77</text:p>
          </table:table-cell>
          <table:table-cell office:value-type="string" table:style-name="ce65">
            <text:p><text:a xlink:href="https://cnu.ebook.hyread.com.tw/bookDetail.jsp?id=173253">https://cnu.ebook.hyread.com.tw/bookDetail.jsp?id=173253</text:a></text:p>
          </table:table-cell>
          <table:table-cell table:number-columns-repeated="16368"/>
        </table:table-row>
        <table:table-row table:style-name="ro1">
          <table:table-cell office:value-type="float" office:value="63" table:style-name="ce55">
            <text:p>6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3921165" table:style-name="ce59">
            <text:p>9789863921165</text:p>
          </table:table-cell>
          <table:table-cell office:value-type="string" table:style-name="ce67">
            <text:p>一本書讀懂亞洲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益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0.1" table:style-name="ce64">
            <text:p>730.1</text:p>
          </table:table-cell>
          <table:table-cell office:value-type="string" table:style-name="ce65">
            <text:p><text:a xlink:href="https://cnu.ebook.hyread.com.tw/bookDetail.jsp?id=150173">https://cnu.ebook.hyread.com.tw/bookDetail.jsp?id=150173</text:a></text:p>
          </table:table-cell>
          <table:table-cell table:number-columns-repeated="16368"/>
        </table:table-row>
        <table:table-row table:style-name="ro1">
          <table:table-cell office:value-type="float" office:value="64" table:style-name="ce55">
            <text:p>6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office:value-type="string" table:style-name="ce58">
            <text:p/>
          </table:table-cell>
          <table:table-cell office:value-type="float" office:value="9789869630955" table:style-name="ce59">
            <text:p>9789869630955</text:p>
          </table:table-cell>
          <table:table-cell office:value-type="string" table:style-name="ce60">
            <text:p>國貿英語說寫一本通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施美怡著</text:p>
          </table:table-cell>
          <table:table-cell office:value-type="string" table:style-name="ce56">
            <text:p>倍斯特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05.18799999999999" table:style-name="ce64">
            <text:p>805.188</text:p>
          </table:table-cell>
          <table:table-cell office:value-type="string" table:style-name="ce65">
            <text:p><text:a xlink:href="https://cnu.ebook.hyread.com.tw/bookDetail.jsp?id=161958">https://cnu.ebook.hyread.com.tw/bookDetail.jsp?id=161958</text:a></text:p>
          </table:table-cell>
          <table:table-cell table:number-columns-repeated="16368"/>
        </table:table-row>
        <table:table-row table:style-name="ro7">
          <table:table-cell office:value-type="float" office:value="65" table:style-name="ce55">
            <text:p>6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289" table:style-name="ce59">
            <text:p>9789869568289</text:p>
          </table:table-cell>
          <table:table-cell office:value-type="string" table:style-name="ce60">
            <text:p>不管有多糟 正向的面對自己:人不怕痛苦, 只怕丟掉剛強, 人不怕磨難, 只怕失去希望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章心妍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1" table:style-name="ce64">
            <text:p>192.1</text:p>
          </table:table-cell>
          <table:table-cell office:value-type="string" table:style-name="ce65">
            <text:p><text:a xlink:href="https://cnu.ebook.hyread.com.tw/bookDetail.jsp?id=173212">https://cnu.ebook.hyread.com.tw/bookDetail.jsp?id=173212</text:a></text:p>
          </table:table-cell>
          <table:table-cell table:number-columns-repeated="16368"/>
        </table:table-row>
        <table:table-row table:style-name="ro5">
          <table:table-cell office:value-type="float" office:value="66" table:style-name="ce55">
            <text:p>6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205616" table:style-name="ce59">
            <text:p>9789863205616</text:p>
          </table:table-cell>
          <table:table-cell office:value-type="string" table:style-name="ce60">
            <text:p>無印良品 成功90%靠制度:不加班、不回報也能創造驚人營收的究極管理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松井忠三著;江裕真譯</text:p>
          </table:table-cell>
          <table:table-cell office:value-type="string" table:style-name="ce56">
            <text:p>遠見天下文化出版 <text:s/>大和書報圖書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" table:style-name="ce64">
            <text:p>494</text:p>
          </table:table-cell>
          <table:table-cell office:value-type="string" table:style-name="ce65">
            <text:p><text:a xlink:href="https://cnu.ebook.hyread.com.tw/bookDetail.jsp?id=153213">https://cnu.ebook.hyread.com.tw/bookDetail.jsp?id=153213</text:a></text:p>
          </table:table-cell>
          <table:table-cell table:number-columns-repeated="16368"/>
        </table:table-row>
        <table:table-row table:style-name="ro1">
          <table:table-cell office:value-type="float" office:value="67" table:style-name="ce55">
            <text:p>6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>9789869485418</text:p>
          </table:table-cell>
          <table:table-cell office:value-type="float" office:value="9789869234801" table:style-name="ce59">
            <text:p>9789869234801</text:p>
          </table:table-cell>
          <table:table-cell office:value-type="string" table:style-name="ce60">
            <text:p>剩者為王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落落作</text:p>
          </table:table-cell>
          <table:table-cell office:value-type="string" table:style-name="ce56">
            <text:p>啟動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5</text:p>
          </table:table-cell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80072">https://cnu.ebook.hyread.com.tw/bookDetail.jsp?id=80072</text:a></text:p>
          </table:table-cell>
          <table:table-cell table:number-columns-repeated="16368"/>
        </table:table-row>
        <table:table-row table:style-name="ro5">
          <table:table-cell office:value-type="float" office:value="68" table:style-name="ce55">
            <text:p>6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6546891" table:style-name="ce59">
            <text:p>9789866546891</text:p>
          </table:table-cell>
          <table:table-cell office:value-type="string" table:style-name="ce60">
            <text:p>從Zero到Hero的致富筆記:「人生努力組」到「人生勝利組」的51個Tips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榴槤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90">https://cnu.ebook.hyread.com.tw/bookDetail.jsp?id=147390</text:a></text:p>
          </table:table-cell>
          <table:table-cell table:number-columns-repeated="16368"/>
        </table:table-row>
        <table:table-row table:style-name="ro5">
          <table:table-cell office:value-type="float" office:value="69" table:style-name="ce55">
            <text:p>6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227" table:style-name="ce59">
            <text:p>9789869568227</text:p>
          </table:table-cell>
          <table:table-cell office:value-type="string" table:style-name="ce60">
            <text:p>用思考擊敗你所有的問題:人生就是面對一連串的問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周景山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4" table:style-name="ce64">
            <text:p>176.4</text:p>
          </table:table-cell>
          <table:table-cell office:value-type="string" table:style-name="ce65">
            <text:p><text:a xlink:href="https://cnu.ebook.hyread.com.tw/bookDetail.jsp?id=173211">https://cnu.ebook.hyread.com.tw/bookDetail.jsp?id=173211</text:a></text:p>
          </table:table-cell>
          <table:table-cell table:number-columns-repeated="16368"/>
        </table:table-row>
        <table:table-row table:style-name="ro5">
          <table:table-cell office:value-type="float" office:value="70" table:style-name="ce55">
            <text:p>70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SSS05醫學教育</text:p>
          </table:table-cell>
          <table:table-cell office:value-type="string" table:style-name="ce58">
            <text:p/>
          </table:table-cell>
          <table:table-cell office:value-type="float" office:value="9789869485067" table:style-name="ce59">
            <text:p>9789869485067</text:p>
          </table:table-cell>
          <table:table-cell office:value-type="string" table:style-name="ce60">
            <text:p>自癒:找回身心平衡的引導與練習:釋放壓力X解除疲乏感X啟動身體免疫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威伸著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1.1" table:style-name="ce64">
            <text:p>411.1</text:p>
          </table:table-cell>
          <table:table-cell office:value-type="string" table:style-name="ce65">
            <text:p><text:a xlink:href="https://cnu.ebook.hyread.com.tw/bookDetail.jsp?id=152384">https://cnu.ebook.hyread.com.tw/bookDetail.jsp?id=152384</text:a></text:p>
          </table:table-cell>
          <table:table-cell table:number-columns-repeated="16368"/>
        </table:table-row>
        <table:table-row table:style-name="ro1">
          <table:table-cell office:value-type="float" office:value="71" table:style-name="ce55">
            <text:p>7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4政治學</text:p>
          </table:table-cell>
          <table:table-cell office:value-type="string" table:style-name="ce58">
            <text:p/>
          </table:table-cell>
          <table:table-cell office:value-type="float" office:value="9789863921127" table:style-name="ce59">
            <text:p>9789863921127</text:p>
          </table:table-cell>
          <table:table-cell office:value-type="string" table:style-name="ce67">
            <text:p>&lt;這就是&gt;孫子兵法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秦榆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92.09199999999998" table:style-name="ce64">
            <text:p>592.092</text:p>
          </table:table-cell>
          <table:table-cell office:value-type="string" table:style-name="ce65">
            <text:p><text:a xlink:href="https://cnu.ebook.hyread.com.tw/bookDetail.jsp?id=150181">https://cnu.ebook.hyread.com.tw/bookDetail.jsp?id=150181</text:a></text:p>
          </table:table-cell>
          <table:table-cell table:number-columns-repeated="16368"/>
        </table:table-row>
        <table:table-row table:style-name="ro1">
          <table:table-cell office:value-type="float" office:value="72" table:style-name="ce55">
            <text:p>7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88246243" table:style-name="ce59">
            <text:p>9789888246243</text:p>
          </table:table-cell>
          <table:table-cell office:value-type="string" table:style-name="ce60">
            <text:p>戀愛出事的理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伍詠光著</text:p>
          </table:table-cell>
          <table:table-cell office:value-type="string" table:style-name="ce56">
            <text:p>突破出版社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4.32000000000005" table:style-name="ce64">
            <text:p>544.32</text:p>
          </table:table-cell>
          <table:table-cell office:value-type="string" table:style-name="ce65">
            <text:p><text:a xlink:href="https://cnu.ebook.hyread.com.tw/bookDetail.jsp?id=62392">https://cnu.ebook.hyread.com.tw/bookDetail.jsp?id=62392</text:a></text:p>
          </table:table-cell>
          <table:table-cell table:number-columns-repeated="16368"/>
        </table:table-row>
        <table:table-row table:style-name="ro1">
          <table:table-cell office:value-type="float" office:value="73" table:style-name="ce55">
            <text:p>73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>9789864892303</text:p>
          </table:table-cell>
          <table:table-cell office:value-type="float" office:value="9789865671013" table:style-name="ce59">
            <text:p>9789865671013</text:p>
          </table:table-cell>
          <table:table-cell office:value-type="string" table:style-name="ce60">
            <text:p>怪咖心理學. 2, 59秒啟動正能量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察.韋斯曼(Richard Wiseman)作;洪慧芳譯</text:p>
          </table:table-cell>
          <table:table-cell office:value-type="string" table:style-name="ce56">
            <text:p>漫遊者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版2014</text:p>
          </table:table-cell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35479">https://cnu.ebook.hyread.com.tw/bookDetail.jsp?id=135479</text:a></text:p>
          </table:table-cell>
          <table:table-cell table:number-columns-repeated="16368"/>
        </table:table-row>
        <table:table-row table:style-name="ro1">
          <table:table-cell office:value-type="float" office:value="74" table:style-name="ce55">
            <text:p>7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>9789869663854</text:p>
          </table:table-cell>
          <table:table-cell office:value-type="float" office:value="9789866006555" table:style-name="ce59">
            <text:p>9789866006555</text:p>
          </table:table-cell>
          <table:table-cell office:value-type="string" table:style-name="ce60">
            <text:p>野性的呼喚:傑克.倫敦小說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傑克.倫敦(Jack London)著;劉曉樺譯</text:p>
          </table:table-cell>
          <table:table-cell office:value-type="string" table:style-name="ce56">
            <text:p>如果出版 <text:s/>大雁出版基地發行</text:p>
          </table:table-cell>
          <table:table-cell office:value-type="float" office:value="2018" table:style-name="ce6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4</text:p>
          </table:table-cell>
          <table:table-cell office:value-type="float" office:value="873.57" table:style-name="ce64">
            <text:p>873.57</text:p>
          </table:table-cell>
          <table:table-cell office:value-type="string" table:style-name="ce65">
            <text:p><text:a xlink:href="https://cnu.ebook.hyread.com.tw/bookDetail.jsp?id=155900">https://cnu.ebook.hyread.com.tw/bookDetail.jsp?id=155900</text:a></text:p>
          </table:table-cell>
          <table:table-cell table:number-columns-repeated="16368"/>
        </table:table-row>
        <table:table-row table:style-name="ro1">
          <table:table-cell office:value-type="float" office:value="75" table:style-name="ce55">
            <text:p>7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table:style-name="ce58"/>
          <table:table-cell office:value-type="float" office:value="9789576815348" table:style-name="ce59">
            <text:p>9789576815348</text:p>
          </table:table-cell>
          <table:table-cell office:value-type="string" table:style-name="ce60">
            <text:p>財務報表分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吳曉江, 戴生雷, 史予英主編</text:p>
          </table:table-cell>
          <table:table-cell office:value-type="string" table:style-name="ce66">
            <text:p>崧博出版 <text:s/>崧燁文化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7" table:style-name="ce64">
            <text:p>494.7</text:p>
          </table:table-cell>
          <table:table-cell office:value-type="string" table:style-name="ce65">
            <text:p><text:a xlink:href="https://cnu.ebook.hyread.com.tw/bookDetail.jsp?id=173620">https://cnu.ebook.hyread.com.tw/bookDetail.jsp?id=173620</text:a></text:p>
          </table:table-cell>
          <table:table-cell table:number-columns-repeated="16368"/>
        </table:table-row>
        <table:table-row table:style-name="ro1">
          <table:table-cell office:value-type="float" office:value="76" table:style-name="ce55">
            <text:p>7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3167143" table:style-name="ce59">
            <text:p>9789863167143</text:p>
          </table:table-cell>
          <table:table-cell office:value-type="string" table:style-name="ce60">
            <text:p>德古拉傳奇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5">
            <text:p>修訂一版</text:p>
          </table:table-cell>
          <table:table-cell office:value-type="string" table:style-name="ce56">
            <text:p>布萊姆.斯托克(Bram Stoker)著;夜暗黑譯</text:p>
          </table:table-cell>
          <table:table-cell office:value-type="string" table:style-name="ce66">
            <text:p>新潮社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73.57" table:style-name="ce64">
            <text:p>873.57</text:p>
          </table:table-cell>
          <table:table-cell office:value-type="string" table:style-name="ce65">
            <text:p><text:a xlink:href="https://cnu.ebook.hyread.com.tw/bookDetail.jsp?id=159095">https://cnu.ebook.hyread.com.tw/bookDetail.jsp?id=159095</text:a></text:p>
          </table:table-cell>
          <table:table-cell table:number-columns-repeated="16368"/>
        </table:table-row>
        <table:table-row table:style-name="ro5">
          <table:table-cell office:value-type="float" office:value="77" table:style-name="ce55">
            <text:p>7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23735" table:style-name="ce59">
            <text:p>9789869623735</text:p>
          </table:table-cell>
          <table:table-cell office:value-type="string" table:style-name="ce60">
            <text:p>訓練更強大的自己:開啟邁向成功大門的十把鑰匙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嘉安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63275">https://cnu.ebook.hyread.com.tw/bookDetail.jsp?id=163275</text:a></text:p>
          </table:table-cell>
          <table:table-cell table:number-columns-repeated="16368"/>
        </table:table-row>
        <table:table-row table:style-name="ro5">
          <table:table-cell office:value-type="float" office:value="78" table:style-name="ce55">
            <text:p>7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25435" table:style-name="ce59">
            <text:p>9789869525435</text:p>
          </table:table-cell>
          <table:table-cell office:value-type="string" table:style-name="ce60">
            <text:p>情境說話術:搭訕:千錘百鍊的百搭說話技巧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郭海平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41127">https://cnu.ebook.hyread.com.tw/bookDetail.jsp?id=141127</text:a></text:p>
          </table:table-cell>
          <table:table-cell table:number-columns-repeated="16368"/>
        </table:table-row>
        <table:table-row table:style-name="ro5">
          <table:table-cell office:value-type="float" office:value="79" table:style-name="ce55">
            <text:p>7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3921042" table:style-name="ce59">
            <text:p>9789863921042</text:p>
          </table:table-cell>
          <table:table-cell office:value-type="string" table:style-name="ce60">
            <text:p>英國上流人士都在讀的伯爵家書:外交官爸爸寫給兒子的80封信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切斯特菲爾伯爵(Lord Chesterfield)著;望海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3" table:style-name="ce64">
            <text:p>193</text:p>
          </table:table-cell>
          <table:table-cell office:value-type="string" table:style-name="ce65">
            <text:p><text:a xlink:href="https://cnu.ebook.hyread.com.tw/bookDetail.jsp?id=148544">https://cnu.ebook.hyread.com.tw/bookDetail.jsp?id=148544</text:a></text:p>
          </table:table-cell>
          <table:table-cell table:number-columns-repeated="16368"/>
        </table:table-row>
        <table:table-row table:style-name="ro1">
          <table:table-cell office:value-type="float" office:value="80" table:style-name="ce55">
            <text:p>8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5852924" table:style-name="ce59">
            <text:p>9789865852924</text:p>
          </table:table-cell>
          <table:table-cell office:value-type="string" table:style-name="ce60">
            <text:p>情緒行為操控心理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蘇陌編著</text:p>
          </table:table-cell>
          <table:table-cell office:value-type="string" table:style-name="ce56">
            <text:p>晶冠出版發行 <text:s/>旭昇圖書總代理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4467">https://cnu.ebook.hyread.com.tw/bookDetail.jsp?id=144467</text:a></text:p>
          </table:table-cell>
          <table:table-cell table:number-columns-repeated="16368"/>
        </table:table-row>
        <table:table-row table:style-name="ro5">
          <table:table-cell office:value-type="float" office:value="81" table:style-name="ce55">
            <text:p>8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30613" table:style-name="ce59">
            <text:p>9789869530613</text:p>
          </table:table-cell>
          <table:table-cell office:value-type="string" table:style-name="ce60">
            <text:p>比特幣投資全書:專家教你加密貨幣買賣Step by Step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黃泰為, 區塊客著</text:p>
          </table:table-cell>
          <table:table-cell office:value-type="string" table:style-name="ce56">
            <text:p>一心文化出版 <text:s/>大和書報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14599999999996" table:style-name="ce64">
            <text:p>563.146</text:p>
          </table:table-cell>
          <table:table-cell office:value-type="string" table:style-name="ce65">
            <text:p><text:a xlink:href="https://cnu.ebook.hyread.com.tw/bookDetail.jsp?id=156886">https://cnu.ebook.hyread.com.tw/bookDetail.jsp?id=156886</text:a></text:p>
          </table:table-cell>
          <table:table-cell table:number-columns-repeated="16368"/>
        </table:table-row>
        <table:table-row table:style-name="ro5">
          <table:table-cell office:value-type="float" office:value="82" table:style-name="ce55">
            <text:p>82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20B2精神科</text:p>
          </table:table-cell>
          <table:table-cell office:value-type="string" table:style-name="ce58">
            <text:p/>
          </table:table-cell>
          <table:table-cell office:value-type="float" office:value="9789571364872" table:style-name="ce59">
            <text:p>9789571364872</text:p>
          </table:table-cell>
          <table:table-cell office:value-type="string" table:style-name="ce60">
            <text:p>壞習慣的正面力量?:科學認證!壞習慣其實好處多多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理查.史提芬斯(Richard Stephens)著;徐昊譯</text:p>
          </table:table-cell>
          <table:table-cell office:value-type="string" table:style-name="ce56">
            <text:p>時報文化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26654">https://cnu.ebook.hyread.com.tw/bookDetail.jsp?id=126654</text:a></text:p>
          </table:table-cell>
          <table:table-cell table:number-columns-repeated="16368"/>
        </table:table-row>
        <table:table-row table:style-name="ro1">
          <table:table-cell office:value-type="float" office:value="83" table:style-name="ce55">
            <text:p>83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30B0中醫藥</text:p>
          </table:table-cell>
          <table:table-cell office:value-type="string" table:style-name="ce58">
            <text:p/>
          </table:table-cell>
          <table:table-cell office:value-type="float" office:value="9789869641555" table:style-name="ce59">
            <text:p>9789869641555</text:p>
          </table:table-cell>
          <table:table-cell office:value-type="string" table:style-name="ce67">
            <text:p>24節氣科學養生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5">
            <text:p>修訂二版</text:p>
          </table:table-cell>
          <table:table-cell office:value-type="string" table:style-name="ce56">
            <text:p>月望西樓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3.2" table:style-name="ce64">
            <text:p>413.2</text:p>
          </table:table-cell>
          <table:table-cell office:value-type="string" table:style-name="ce65">
            <text:p><text:a xlink:href="https://cnu.ebook.hyread.com.tw/bookDetail.jsp?id=172767">https://cnu.ebook.hyread.com.tw/bookDetail.jsp?id=172767</text:a></text:p>
          </table:table-cell>
          <table:table-cell table:number-columns-repeated="16368"/>
        </table:table-row>
        <table:table-row table:style-name="ro1">
          <table:table-cell office:value-type="float" office:value="84" table:style-name="ce55">
            <text:p>8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203" table:style-name="ce59">
            <text:p>9789869568203</text:p>
          </table:table-cell>
          <table:table-cell office:value-type="string" table:style-name="ce60">
            <text:p>再見, 忙碌的人:遠離忙碌生活的42項秘訣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石磊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3210">https://cnu.ebook.hyread.com.tw/bookDetail.jsp?id=173210</text:a></text:p>
          </table:table-cell>
          <table:table-cell table:number-columns-repeated="16368"/>
        </table:table-row>
        <table:table-row table:style-name="ro1">
          <table:table-cell office:value-type="float" office:value="85" table:style-name="ce55">
            <text:p>8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166931" table:style-name="ce59">
            <text:p>9789863166931</text:p>
          </table:table-cell>
          <table:table-cell office:value-type="string" table:style-name="ce60">
            <text:p>千算萬算, 沒算到人性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睿著</text:p>
          </table:table-cell>
          <table:table-cell office:value-type="string" table:style-name="ce56">
            <text:p>新潮社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4534">https://cnu.ebook.hyread.com.tw/bookDetail.jsp?id=144534</text:a></text:p>
          </table:table-cell>
          <table:table-cell table:number-columns-repeated="16368"/>
        </table:table-row>
        <table:table-row table:style-name="ro5">
          <table:table-cell office:value-type="float" office:value="86" table:style-name="ce55">
            <text:p>86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3010E0食品及農化</text:p>
          </table:table-cell>
          <table:table-cell office:value-type="string" table:style-name="ce58">
            <text:p/>
          </table:table-cell>
          <table:table-cell office:value-type="float" office:value="9789869559768" table:style-name="ce59">
            <text:p>9789869559768</text:p>
          </table:table-cell>
          <table:table-cell office:value-type="string" table:style-name="ce60">
            <text:p>薑黃素功效大:糖尿病腎臟疾病療效科學報告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彭文主編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1.37299999999999" table:style-name="ce64">
            <text:p>411.373</text:p>
          </table:table-cell>
          <table:table-cell office:value-type="string" table:style-name="ce65">
            <text:p><text:a xlink:href="https://cnu.ebook.hyread.com.tw/bookDetail.jsp?id=164619">https://cnu.ebook.hyread.com.tw/bookDetail.jsp?id=164619</text:a></text:p>
          </table:table-cell>
          <table:table-cell table:number-columns-repeated="16368"/>
        </table:table-row>
        <table:table-row table:style-name="ro1">
          <table:table-cell office:value-type="float" office:value="87" table:style-name="ce55">
            <text:p>8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table:style-name="ce58"/>
          <table:table-cell office:value-type="float" office:value="9789576816109" table:style-name="ce59">
            <text:p>9789576816109</text:p>
          </table:table-cell>
          <table:table-cell office:value-type="string" table:style-name="ce67">
            <text:p>一本書讀懂「一帶一路」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梁海明著</text:p>
          </table:table-cell>
          <table:table-cell office:value-type="string" table:style-name="ce56">
            <text:p>崧博出版 <text:s/>崧燁文化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53.16" table:style-name="ce64">
            <text:p>553.16</text:p>
          </table:table-cell>
          <table:table-cell office:value-type="string" table:style-name="ce65">
            <text:p><text:a xlink:href="https://cnu.ebook.hyread.com.tw/bookDetail.jsp?id=173623">https://cnu.ebook.hyread.com.tw/bookDetail.jsp?id=173623</text:a></text:p>
          </table:table-cell>
          <table:table-cell table:number-columns-repeated="16368"/>
        </table:table-row>
        <table:table-row table:style-name="ro1">
          <table:table-cell office:value-type="float" office:value="88" table:style-name="ce55">
            <text:p>8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467537" table:style-name="ce59">
            <text:p>9789869467537</text:p>
          </table:table-cell>
          <table:table-cell office:value-type="string" table:style-name="ce60">
            <text:p>個性影響一生的成敗</text:p>
          </table:table-cell>
          <table:table-cell office:value-type="float" office:value="1" table:style-name="ce61">
            <text:p>1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6">
            <text:p>O. S. Marden著;杜風譯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5353">https://cnu.ebook.hyread.com.tw/bookDetail.jsp?id=145353</text:a></text:p>
          </table:table-cell>
          <table:table-cell table:number-columns-repeated="16368"/>
        </table:table-row>
        <table:table-row table:style-name="ro1">
          <table:table-cell office:value-type="float" office:value="89" table:style-name="ce55">
            <text:p>8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33225" table:style-name="ce59">
            <text:p>9789869533225</text:p>
          </table:table-cell>
          <table:table-cell office:value-type="string" table:style-name="ce60">
            <text:p>用幽默代替沉默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麥斯特著</text:p>
          </table:table-cell>
          <table:table-cell office:value-type="string" table:style-name="ce56">
            <text:p>布拉格文創出版 <text:s/>楨德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85.8" table:style-name="ce64">
            <text:p>185.8</text:p>
          </table:table-cell>
          <table:table-cell office:value-type="string" table:style-name="ce65">
            <text:p><text:a xlink:href="https://cnu.ebook.hyread.com.tw/bookDetail.jsp?id=141122">https://cnu.ebook.hyread.com.tw/bookDetail.jsp?id=141122</text:a></text:p>
          </table:table-cell>
          <table:table-cell table:number-columns-repeated="16368"/>
        </table:table-row>
        <table:table-row table:style-name="ro1">
          <table:table-cell office:value-type="float" office:value="90" table:style-name="ce55">
            <text:p>9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990" table:style-name="ce59">
            <text:p>9789866546990</text:p>
          </table:table-cell>
          <table:table-cell office:value-type="string" table:style-name="ce60">
            <text:p>專注力的力量:改變人生最神奇的20堂課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西倫.Q.杜蒙著;胡彧譯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32" table:style-name="ce64">
            <text:p>176.32</text:p>
          </table:table-cell>
          <table:table-cell office:value-type="string" table:style-name="ce65">
            <text:p><text:a xlink:href="https://cnu.ebook.hyread.com.tw/bookDetail.jsp?id=147332">https://cnu.ebook.hyread.com.tw/bookDetail.jsp?id=147332</text:a></text:p>
          </table:table-cell>
          <table:table-cell table:number-columns-repeated="16368"/>
        </table:table-row>
        <table:table-row table:style-name="ro1">
          <table:table-cell office:value-type="float" office:value="91" table:style-name="ce55">
            <text:p>9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table:style-name="ce58"/>
          <table:table-cell office:value-type="float" office:value="9789576813610" table:style-name="ce59">
            <text:p>9789576813610</text:p>
          </table:table-cell>
          <table:table-cell office:value-type="string" table:style-name="ce60">
            <text:p>金融英語閱讀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周婧玥主編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內容語文為英文</text:p>
          </table:table-cell>
          <table:table-cell office:value-type="float" office:value="805.18" table:style-name="ce64">
            <text:p>805.18</text:p>
          </table:table-cell>
          <table:table-cell office:value-type="string" table:style-name="ce65">
            <text:p><text:a xlink:href="https://cnu.ebook.hyread.com.tw/bookDetail.jsp?id=173588">https://cnu.ebook.hyread.com.tw/bookDetail.jsp?id=173588</text:a></text:p>
          </table:table-cell>
          <table:table-cell table:number-columns-repeated="16368"/>
        </table:table-row>
        <table:table-row table:style-name="ro5">
          <table:table-cell office:value-type="float" office:value="92" table:style-name="ce55">
            <text:p>9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3920861" table:style-name="ce59">
            <text:p>9789863920861</text:p>
          </table:table-cell>
          <table:table-cell office:value-type="string" table:style-name="ce60">
            <text:p>[圖解]大清帝國:東方巨龍的盛世輝煌與末代哀歌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陳楠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627" table:style-name="ce64">
            <text:p>627</text:p>
          </table:table-cell>
          <table:table-cell office:value-type="string" table:style-name="ce65">
            <text:p><text:a xlink:href="https://cnu.ebook.hyread.com.tw/bookDetail.jsp?id=148595">https://cnu.ebook.hyread.com.tw/bookDetail.jsp?id=148595</text:a></text:p>
          </table:table-cell>
          <table:table-cell table:number-columns-repeated="16368"/>
        </table:table-row>
        <table:table-row table:style-name="ro1">
          <table:table-cell office:value-type="float" office:value="93" table:style-name="ce55">
            <text:p>9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25428" table:style-name="ce59">
            <text:p>9789869525428</text:p>
          </table:table-cell>
          <table:table-cell office:value-type="string" table:style-name="ce67">
            <text:p>FBI超強觀人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滄海滿月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8" table:style-name="ce64">
            <text:p>176.8</text:p>
          </table:table-cell>
          <table:table-cell office:value-type="string" table:style-name="ce65">
            <text:p><text:a xlink:href="https://cnu.ebook.hyread.com.tw/bookDetail.jsp?id=141126">https://cnu.ebook.hyread.com.tw/bookDetail.jsp?id=141126</text:a></text:p>
          </table:table-cell>
          <table:table-cell table:number-columns-repeated="16368"/>
        </table:table-row>
        <table:table-row table:style-name="ro5">
          <table:table-cell office:value-type="float" office:value="94" table:style-name="ce55">
            <text:p>9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983" table:style-name="ce59">
            <text:p>9789866546983</text:p>
          </table:table-cell>
          <table:table-cell office:value-type="string" table:style-name="ce60">
            <text:p>變成自己曾經討厭的樣子:我們現在的樣子, 往往是自己曾經討厭的樣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國華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147395">https://cnu.ebook.hyread.com.tw/bookDetail.jsp?id=147395</text:a></text:p>
          </table:table-cell>
          <table:table-cell table:number-columns-repeated="16368"/>
        </table:table-row>
        <table:table-row table:style-name="ro5">
          <table:table-cell office:value-type="float" office:value="95" table:style-name="ce55">
            <text:p>9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473064" table:style-name="ce59">
            <text:p>9789869473064</text:p>
          </table:table-cell>
          <table:table-cell office:value-type="string" table:style-name="ce60">
            <text:p>幽默是態度更是技術:你也能成為笑聲製造機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馮國濤著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85.8" table:style-name="ce64">
            <text:p>185.8</text:p>
          </table:table-cell>
          <table:table-cell office:value-type="string" table:style-name="ce65">
            <text:p><text:a xlink:href="https://cnu.ebook.hyread.com.tw/bookDetail.jsp?id=136837">https://cnu.ebook.hyread.com.tw/bookDetail.jsp?id=136837</text:a></text:p>
          </table:table-cell>
          <table:table-cell table:number-columns-repeated="16368"/>
        </table:table-row>
        <table:table-row table:style-name="ro1">
          <table:table-cell office:value-type="float" office:value="96" table:style-name="ce55">
            <text:p>9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table:style-name="ce58"/>
          <table:table-cell office:value-type="float" office:value="9789576814457" table:style-name="ce59">
            <text:p>9789576814457</text:p>
          </table:table-cell>
          <table:table-cell office:value-type="string" table:style-name="ce60">
            <text:p>趨勢投資與交易法則圖解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翟勝利著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53" table:style-name="ce64">
            <text:p>563.53</text:p>
          </table:table-cell>
          <table:table-cell office:value-type="string" table:style-name="ce65">
            <text:p><text:a xlink:href="https://cnu.ebook.hyread.com.tw/bookDetail.jsp?id=173607">https://cnu.ebook.hyread.com.tw/bookDetail.jsp?id=173607</text:a></text:p>
          </table:table-cell>
          <table:table-cell table:number-columns-repeated="16368"/>
        </table:table-row>
        <table:table-row table:style-name="ro1">
          <table:table-cell office:value-type="float" office:value="97" table:style-name="ce55">
            <text:p>9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>9789869523363</text:p>
          </table:table-cell>
          <table:table-cell office:value-type="float" office:value="9789865657031" table:style-name="ce59">
            <text:p>9789865657031</text:p>
          </table:table-cell>
          <table:table-cell office:value-type="string" table:style-name="ce60">
            <text:p>戀愛成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維中作</text:p>
          </table:table-cell>
          <table:table-cell office:value-type="string" table:style-name="ce56">
            <text:p>原點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4</text:p>
          </table:table-cell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81988">https://cnu.ebook.hyread.com.tw/bookDetail.jsp?id=81988</text:a></text:p>
          </table:table-cell>
          <table:table-cell table:number-columns-repeated="16368"/>
        </table:table-row>
        <table:table-row table:style-name="ro5">
          <table:table-cell office:value-type="float" office:value="98" table:style-name="ce55">
            <text:p>9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498807" table:style-name="ce59">
            <text:p>9789869498807</text:p>
          </table:table-cell>
          <table:table-cell office:value-type="string" table:style-name="ce60">
            <text:p>魔力說話術:即刻救援使命必達的口才魔法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飛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36870">https://cnu.ebook.hyread.com.tw/bookDetail.jsp?id=136870</text:a></text:p>
          </table:table-cell>
          <table:table-cell table:number-columns-repeated="16368"/>
        </table:table-row>
        <table:table-row table:style-name="ro1">
          <table:table-cell office:value-type="float" office:value="99" table:style-name="ce55">
            <text:p>9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23704" table:style-name="ce59">
            <text:p>9789869623704</text:p>
          </table:table-cell>
          <table:table-cell office:value-type="string" table:style-name="ce60">
            <text:p>自己是最大的敵人</text:p>
          </table:table-cell>
          <table:table-cell office:value-type="float" office:value="1" table:style-name="ce61">
            <text:p>1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6">
            <text:p>O. S. Marden著;嘉安譯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382">https://cnu.ebook.hyread.com.tw/bookDetail.jsp?id=150382</text:a></text:p>
          </table:table-cell>
          <table:table-cell table:number-columns-repeated="16368"/>
        </table:table-row>
        <table:table-row table:style-name="ro1">
          <table:table-cell office:value-type="float" office:value="100" table:style-name="ce55">
            <text:p>10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443555" table:style-name="ce59">
            <text:p>9789869443555</text:p>
          </table:table-cell>
          <table:table-cell office:value-type="string" table:style-name="ce60">
            <text:p>莎士比亞經典名句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莎士比亞原典;林郁主編</text:p>
          </table:table-cell>
          <table:table-cell office:value-type="string" table:style-name="ce56">
            <text:p>新視野New Vision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73.43299999999999" table:style-name="ce64">
            <text:p>873.433</text:p>
          </table:table-cell>
          <table:table-cell office:value-type="string" table:style-name="ce65">
            <text:p><text:a xlink:href="https://cnu.ebook.hyread.com.tw/bookDetail.jsp?id=150235">https://cnu.ebook.hyread.com.tw/bookDetail.jsp?id=150235</text:a></text:p>
          </table:table-cell>
          <table:table-cell table:number-columns-repeated="16368"/>
        </table:table-row>
        <table:table-row table:style-name="ro1">
          <table:table-cell office:value-type="float" office:value="101" table:style-name="ce55">
            <text:p>10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761" table:style-name="ce59">
            <text:p>9789866546761</text:p>
          </table:table-cell>
          <table:table-cell office:value-type="string" table:style-name="ce67">
            <text:p>30歲前我的人生我要自己設計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榴槤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79">https://cnu.ebook.hyread.com.tw/bookDetail.jsp?id=147379</text:a></text:p>
          </table:table-cell>
          <table:table-cell table:number-columns-repeated="16368"/>
        </table:table-row>
        <table:table-row table:style-name="ro1">
          <table:table-cell office:value-type="float" office:value="102" table:style-name="ce55">
            <text:p>10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485050" table:style-name="ce59">
            <text:p>9789869485050</text:p>
          </table:table-cell>
          <table:table-cell office:value-type="string" table:style-name="ce60">
            <text:p>覺醒:從註定好的命運中掌握最好的時機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賴紳洲著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296.10000000000002" table:style-name="ce64">
            <text:p>296.1</text:p>
          </table:table-cell>
          <table:table-cell office:value-type="string" table:style-name="ce65">
            <text:p><text:a xlink:href="https://cnu.ebook.hyread.com.tw/bookDetail.jsp?id=152413">https://cnu.ebook.hyread.com.tw/bookDetail.jsp?id=152413</text:a></text:p>
          </table:table-cell>
          <table:table-cell table:number-columns-repeated="16368"/>
        </table:table-row>
        <table:table-row table:style-name="ro5">
          <table:table-cell office:value-type="float" office:value="103" table:style-name="ce55">
            <text:p>10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3922377" table:style-name="ce59">
            <text:p>9789863922377</text:p>
          </table:table-cell>
          <table:table-cell office:value-type="string" table:style-name="ce60">
            <text:p>這個世界沒有懷才不遇這件事:公開大多數人努力卻不成功的謎底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奧里森.馬登(Orison Marden)作;靜濤編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151">https://cnu.ebook.hyread.com.tw/bookDetail.jsp?id=150151</text:a></text:p>
          </table:table-cell>
          <table:table-cell table:number-columns-repeated="16368"/>
        </table:table-row>
        <table:table-row table:style-name="ro1">
          <table:table-cell office:value-type="float" office:value="104" table:style-name="ce55">
            <text:p>10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41579" table:style-name="ce59">
            <text:p>9789869641579</text:p>
          </table:table-cell>
          <table:table-cell office:value-type="string" table:style-name="ce60">
            <text:p>如果事與願違, 相信上天一定另有安排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何子芸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9042">https://cnu.ebook.hyread.com.tw/bookDetail.jsp?id=159042</text:a></text:p>
          </table:table-cell>
          <table:table-cell table:number-columns-repeated="16368"/>
        </table:table-row>
        <table:table-row table:style-name="ro1">
          <table:table-cell office:value-type="float" office:value="105" table:style-name="ce55">
            <text:p>10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9519274" table:style-name="ce59">
            <text:p>9789869519274</text:p>
          </table:table-cell>
          <table:table-cell office:value-type="string" table:style-name="ce60">
            <text:p>被誤解的歷史, 中國篇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佟偉編</text:p>
          </table:table-cell>
          <table:table-cell office:value-type="string" table:style-name="ce56">
            <text:p>草原文創出版 <text:s/>商流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610.9" table:style-name="ce64">
            <text:p>610.9</text:p>
          </table:table-cell>
          <table:table-cell office:value-type="string" table:style-name="ce65">
            <text:p><text:a xlink:href="https://cnu.ebook.hyread.com.tw/bookDetail.jsp?id=172800">https://cnu.ebook.hyread.com.tw/bookDetail.jsp?id=172800</text:a></text:p>
          </table:table-cell>
          <table:table-cell table:number-columns-repeated="16368"/>
        </table:table-row>
        <table:table-row table:style-name="ro1">
          <table:table-cell office:value-type="float" office:value="106" table:style-name="ce55">
            <text:p>10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17437" table:style-name="ce59">
            <text:p>9789869617437</text:p>
          </table:table-cell>
          <table:table-cell office:value-type="string" table:style-name="ce60">
            <text:p>高效組織管理的8堂必修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孫浩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2" table:style-name="ce64">
            <text:p>494.2</text:p>
          </table:table-cell>
          <table:table-cell office:value-type="string" table:style-name="ce65">
            <text:p><text:a xlink:href="https://cnu.ebook.hyread.com.tw/bookDetail.jsp?id=164633">https://cnu.ebook.hyread.com.tw/bookDetail.jsp?id=164633</text:a></text:p>
          </table:table-cell>
          <table:table-cell table:number-columns-repeated="16368"/>
        </table:table-row>
        <table:table-row table:style-name="ro5">
          <table:table-cell office:value-type="float" office:value="107" table:style-name="ce55">
            <text:p>10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68111" table:style-name="ce59">
            <text:p>9789869568111</text:p>
          </table:table-cell>
          <table:table-cell office:value-type="string" table:style-name="ce60">
            <text:p>別在未來打自己一記耳光:不要讓「想當初」「早知道」成為自己未來的回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趙麗榮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173200">https://cnu.ebook.hyread.com.tw/bookDetail.jsp?id=173200</text:a></text:p>
          </table:table-cell>
          <table:table-cell table:number-columns-repeated="16368"/>
        </table:table-row>
        <table:table-row table:style-name="ro1">
          <table:table-cell office:value-type="float" office:value="108" table:style-name="ce55">
            <text:p>10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25473" table:style-name="ce59">
            <text:p>9789869525473</text:p>
          </table:table-cell>
          <table:table-cell office:value-type="string" table:style-name="ce60">
            <text:p>尼采語錄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8">
            <text:p>修訂二版</text:p>
          </table:table-cell>
          <table:table-cell office:value-type="string" table:style-name="ce56">
            <text:p>尼采原典;林郁主編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47.66" table:style-name="ce64">
            <text:p>147.66</text:p>
          </table:table-cell>
          <table:table-cell office:value-type="string" table:style-name="ce65">
            <text:p><text:a xlink:href="https://cnu.ebook.hyread.com.tw/bookDetail.jsp?id=142901">https://cnu.ebook.hyread.com.tw/bookDetail.jsp?id=142901</text:a></text:p>
          </table:table-cell>
          <table:table-cell table:number-columns-repeated="16368"/>
        </table:table-row>
        <table:table-row table:style-name="ro5">
          <table:table-cell office:value-type="float" office:value="109" table:style-name="ce55">
            <text:p>109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1004醫學之生化及分子生物</text:p>
          </table:table-cell>
          <table:table-cell office:value-type="string" table:style-name="ce58">
            <text:p/>
          </table:table-cell>
          <table:table-cell office:value-type="float" office:value="9789865718978" table:style-name="ce59">
            <text:p>9789865718978</text:p>
          </table:table-cell>
          <table:table-cell office:value-type="string" table:style-name="ce60">
            <text:p>別讓牙齒打敗你:牙齒好壞, 影響著身體的健康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凌珺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6.9" table:style-name="ce64">
            <text:p>416.9</text:p>
          </table:table-cell>
          <table:table-cell office:value-type="string" table:style-name="ce65">
            <text:p><text:a xlink:href="https://cnu.ebook.hyread.com.tw/bookDetail.jsp?id=173202">https://cnu.ebook.hyread.com.tw/bookDetail.jsp?id=173202</text:a></text:p>
          </table:table-cell>
          <table:table-cell table:number-columns-repeated="16368"/>
        </table:table-row>
        <table:table-row table:style-name="ro1">
          <table:table-cell office:value-type="float" office:value="110" table:style-name="ce55">
            <text:p>11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390958" table:style-name="ce59">
            <text:p>9789869390958</text:p>
          </table:table-cell>
          <table:table-cell office:value-type="string" table:style-name="ce67">
            <text:p>100種東京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彧馨作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1.72609" table:style-name="ce64">
            <text:p>731.72609</text:p>
          </table:table-cell>
          <table:table-cell office:value-type="string" table:style-name="ce65">
            <text:p><text:a xlink:href="https://cnu.ebook.hyread.com.tw/bookDetail.jsp?id=146296">https://cnu.ebook.hyread.com.tw/bookDetail.jsp?id=146296</text:a></text:p>
          </table:table-cell>
          <table:table-cell table:number-columns-repeated="16368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574334612" table:style-name="ce59">
            <text:p>9789574334612</text:p>
          </table:table-cell>
          <table:table-cell office:value-type="string" table:style-name="ce60">
            <text:p>投資學:基本原理與實務</text:p>
          </table:table-cell>
          <table:table-cell office:value-type="float" office:value="1" table:style-name="ce61">
            <text:p>1<text:s/></text:p>
          </table:table-cell>
          <table:table-cell office:value-type="float" office:value="6" table:style-name="ce58">
            <text:p>6</text:p>
          </table:table-cell>
          <table:table-cell office:value-type="string" table:style-name="ce56">
            <text:p>謝劍平著</text:p>
          </table:table-cell>
          <table:table-cell office:value-type="string" table:style-name="ce56">
            <text:p>謝劍平出版 <text:s/>智勝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5" table:style-name="ce64">
            <text:p>563.5</text:p>
          </table:table-cell>
          <table:table-cell office:value-type="string" table:style-name="ce65">
            <text:p><text:a xlink:href="https://cnu.ebook.hyread.com.tw/bookDetail.jsp?id=172883">https://cnu.ebook.hyread.com.tw/bookDetail.jsp?id=172883</text:a></text:p>
          </table:table-cell>
          <table:table-cell table:number-columns-repeated="16368"/>
        </table:table-row>
        <table:table-row table:style-name="ro5">
          <table:table-cell office:value-type="float" office:value="112" table:style-name="ce55">
            <text:p>11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36124" table:style-name="ce59">
            <text:p>9789869636124</text:p>
          </table:table-cell>
          <table:table-cell office:value-type="string" table:style-name="ce60">
            <text:p>生活可以過得更精緻點:讓生活走進自然樸實的高雅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章心妍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3219">https://cnu.ebook.hyread.com.tw/bookDetail.jsp?id=173219</text:a></text:p>
          </table:table-cell>
          <table:table-cell table:number-columns-repeated="16368"/>
        </table:table-row>
        <table:table-row table:style-name="ro1">
          <table:table-cell office:value-type="float" office:value="113" table:style-name="ce55">
            <text:p>11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364393" table:style-name="ce59">
            <text:p>9789869364393</text:p>
          </table:table-cell>
          <table:table-cell office:value-type="string" table:style-name="ce60">
            <text:p>喬夏.藥草小旅行:南法普羅旺斯x保加利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喬夏著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40.9" table:style-name="ce64">
            <text:p>740.9</text:p>
          </table:table-cell>
          <table:table-cell office:value-type="string" table:style-name="ce65">
            <text:p><text:a xlink:href="https://cnu.ebook.hyread.com.tw/bookDetail.jsp?id=162272">https://cnu.ebook.hyread.com.tw/bookDetail.jsp?id=162272</text:a></text:p>
          </table:table-cell>
          <table:table-cell table:number-columns-repeated="16368"/>
        </table:table-row>
        <table:table-row table:style-name="ro1">
          <table:table-cell office:value-type="float" office:value="114" table:style-name="ce55">
            <text:p>11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36186" table:style-name="ce59">
            <text:p>9789869636186</text:p>
          </table:table-cell>
          <table:table-cell office:value-type="string" table:style-name="ce60">
            <text:p>策劃幸運:改變人生運氣的方法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章心妍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3252">https://cnu.ebook.hyread.com.tw/bookDetail.jsp?id=173252</text:a></text:p>
          </table:table-cell>
          <table:table-cell table:number-columns-repeated="16368"/>
        </table:table-row>
        <table:table-row table:style-name="ro1">
          <table:table-cell office:value-type="float" office:value="115" table:style-name="ce55">
            <text:p>115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SSS05醫學教育</text:p>
          </table:table-cell>
          <table:table-cell office:value-type="string" table:style-name="ce58">
            <text:p/>
          </table:table-cell>
          <table:table-cell office:value-type="float" office:value="9789869473071" table:style-name="ce59">
            <text:p>9789869473071</text:p>
          </table:table-cell>
          <table:table-cell office:value-type="string" table:style-name="ce60">
            <text:p>健康的關鍵是脊椎:防病強身全靠它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霆著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6.61599999999999" table:style-name="ce64">
            <text:p>416.616</text:p>
          </table:table-cell>
          <table:table-cell office:value-type="string" table:style-name="ce65">
            <text:p><text:a xlink:href="https://cnu.ebook.hyread.com.tw/bookDetail.jsp?id=136850">https://cnu.ebook.hyread.com.tw/bookDetail.jsp?id=136850</text:a></text:p>
          </table:table-cell>
          <table:table-cell table:number-columns-repeated="16368"/>
        </table:table-row>
        <table:table-row table:style-name="ro1">
          <table:table-cell office:value-type="float" office:value="116" table:style-name="ce55">
            <text:p>11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3921097" table:style-name="ce59">
            <text:p>9789863921097</text:p>
          </table:table-cell>
          <table:table-cell office:value-type="string" table:style-name="ce67">
            <text:p>&lt;這就是&gt;莊子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秦榆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21.33" table:style-name="ce64">
            <text:p>121.33</text:p>
          </table:table-cell>
          <table:table-cell office:value-type="string" table:style-name="ce65">
            <text:p><text:a xlink:href="https://cnu.ebook.hyread.com.tw/bookDetail.jsp?id=150177">https://cnu.ebook.hyread.com.tw/bookDetail.jsp?id=150177</text:a></text:p>
          </table:table-cell>
          <table:table-cell table:number-columns-repeated="16368"/>
        </table:table-row>
        <table:table-row table:style-name="ro1">
          <table:table-cell office:value-type="float" office:value="117" table:style-name="ce55">
            <text:p>11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6707797" table:style-name="ce59">
            <text:p>9789866707797</text:p>
          </table:table-cell>
          <table:table-cell office:value-type="string" table:style-name="ce60">
            <text:p>愛, 剛剛好就好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倪雪著</text:p>
          </table:table-cell>
          <table:table-cell office:value-type="string" table:style-name="ce56">
            <text:p>代表作出版 <text:s/>晶冠發行 <text:s/>旭昇圖書總代理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4.37" table:style-name="ce64">
            <text:p>544.37</text:p>
          </table:table-cell>
          <table:table-cell office:value-type="string" table:style-name="ce65">
            <text:p><text:a xlink:href="https://cnu.ebook.hyread.com.tw/bookDetail.jsp?id=105188">https://cnu.ebook.hyread.com.tw/bookDetail.jsp?id=105188</text:a></text:p>
          </table:table-cell>
          <table:table-cell table:number-columns-repeated="16368"/>
        </table:table-row>
        <table:table-row table:style-name="ro5">
          <table:table-cell office:value-type="float" office:value="118" table:style-name="ce55">
            <text:p>118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3010E0食品及農化</text:p>
          </table:table-cell>
          <table:table-cell office:value-type="string" table:style-name="ce58">
            <text:p/>
          </table:table-cell>
          <table:table-cell office:value-type="float" office:value="9789866314827" table:style-name="ce59">
            <text:p>9789866314827</text:p>
          </table:table-cell>
          <table:table-cell office:value-type="string" table:style-name="ce60">
            <text:p>遏阻癌細胞:植物療法新視野 抗癌食譜100+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漢新(Benjamin Lau), 王守美(Esther Wang)作;李秀華翻譯團隊譯</text:p>
          </table:table-cell>
          <table:table-cell office:value-type="string" table:style-name="ce56">
            <text:p>時兆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7.8" table:style-name="ce64">
            <text:p>417.8</text:p>
          </table:table-cell>
          <table:table-cell office:value-type="string" table:style-name="ce65">
            <text:p><text:a xlink:href="https://cnu.ebook.hyread.com.tw/bookDetail.jsp?id=163433">https://cnu.ebook.hyread.com.tw/bookDetail.jsp?id=163433</text:a></text:p>
          </table:table-cell>
          <table:table-cell table:number-columns-repeated="16368"/>
        </table:table-row>
        <table:table-row table:style-name="ro5">
          <table:table-cell office:value-type="float" office:value="119" table:style-name="ce55">
            <text:p>11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467582" table:style-name="ce59">
            <text:p>9789869467582</text:p>
          </table:table-cell>
          <table:table-cell office:value-type="string" table:style-name="ce60">
            <text:p>不要管太寬:做好主管必須突破的56個管理盲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歐陽於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2" table:style-name="ce64">
            <text:p>494.2</text:p>
          </table:table-cell>
          <table:table-cell office:value-type="string" table:style-name="ce65">
            <text:p><text:a xlink:href="https://cnu.ebook.hyread.com.tw/bookDetail.jsp?id=150384">https://cnu.ebook.hyread.com.tw/bookDetail.jsp?id=150384</text:a></text:p>
          </table:table-cell>
          <table:table-cell table:number-columns-repeated="16368"/>
        </table:table-row>
        <table:table-row table:style-name="ro1">
          <table:table-cell office:value-type="float" office:value="120" table:style-name="ce55">
            <text:p>120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30B0中醫藥</text:p>
          </table:table-cell>
          <table:table-cell office:value-type="string" table:style-name="ce58">
            <text:p/>
          </table:table-cell>
          <table:table-cell office:value-type="float" office:value="9789869498852" table:style-name="ce59">
            <text:p>9789869498852</text:p>
          </table:table-cell>
          <table:table-cell office:value-type="string" table:style-name="ce60">
            <text:p>解密中醫的三把金鑰:表裡、虛實、寒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建國著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3.25099999999998" table:style-name="ce64">
            <text:p>413.251</text:p>
          </table:table-cell>
          <table:table-cell office:value-type="string" table:style-name="ce65">
            <text:p><text:a xlink:href="https://cnu.ebook.hyread.com.tw/bookDetail.jsp?id=136863">https://cnu.ebook.hyread.com.tw/bookDetail.jsp?id=136863</text:a></text:p>
          </table:table-cell>
          <table:table-cell table:number-columns-repeated="16368"/>
        </table:table-row>
        <table:table-row table:style-name="ro1">
          <table:table-cell office:value-type="float" office:value="121" table:style-name="ce55">
            <text:p>12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3920984" table:style-name="ce59">
            <text:p>9789863920984</text:p>
          </table:table-cell>
          <table:table-cell office:value-type="string" table:style-name="ce67">
            <text:p>一本書讀懂法國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益, 鄭嘉偉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42.1" table:style-name="ce64">
            <text:p>742.1</text:p>
          </table:table-cell>
          <table:table-cell office:value-type="string" table:style-name="ce65">
            <text:p><text:a xlink:href="https://cnu.ebook.hyread.com.tw/bookDetail.jsp?id=148557">https://cnu.ebook.hyread.com.tw/bookDetail.jsp?id=148557</text:a></text:p>
          </table:table-cell>
          <table:table-cell table:number-columns-repeated="16368"/>
        </table:table-row>
        <table:table-row table:style-name="ro1">
          <table:table-cell office:value-type="float" office:value="122" table:style-name="ce55">
            <text:p>12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>9789864930180</text:p>
          </table:table-cell>
          <table:table-cell office:value-type="float" office:value="9789868998384" table:style-name="ce59">
            <text:p>9789868998384</text:p>
          </table:table-cell>
          <table:table-cell office:value-type="string" table:style-name="ce60">
            <text:p>在台南生活的一百個理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何芊澐作</text:p>
          </table:table-cell>
          <table:table-cell office:value-type="string" table:style-name="ce56">
            <text:p>啟動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4</text:p>
          </table:table-cell>
          <table:table-cell office:value-type="string" table:style-name="ce64">
            <text:p>733.9/127.69</text:p>
          </table:table-cell>
          <table:table-cell office:value-type="string" table:style-name="ce65">
            <text:p><text:a xlink:href="https://cnu.ebook.hyread.com.tw/bookDetail.jsp?id=72075">https://cnu.ebook.hyread.com.tw/bookDetail.jsp?id=72075</text:a></text:p>
          </table:table-cell>
          <table:table-cell table:number-columns-repeated="16368"/>
        </table:table-row>
        <table:table-row table:style-name="ro1">
          <table:table-cell office:value-type="float" office:value="123" table:style-name="ce55">
            <text:p>12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88392674" table:style-name="ce59">
            <text:p>9789888392674</text:p>
          </table:table-cell>
          <table:table-cell office:value-type="string" table:style-name="ce60">
            <text:p>藍貓寫作班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關麗珊作</text:p>
          </table:table-cell>
          <table:table-cell office:value-type="string" table:style-name="ce56">
            <text:p>突破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158453">https://cnu.ebook.hyread.com.tw/bookDetail.jsp?id=158453</text:a></text:p>
          </table:table-cell>
          <table:table-cell table:number-columns-repeated="16368"/>
        </table:table-row>
        <table:table-row table:style-name="ro1">
          <table:table-cell office:value-type="float" office:value="124" table:style-name="ce55">
            <text:p>12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6546969" table:style-name="ce59">
            <text:p>9789866546969</text:p>
          </table:table-cell>
          <table:table-cell office:value-type="string" table:style-name="ce60">
            <text:p>職場心理學 你懂多少?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嘉安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47334">https://cnu.ebook.hyread.com.tw/bookDetail.jsp?id=147334</text:a></text:p>
          </table:table-cell>
          <table:table-cell table:number-columns-repeated="16368"/>
        </table:table-row>
        <table:table-row table:style-name="ro5">
          <table:table-cell office:value-type="float" office:value="125" table:style-name="ce55">
            <text:p>12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364362" table:style-name="ce59">
            <text:p>9789869364362</text:p>
          </table:table-cell>
          <table:table-cell office:value-type="string" table:style-name="ce60">
            <text:p>慢遊.旅人的瑞士:瑞旅教父20年的私路線筆記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振發著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44.89" table:style-name="ce64">
            <text:p>744.89</text:p>
          </table:table-cell>
          <table:table-cell office:value-type="string" table:style-name="ce65">
            <text:p><text:a xlink:href="https://cnu.ebook.hyread.com.tw/bookDetail.jsp?id=149643">https://cnu.ebook.hyread.com.tw/bookDetail.jsp?id=149643</text:a></text:p>
          </table:table-cell>
          <table:table-cell table:number-columns-repeated="16368"/>
        </table:table-row>
        <table:table-row table:style-name="ro1">
          <table:table-cell office:value-type="float" office:value="126" table:style-name="ce55">
            <text:p>126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557202" table:style-name="ce59">
            <text:p>9789864557202</text:p>
          </table:table-cell>
          <table:table-cell office:value-type="string" table:style-name="ce60">
            <text:p>人人必學電子商務實務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勁樺科技編著</text:p>
          </table:table-cell>
          <table:table-cell office:value-type="string" table:style-name="ce66">
            <text:p>台科大圖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0.29" table:style-name="ce64">
            <text:p>490.29</text:p>
          </table:table-cell>
          <table:table-cell office:value-type="string" table:style-name="ce65">
            <text:p><text:a xlink:href="https://cnu.ebook.hyread.com.tw/bookDetail.jsp?id=160975">https://cnu.ebook.hyread.com.tw/bookDetail.jsp?id=160975</text:a></text:p>
          </table:table-cell>
          <table:table-cell table:number-columns-repeated="16368"/>
        </table:table-row>
        <table:table-row table:style-name="ro1">
          <table:table-cell office:value-type="float" office:value="127" table:style-name="ce55">
            <text:p>12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467568" table:style-name="ce59">
            <text:p>9789869467568</text:p>
          </table:table-cell>
          <table:table-cell office:value-type="string" table:style-name="ce60">
            <text:p>說別人想聽的話, 就對了!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阿瑞斯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2.32" table:style-name="ce64">
            <text:p>192.32</text:p>
          </table:table-cell>
          <table:table-cell office:value-type="string" table:style-name="ce65">
            <text:p><text:a xlink:href="https://cnu.ebook.hyread.com.tw/bookDetail.jsp?id=147408">https://cnu.ebook.hyread.com.tw/bookDetail.jsp?id=147408</text:a></text:p>
          </table:table-cell>
          <table:table-cell table:number-columns-repeated="16368"/>
        </table:table-row>
        <table:table-row table:style-name="ro5">
          <table:table-cell office:value-type="float" office:value="128" table:style-name="ce55">
            <text:p>12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7社會學</text:p>
          </table:table-cell>
          <table:table-cell office:value-type="string" table:style-name="ce58">
            <text:p>9789869463683</text:p>
          </table:table-cell>
          <table:table-cell office:value-type="float" office:value="9789865623012" table:style-name="ce59">
            <text:p>9789865623012</text:p>
          </table:table-cell>
          <table:table-cell office:value-type="string" table:style-name="ce60">
            <text:p>孩子, 我們一起靜心吧:正念才能靜心, 靜心才能專注, 專注才能有效學習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蘿倫.莫瑞(Lorraine E. Murray)作;張佳棻譯</text:p>
          </table:table-cell>
          <table:table-cell office:value-type="string" table:style-name="ce56">
            <text:p>橡實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5</text:p>
          </table:table-cell>
          <table:table-cell office:value-type="float" office:value="523" table:style-name="ce64">
            <text:p>523</text:p>
          </table:table-cell>
          <table:table-cell office:value-type="string" table:style-name="ce65">
            <text:p><text:a xlink:href="https://cnu.ebook.hyread.com.tw/bookDetail.jsp?id=133074">https://cnu.ebook.hyread.com.tw/bookDetail.jsp?id=133074</text:a></text:p>
          </table:table-cell>
          <table:table-cell table:number-columns-repeated="16368"/>
        </table:table-row>
        <table:table-row table:style-name="ro1">
          <table:table-cell office:value-type="float" office:value="129" table:style-name="ce55">
            <text:p>12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23711" table:style-name="ce59">
            <text:p>9789869623711</text:p>
          </table:table-cell>
          <table:table-cell office:value-type="string" table:style-name="ce60">
            <text:p>高調做人, 你才能夠成就自己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艾芮偲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383">https://cnu.ebook.hyread.com.tw/bookDetail.jsp?id=150383</text:a></text:p>
          </table:table-cell>
          <table:table-cell table:number-columns-repeated="16368"/>
        </table:table-row>
        <table:table-row table:style-name="ro1">
          <table:table-cell office:value-type="float" office:value="130" table:style-name="ce55">
            <text:p>13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26958" table:style-name="ce59">
            <text:p>9789869626958</text:p>
          </table:table-cell>
          <table:table-cell office:value-type="string" table:style-name="ce60">
            <text:p>你無法用一天改變命運, 但可以改變方向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林郁主編</text:p>
          </table:table-cell>
          <table:table-cell office:value-type="string" table:style-name="ce56">
            <text:p>新視野New Vision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9135">https://cnu.ebook.hyread.com.tw/bookDetail.jsp?id=159135</text:a></text:p>
          </table:table-cell>
          <table:table-cell table:number-columns-repeated="16368"/>
        </table:table-row>
        <table:table-row table:style-name="ro1">
          <table:table-cell office:value-type="float" office:value="131" table:style-name="ce55">
            <text:p>13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2區域研究及地理</text:p>
          </table:table-cell>
          <table:table-cell office:value-type="string" table:style-name="ce58">
            <text:p/>
          </table:table-cell>
          <table:table-cell office:value-type="float" office:value="9789863920885" table:style-name="ce59">
            <text:p>9789863920885</text:p>
          </table:table-cell>
          <table:table-cell office:value-type="string" table:style-name="ce60">
            <text:p>希利爾講世界地理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維吉爾.希利爾(Virgil Mores Hillyer)著;王奕偉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16" table:style-name="ce64">
            <text:p>716</text:p>
          </table:table-cell>
          <table:table-cell office:value-type="string" table:style-name="ce65">
            <text:p><text:a xlink:href="https://cnu.ebook.hyread.com.tw/bookDetail.jsp?id=148548">https://cnu.ebook.hyread.com.tw/bookDetail.jsp?id=148548</text:a></text:p>
          </table:table-cell>
          <table:table-cell table:number-columns-repeated="16368"/>
        </table:table-row>
        <table:table-row table:style-name="ro1">
          <table:table-cell office:value-type="float" office:value="132" table:style-name="ce55">
            <text:p>13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88392681" table:style-name="ce59">
            <text:p>9789888392681</text:p>
          </table:table-cell>
          <table:table-cell office:value-type="string" table:style-name="ce60">
            <text:p>下午茶:小息生活提案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徐振邦以及一羣本土青年寫作人作</text:p>
          </table:table-cell>
          <table:table-cell office:value-type="string" table:style-name="ce56">
            <text:p>突破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38.78237999999999" table:style-name="ce64">
            <text:p>538.78238</text:p>
          </table:table-cell>
          <table:table-cell office:value-type="string" table:style-name="ce65">
            <text:p><text:a xlink:href="https://cnu.ebook.hyread.com.tw/bookDetail.jsp?id=158455">https://cnu.ebook.hyread.com.tw/bookDetail.jsp?id=158455</text:a></text:p>
          </table:table-cell>
          <table:table-cell table:number-columns-repeated="16368"/>
        </table:table-row>
        <table:table-row table:style-name="ro1">
          <table:table-cell office:value-type="float" office:value="133" table:style-name="ce55">
            <text:p>13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166771" table:style-name="ce59">
            <text:p>9789863166771</text:p>
          </table:table-cell>
          <table:table-cell office:value-type="string" table:style-name="ce60">
            <text:p>厚黑學教你做人要寬, 做事要專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8">
            <text:p>1</text:p>
          </table:table-cell>
          <table:table-cell office:value-type="string" table:style-name="ce56">
            <text:p>李睿著</text:p>
          </table:table-cell>
          <table:table-cell office:value-type="string" table:style-name="ce56">
            <text:p>新潮社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2951">https://cnu.ebook.hyread.com.tw/bookDetail.jsp?id=142951</text:a></text:p>
          </table:table-cell>
          <table:table-cell table:number-columns-repeated="16368"/>
        </table:table-row>
        <table:table-row table:style-name="ro1">
          <table:table-cell office:value-type="float" office:value="134" table:style-name="ce55">
            <text:p>13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47215" table:style-name="ce59">
            <text:p>9789869547215</text:p>
          </table:table-cell>
          <table:table-cell office:value-type="string" table:style-name="ce60">
            <text:p>氣質比語言更有說服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郎靜濤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3.73" table:style-name="ce64">
            <text:p>173.73</text:p>
          </table:table-cell>
          <table:table-cell office:value-type="string" table:style-name="ce65">
            <text:p><text:a xlink:href="https://cnu.ebook.hyread.com.tw/bookDetail.jsp?id=141132">https://cnu.ebook.hyread.com.tw/bookDetail.jsp?id=141132</text:a></text:p>
          </table:table-cell>
          <table:table-cell table:number-columns-repeated="16368"/>
        </table:table-row>
        <table:table-row table:style-name="ro1">
          <table:table-cell office:value-type="float" office:value="135" table:style-name="ce55">
            <text:p>135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H12心理學</text:p>
          </table:table-cell>
          <table:table-cell office:value-type="string" table:style-name="ce58">
            <text:p/>
          </table:table-cell>
          <table:table-cell office:value-type="float" office:value="9789888392711" table:style-name="ce59">
            <text:p>9789888392711</text:p>
          </table:table-cell>
          <table:table-cell office:value-type="string" table:style-name="ce60">
            <text:p>情緒傷害的醫治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黃麗彰著</text:p>
          </table:table-cell>
          <table:table-cell office:value-type="string" table:style-name="ce56">
            <text:p>突破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5" table:style-name="ce64">
            <text:p>176.5</text:p>
          </table:table-cell>
          <table:table-cell office:value-type="string" table:style-name="ce65">
            <text:p><text:a xlink:href="https://cnu.ebook.hyread.com.tw/bookDetail.jsp?id=158467">https://cnu.ebook.hyread.com.tw/bookDetail.jsp?id=158467</text:a></text:p>
          </table:table-cell>
          <table:table-cell table:number-columns-repeated="16368"/>
        </table:table-row>
        <table:table-row table:style-name="ro1">
          <table:table-cell office:value-type="float" office:value="136" table:style-name="ce55">
            <text:p>13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574449637" table:style-name="ce59">
            <text:p>9789574449637</text:p>
          </table:table-cell>
          <table:table-cell office:value-type="string" table:style-name="ce60">
            <text:p>給未來思想家的21封信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游乾桂著;Yumi You圖</text:p>
          </table:table-cell>
          <table:table-cell office:value-type="string" table:style-name="ce56">
            <text:p>九歌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73707">https://cnu.ebook.hyread.com.tw/bookDetail.jsp?id=173707</text:a></text:p>
          </table:table-cell>
          <table:table-cell table:number-columns-repeated="16368"/>
        </table:table-row>
        <table:table-row table:style-name="ro1">
          <table:table-cell office:value-type="float" office:value="137" table:style-name="ce55">
            <text:p>13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6228919" table:style-name="ce59">
            <text:p>9789866228919</text:p>
          </table:table-cell>
          <table:table-cell office:value-type="string" table:style-name="ce60">
            <text:p>美國文學院最受歡迎的23堂小說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湯瑪斯.佛斯特(Thomas C. Foster)作;潘美岑譯</text:p>
          </table:table-cell>
          <table:table-cell office:value-type="string" table:style-name="ce56">
            <text:p>采實文化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12.7" table:style-name="ce64">
            <text:p>812.7</text:p>
          </table:table-cell>
          <table:table-cell office:value-type="string" table:style-name="ce65">
            <text:p><text:a xlink:href="https://cnu.ebook.hyread.com.tw/bookDetail.jsp?id=141797">https://cnu.ebook.hyread.com.tw/bookDetail.jsp?id=141797</text:a></text:p>
          </table:table-cell>
          <table:table-cell table:number-columns-repeated="16368"/>
        </table:table-row>
        <table:table-row table:style-name="ro5">
          <table:table-cell office:value-type="float" office:value="138" table:style-name="ce55">
            <text:p>13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839" table:style-name="ce59">
            <text:p>9789866546839</text:p>
          </table:table-cell>
          <table:table-cell office:value-type="string" table:style-name="ce60">
            <text:p>完美是一種可怕的力量:用不完美來翻轉人生的正向心思維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榴槤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84">https://cnu.ebook.hyread.com.tw/bookDetail.jsp?id=147384</text:a></text:p>
          </table:table-cell>
          <table:table-cell table:number-columns-repeated="16368"/>
        </table:table-row>
        <table:table-row table:style-name="ro1">
          <table:table-cell office:value-type="float" office:value="139" table:style-name="ce55">
            <text:p>13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3藝術學</text:p>
          </table:table-cell>
          <table:table-cell office:value-type="string" table:style-name="ce58">
            <text:p/>
          </table:table-cell>
          <table:table-cell office:value-type="float" office:value="9789869190800" table:style-name="ce59">
            <text:p>9789869190800</text:p>
          </table:table-cell>
          <table:table-cell office:value-type="string" table:style-name="ce60">
            <text:p>破風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侯紀瑄小說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92664">https://cnu.ebook.hyread.com.tw/bookDetail.jsp?id=92664</text:a></text:p>
          </table:table-cell>
          <table:table-cell table:number-columns-repeated="16368"/>
        </table:table-row>
        <table:table-row table:style-name="ro1">
          <table:table-cell office:value-type="float" office:value="140" table:style-name="ce55">
            <text:p>14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304795" table:style-name="ce59">
            <text:p>9789869304795</text:p>
          </table:table-cell>
          <table:table-cell office:value-type="string" table:style-name="ce60">
            <text:p>讓人生更加圓融的易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盧志丹編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string" table:style-name="ce64">
            <text:p>012.4</text:p>
          </table:table-cell>
          <table:table-cell office:value-type="string" table:style-name="ce65">
            <text:p><text:a xlink:href="https://cnu.ebook.hyread.com.tw/bookDetail.jsp?id=111499">https://cnu.ebook.hyread.com.tw/bookDetail.jsp?id=111499</text:a></text:p>
          </table:table-cell>
          <table:table-cell table:number-columns-repeated="16368"/>
        </table:table-row>
        <table:table-row table:style-name="ro5">
          <table:table-cell office:value-type="float" office:value="141" table:style-name="ce55">
            <text:p>14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207962" table:style-name="ce59">
            <text:p>9789863207962</text:p>
          </table:table-cell>
          <table:table-cell office:value-type="string" table:style-name="ce60">
            <text:p>無印良品培育人才祕笈。:內部覓才x職務輪調x終身雇用:創造低離職率的育才法則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松井忠三著;江裕真譯</text:p>
          </table:table-cell>
          <table:table-cell office:value-type="string" table:style-name="ce56">
            <text:p>遠見天下文化出版 <text:s/>大和書報圖書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" table:style-name="ce64">
            <text:p>494.3</text:p>
          </table:table-cell>
          <table:table-cell office:value-type="string" table:style-name="ce65">
            <text:p><text:a xlink:href="https://cnu.ebook.hyread.com.tw/bookDetail.jsp?id=153215">https://cnu.ebook.hyread.com.tw/bookDetail.jsp?id=153215</text:a></text:p>
          </table:table-cell>
          <table:table-cell table:number-columns-repeated="16368"/>
        </table:table-row>
        <table:table-row table:style-name="ro1">
          <table:table-cell office:value-type="float" office:value="142" table:style-name="ce55">
            <text:p>142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1004醫學之生化及分子生物</text:p>
          </table:table-cell>
          <table:table-cell office:value-type="string" table:style-name="ce58">
            <text:p/>
          </table:table-cell>
          <table:table-cell office:value-type="float" office:value="9789869485012" table:style-name="ce59">
            <text:p>9789869485012</text:p>
          </table:table-cell>
          <table:table-cell office:value-type="string" table:style-name="ce60">
            <text:p>濃.密.黑:權威名醫的癒髮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彭賢禮, 張宏嘉作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5.77499999999998" table:style-name="ce64">
            <text:p>415.775</text:p>
          </table:table-cell>
          <table:table-cell office:value-type="string" table:style-name="ce65">
            <text:p><text:a xlink:href="https://cnu.ebook.hyread.com.tw/bookDetail.jsp?id=152394">https://cnu.ebook.hyread.com.tw/bookDetail.jsp?id=152394</text:a></text:p>
          </table:table-cell>
          <table:table-cell table:number-columns-repeated="16368"/>
        </table:table-row>
        <table:table-row table:style-name="ro1">
          <table:table-cell office:value-type="float" office:value="143" table:style-name="ce55">
            <text:p>14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88392667" table:style-name="ce59">
            <text:p>9789888392667</text:p>
          </table:table-cell>
          <table:table-cell office:value-type="string" table:style-name="ce60">
            <text:p>青年工作的10個啟示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梁永泰著</text:p>
          </table:table-cell>
          <table:table-cell office:value-type="string" table:style-name="ce56">
            <text:p>突破出版社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27.48" table:style-name="ce64">
            <text:p>527.48</text:p>
          </table:table-cell>
          <table:table-cell office:value-type="string" table:style-name="ce65">
            <text:p><text:a xlink:href="https://cnu.ebook.hyread.com.tw/bookDetail.jsp?id=158448">https://cnu.ebook.hyread.com.tw/bookDetail.jsp?id=158448</text:a></text:p>
          </table:table-cell>
          <table:table-cell table:number-columns-repeated="16368"/>
        </table:table-row>
        <table:table-row table:style-name="ro1">
          <table:table-cell office:value-type="float" office:value="144" table:style-name="ce55">
            <text:p>14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269056" table:style-name="ce59">
            <text:p>9789869269056</text:p>
          </table:table-cell>
          <table:table-cell office:value-type="string" table:style-name="ce60">
            <text:p>冥想:讓生活從此開始改變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雲中岳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1.15" table:style-name="ce64">
            <text:p>411.15</text:p>
          </table:table-cell>
          <table:table-cell office:value-type="string" table:style-name="ce65">
            <text:p><text:a xlink:href="https://cnu.ebook.hyread.com.tw/bookDetail.jsp?id=147354">https://cnu.ebook.hyread.com.tw/bookDetail.jsp?id=147354</text:a></text:p>
          </table:table-cell>
          <table:table-cell table:number-columns-repeated="16368"/>
        </table:table-row>
        <table:table-row table:style-name="ro1">
          <table:table-cell office:value-type="float" office:value="145" table:style-name="ce55">
            <text:p>14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269070" table:style-name="ce59">
            <text:p>9789869269070</text:p>
          </table:table-cell>
          <table:table-cell office:value-type="string" table:style-name="ce60">
            <text:p>孤獨也是一種生活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素文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52" table:style-name="ce64">
            <text:p>176.52</text:p>
          </table:table-cell>
          <table:table-cell office:value-type="string" table:style-name="ce65">
            <text:p><text:a xlink:href="https://cnu.ebook.hyread.com.tw/bookDetail.jsp?id=147361">https://cnu.ebook.hyread.com.tw/bookDetail.jsp?id=147361</text:a></text:p>
          </table:table-cell>
          <table:table-cell table:number-columns-repeated="16368"/>
        </table:table-row>
        <table:table-row table:style-name="ro1">
          <table:table-cell office:value-type="float" office:value="146" table:style-name="ce55">
            <text:p>14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3法律學</text:p>
          </table:table-cell>
          <table:table-cell office:value-type="string" table:style-name="ce58">
            <text:p>9789578500259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金庸武俠中的法律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黃豹著</text:p>
          </table:table-cell>
          <table:table-cell office:value-type="string" table:style-name="ce56">
            <text:p>品林數位文化出版 <text:s/>如是文化發行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只出電子版</text:p>
          </table:table-cell>
          <table:table-cell office:value-type="float" office:value="580" table:style-name="ce64">
            <text:p>580</text:p>
          </table:table-cell>
          <table:table-cell office:value-type="string" table:style-name="ce65">
            <text:p><text:a xlink:href="https://cnu.ebook.hyread.com.tw/bookDetail.jsp?id=161856">https://cnu.ebook.hyread.com.tw/bookDetail.jsp?id=161856</text:a></text:p>
          </table:table-cell>
          <table:table-cell table:number-columns-repeated="16368"/>
        </table:table-row>
        <table:table-row table:style-name="ro1">
          <table:table-cell office:value-type="float" office:value="147" table:style-name="ce55">
            <text:p>147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30B0中醫藥</text:p>
          </table:table-cell>
          <table:table-cell office:value-type="string" table:style-name="ce58">
            <text:p>9789869504874</text:p>
          </table:table-cell>
          <table:table-cell office:value-type="float" office:value="9789865623289" table:style-name="ce59">
            <text:p>9789865623289</text:p>
          </table:table-cell>
          <table:table-cell office:value-type="string" table:style-name="ce60">
            <text:p>經絡拍打基本法:怎麼拍?拍哪裡?為什麼?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凡夫作</text:p>
          </table:table-cell>
          <table:table-cell office:value-type="string" table:style-name="ce56">
            <text:p>橡實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5</text:p>
          </table:table-cell>
          <table:table-cell office:value-type="float" office:value="413.97" table:style-name="ce64">
            <text:p>413.97</text:p>
          </table:table-cell>
          <table:table-cell office:value-type="string" table:style-name="ce65">
            <text:p><text:a xlink:href="https://cnu.ebook.hyread.com.tw/bookDetail.jsp?id=89723">https://cnu.ebook.hyread.com.tw/bookDetail.jsp?id=89723</text:a></text:p>
          </table:table-cell>
          <table:table-cell table:number-columns-repeated="16368"/>
        </table:table-row>
        <table:table-row table:style-name="ro1">
          <table:table-cell office:value-type="float" office:value="148" table:style-name="ce55">
            <text:p>14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4語言學</text:p>
          </table:table-cell>
          <table:table-cell table:style-name="ce58"/>
          <table:table-cell office:value-type="float" office:value="9789576813924" table:style-name="ce59">
            <text:p>9789576813924</text:p>
          </table:table-cell>
          <table:table-cell office:value-type="string" table:style-name="ce60">
            <text:p>實用大學英語翻譯手冊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朱豔, 王宏宇主編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05.10299999999995" table:style-name="ce64">
            <text:p>805.103</text:p>
          </table:table-cell>
          <table:table-cell office:value-type="string" table:style-name="ce65">
            <text:p><text:a xlink:href="https://cnu.ebook.hyread.com.tw/bookDetail.jsp?id=173593">https://cnu.ebook.hyread.com.tw/bookDetail.jsp?id=173593</text:a></text:p>
          </table:table-cell>
          <table:table-cell table:number-columns-repeated="16368"/>
        </table:table-row>
        <table:table-row table:style-name="ro1">
          <table:table-cell office:value-type="float" office:value="149" table:style-name="ce55">
            <text:p>14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167105" table:style-name="ce59">
            <text:p>9789863167105</text:p>
          </table:table-cell>
          <table:table-cell office:value-type="string" table:style-name="ce60">
            <text:p>這不是歷史, 這是厚黑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睿著</text:p>
          </table:table-cell>
          <table:table-cell office:value-type="string" table:style-name="ce66">
            <text:p>新潮社文化出版 <text:s/>創智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59093">https://cnu.ebook.hyread.com.tw/bookDetail.jsp?id=159093</text:a></text:p>
          </table:table-cell>
          <table:table-cell table:number-columns-repeated="16368"/>
        </table:table-row>
        <table:table-row table:style-name="ro1">
          <table:table-cell office:value-type="float" office:value="150" table:style-name="ce55">
            <text:p>15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8853768" table:style-name="ce59">
            <text:p>9789868853768</text:p>
          </table:table-cell>
          <table:table-cell office:value-type="string" table:style-name="ce60">
            <text:p>別放棄旅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鎌田實作;孫律譯</text:p>
          </table:table-cell>
          <table:table-cell office:value-type="string" table:style-name="ce56">
            <text:p>臺灣明名文化傳播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93075">https://cnu.ebook.hyread.com.tw/bookDetail.jsp?id=93075</text:a></text:p>
          </table:table-cell>
          <table:table-cell table:number-columns-repeated="16368"/>
        </table:table-row>
        <table:table-row table:style-name="ro1">
          <table:table-cell office:value-type="float" office:value="151" table:style-name="ce55">
            <text:p>15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>9789864890125</text:p>
          </table:table-cell>
          <table:table-cell office:value-type="float" office:value="9789865671754" table:style-name="ce59">
            <text:p>9789865671754</text:p>
          </table:table-cell>
          <table:table-cell office:value-type="string" table:style-name="ce60">
            <text:p>老派探戈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阿圖洛.貝雷茲-雷維特(Arturo Pérez-Reverte)作;葉淑吟譯</text:p>
          </table:table-cell>
          <table:table-cell office:value-type="string" table:style-name="ce56">
            <text:p>漫遊者文化出版 <text:s/>大雁文化發行</text:p>
          </table:table-cell>
          <table:table-cell office:value-type="float" office:value="2017" table:style-name="ce6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紙本出版年:2015</text:p>
          </table:table-cell>
          <table:table-cell office:value-type="float" office:value="878.57" table:style-name="ce64">
            <text:p>878.57</text:p>
          </table:table-cell>
          <table:table-cell office:value-type="string" table:style-name="ce65">
            <text:p><text:a xlink:href="https://cnu.ebook.hyread.com.tw/bookDetail.jsp?id=81748">https://cnu.ebook.hyread.com.tw/bookDetail.jsp?id=81748</text:a></text:p>
          </table:table-cell>
          <table:table-cell table:number-columns-repeated="16368"/>
        </table:table-row>
        <table:table-row table:style-name="ro1">
          <table:table-cell office:value-type="float" office:value="152" table:style-name="ce55">
            <text:p>15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9626736" table:style-name="ce59">
            <text:p>9789869626736</text:p>
          </table:table-cell>
          <table:table-cell office:value-type="string" table:style-name="ce60">
            <text:p>林肯傳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(Dale Carnegie)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85.28" table:style-name="ce64">
            <text:p>785.28</text:p>
          </table:table-cell>
          <table:table-cell office:value-type="string" table:style-name="ce65">
            <text:p><text:a xlink:href="https://cnu.ebook.hyread.com.tw/bookDetail.jsp?id=172772">https://cnu.ebook.hyread.com.tw/bookDetail.jsp?id=172772</text:a></text:p>
          </table:table-cell>
          <table:table-cell table:number-columns-repeated="16368"/>
        </table:table-row>
        <table:table-row table:style-name="ro1">
          <table:table-cell office:value-type="float" office:value="153" table:style-name="ce55">
            <text:p>15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5628161" table:style-name="ce59">
            <text:p>9789865628161</text:p>
          </table:table-cell>
          <table:table-cell office:value-type="string" table:style-name="ce60">
            <text:p>租稅法規暨申報實務:記帳士證照輔考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來勝證照中心編著</text:p>
          </table:table-cell>
          <table:table-cell office:value-type="string" table:style-name="ce56">
            <text:p>來勝文化出版 <text:s/>智勝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7.02300000000002" table:style-name="ce64">
            <text:p>567.023</text:p>
          </table:table-cell>
          <table:table-cell office:value-type="string" table:style-name="ce65">
            <text:p><text:a xlink:href="https://cnu.ebook.hyread.com.tw/bookDetail.jsp?id=149063">https://cnu.ebook.hyread.com.tw/bookDetail.jsp?id=149063</text:a></text:p>
          </table:table-cell>
          <table:table-cell table:number-columns-repeated="16368"/>
        </table:table-row>
        <table:table-row table:style-name="ro1">
          <table:table-cell office:value-type="float" office:value="154" table:style-name="ce55">
            <text:p>15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3藝術學</text:p>
          </table:table-cell>
          <table:table-cell table:style-name="ce58"/>
          <table:table-cell office:value-type="float" office:value="9789576816192" table:style-name="ce59">
            <text:p>9789576816192</text:p>
          </table:table-cell>
          <table:table-cell office:value-type="string" table:style-name="ce60">
            <text:p>中西音樂史簡編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白海燕, 孟燕編著</text:p>
          </table:table-cell>
          <table:table-cell office:value-type="string" table:style-name="ce56">
            <text:p>崧博出版 <text:s/>崧燁文化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910.9" table:style-name="ce64">
            <text:p>910.9</text:p>
          </table:table-cell>
          <table:table-cell office:value-type="string" table:style-name="ce65">
            <text:p><text:a xlink:href="https://cnu.ebook.hyread.com.tw/bookDetail.jsp?id=173624">https://cnu.ebook.hyread.com.tw/bookDetail.jsp?id=173624</text:a></text:p>
          </table:table-cell>
          <table:table-cell table:number-columns-repeated="16368"/>
        </table:table-row>
        <table:table-row table:style-name="ro1">
          <table:table-cell office:value-type="float" office:value="155" table:style-name="ce55">
            <text:p>15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3166122" table:style-name="ce59">
            <text:p>9789863166122</text:p>
          </table:table-cell>
          <table:table-cell office:value-type="string" table:style-name="ce60">
            <text:p>懂得人性必讀厚黑學:天下第一奇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宗吾原典;江東野編譯</text:p>
          </table:table-cell>
          <table:table-cell office:value-type="string" table:style-name="ce56">
            <text:p>新潮社文化出版 <text:s/>聯合發行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77391">https://cnu.ebook.hyread.com.tw/bookDetail.jsp?id=77391</text:a></text:p>
          </table:table-cell>
          <table:table-cell table:number-columns-repeated="16368"/>
        </table:table-row>
        <table:table-row table:style-name="ro1">
          <table:table-cell office:value-type="float" office:value="156" table:style-name="ce55">
            <text:p>15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9636896" table:style-name="ce59">
            <text:p>9789869636896</text:p>
          </table:table-cell>
          <table:table-cell office:value-type="string" table:style-name="ce60">
            <text:p>與神立約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大衛.鮑森(David Pawson)著;盧珍予, 郭秀娟譯</text:p>
          </table:table-cell>
          <table:table-cell office:value-type="string" table:style-name="ce66">
            <text:p>基督教以琳書房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242" table:style-name="ce64">
            <text:p>242</text:p>
          </table:table-cell>
          <table:table-cell office:value-type="string" table:style-name="ce65">
            <text:p><text:a xlink:href="https://cnu.ebook.hyread.com.tw/bookDetail.jsp?id=150437">https://cnu.ebook.hyread.com.tw/bookDetail.jsp?id=150437</text:a></text:p>
          </table:table-cell>
          <table:table-cell table:number-columns-repeated="16368"/>
        </table:table-row>
        <table:table-row table:style-name="ro1">
          <table:table-cell office:value-type="float" office:value="157" table:style-name="ce55">
            <text:p>15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571361857" table:style-name="ce59">
            <text:p>9789571361857</text:p>
          </table:table-cell>
          <table:table-cell office:value-type="string" table:style-name="ce60">
            <text:p>我相信失敗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文茜著</text:p>
          </table:table-cell>
          <table:table-cell office:value-type="string" table:style-name="ce56">
            <text:p>時報文化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string" table:style-name="ce64">
            <text:p>078</text:p>
          </table:table-cell>
          <table:table-cell office:value-type="string" table:style-name="ce65">
            <text:p><text:a xlink:href="https://cnu.ebook.hyread.com.tw/bookDetail.jsp?id=72235">https://cnu.ebook.hyread.com.tw/bookDetail.jsp?id=72235</text:a></text:p>
          </table:table-cell>
          <table:table-cell table:number-columns-repeated="16368"/>
        </table:table-row>
        <table:table-row table:style-name="ro1">
          <table:table-cell office:value-type="float" office:value="158" table:style-name="ce55">
            <text:p>15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>9789864711444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瑞士住遊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雨禾著</text:p>
          </table:table-cell>
          <table:table-cell office:value-type="string" table:style-name="ce56">
            <text:p>方集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只出電子版</text:p>
          </table:table-cell>
          <table:table-cell office:value-type="float" office:value="744.89" table:style-name="ce64">
            <text:p>744.89</text:p>
          </table:table-cell>
          <table:table-cell office:value-type="string" table:style-name="ce65">
            <text:p><text:a xlink:href="https://cnu.ebook.hyread.com.tw/bookDetail.jsp?id=144164">https://cnu.ebook.hyread.com.tw/bookDetail.jsp?id=144164</text:a></text:p>
          </table:table-cell>
          <table:table-cell table:number-columns-repeated="16368"/>
        </table:table-row>
        <table:table-row table:style-name="ro1">
          <table:table-cell office:value-type="float" office:value="159" table:style-name="ce55">
            <text:p>15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26767" table:style-name="ce59">
            <text:p>9789869626767</text:p>
          </table:table-cell>
          <table:table-cell office:value-type="string" table:style-name="ce60">
            <text:p>不讀拿破崙.希爾, 你還想成功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5">
            <text:p>修訂一版</text:p>
          </table:table-cell>
          <table:table-cell office:value-type="string" table:style-name="ce56">
            <text:p>拿破崙.希爾, 克里曼特.斯通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72774">https://cnu.ebook.hyread.com.tw/bookDetail.jsp?id=172774</text:a></text:p>
          </table:table-cell>
          <table:table-cell table:number-columns-repeated="16368"/>
        </table:table-row>
        <table:table-row table:style-name="ro5">
          <table:table-cell office:value-type="float" office:value="160" table:style-name="ce55">
            <text:p>16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2管理二(行銷、生管、資管、交管、作業研究/數量方法)</text:p>
          </table:table-cell>
          <table:table-cell office:value-type="string" table:style-name="ce58">
            <text:p>9789575419110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社群運營五十講:移動互聯網時代社群變現的方法、技巧與實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菜根著</text:p>
          </table:table-cell>
          <table:table-cell office:value-type="string" table:style-name="ce56">
            <text:p>伊布數位文化出版 <text:s/>如是文化發行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只出電子版</text:p>
          </table:table-cell>
          <table:table-cell office:value-type="float" office:value="494" table:style-name="ce64">
            <text:p>494</text:p>
          </table:table-cell>
          <table:table-cell office:value-type="string" table:style-name="ce65">
            <text:p><text:a xlink:href="https://cnu.ebook.hyread.com.tw/bookDetail.jsp?id=161852">https://cnu.ebook.hyread.com.tw/bookDetail.jsp?id=161852</text:a></text:p>
          </table:table-cell>
          <table:table-cell table:number-columns-repeated="16368"/>
        </table:table-row>
        <table:table-row table:style-name="ro1">
          <table:table-cell office:value-type="float" office:value="161" table:style-name="ce55">
            <text:p>16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47260" table:style-name="ce59">
            <text:p>9789869547260</text:p>
          </table:table-cell>
          <table:table-cell office:value-type="string" table:style-name="ce60">
            <text:p>這樣思考人生就會不一樣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弦月如歌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2" table:style-name="ce64">
            <text:p>191.2</text:p>
          </table:table-cell>
          <table:table-cell office:value-type="string" table:style-name="ce65">
            <text:p><text:a xlink:href="https://cnu.ebook.hyread.com.tw/bookDetail.jsp?id=159016">https://cnu.ebook.hyread.com.tw/bookDetail.jsp?id=159016</text:a></text:p>
          </table:table-cell>
          <table:table-cell table:number-columns-repeated="16368"/>
        </table:table-row>
        <table:table-row table:style-name="ro1">
          <table:table-cell office:value-type="float" office:value="162" table:style-name="ce55">
            <text:p>16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2693186" table:style-name="ce59">
            <text:p>9789862693186</text:p>
          </table:table-cell>
          <table:table-cell office:value-type="string" table:style-name="ce60">
            <text:p>醫學生理學</text:p>
          </table:table-cell>
          <table:table-cell office:value-type="float" office:value="1" table:style-name="ce61">
            <text:p>1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6">
            <text:p>何宣編著</text:p>
          </table:table-cell>
          <table:table-cell office:value-type="string" table:style-name="ce56">
            <text:p>高點文化</text:p>
          </table:table-cell>
          <table:table-cell office:value-type="float" office:value="2019" table:style-name="ce68">
            <text:p>2019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397.02199999999999" table:style-name="ce64">
            <text:p>397.022</text:p>
          </table:table-cell>
          <table:table-cell office:value-type="string" table:style-name="ce65">
            <text:p><text:a xlink:href="https://cnu.ebook.hyread.com.tw/bookDetail.jsp?id=196521">https://cnu.ebook.hyread.com.tw/bookDetail.jsp?id=196521</text:a></text:p>
          </table:table-cell>
          <table:table-cell table:number-columns-repeated="16368"/>
        </table:table-row>
        <table:table-row table:style-name="ro1">
          <table:table-cell office:value-type="float" office:value="163" table:style-name="ce55">
            <text:p>16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3920830" table:style-name="ce59">
            <text:p>9789863920830</text:p>
          </table:table-cell>
          <table:table-cell office:value-type="string" table:style-name="ce60">
            <text:p>希利爾講世界歷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維吉爾.希利爾(Virgil Mores Hillyer)著;王奕偉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11" table:style-name="ce64">
            <text:p>711</text:p>
          </table:table-cell>
          <table:table-cell office:value-type="string" table:style-name="ce65">
            <text:p><text:a xlink:href="https://cnu.ebook.hyread.com.tw/bookDetail.jsp?id=148546">https://cnu.ebook.hyread.com.tw/bookDetail.jsp?id=148546</text:a></text:p>
          </table:table-cell>
          <table:table-cell table:number-columns-repeated="16368"/>
        </table:table-row>
        <table:table-row table:style-name="ro1">
          <table:table-cell office:value-type="float" office:value="164" table:style-name="ce55">
            <text:p>164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>9789863939405</text:p>
          </table:table-cell>
          <table:table-cell office:value-type="string" table:style-name="ce59">
            <text:p>N/A</text:p>
          </table:table-cell>
          <table:table-cell office:value-type="string" table:style-name="ce67">
            <text:p>Text Mining文本探勘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謝邦昌著</text:p>
          </table:table-cell>
          <table:table-cell office:value-type="string" table:style-name="ce56">
            <text:p>元華文創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只出電子版</text:p>
          </table:table-cell>
          <table:table-cell office:value-type="float" office:value="312.74" table:style-name="ce64">
            <text:p>312.74</text:p>
          </table:table-cell>
          <table:table-cell office:value-type="string" table:style-name="ce65">
            <text:p><text:a xlink:href="https://cnu.ebook.hyread.com.tw/bookDetail.jsp?id=132354">https://cnu.ebook.hyread.com.tw/bookDetail.jsp?id=132354</text:a></text:p>
          </table:table-cell>
          <table:table-cell table:number-columns-repeated="16368"/>
        </table:table-row>
        <table:table-row table:style-name="ro1">
          <table:table-cell office:value-type="float" office:value="165" table:style-name="ce55">
            <text:p>165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>9789863939641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大數據下多變量應用分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謝邦昌, 陳銘芷著</text:p>
          </table:table-cell>
          <table:table-cell office:value-type="string" table:style-name="ce56">
            <text:p>元華文創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312.74" table:style-name="ce64">
            <text:p>312.74</text:p>
          </table:table-cell>
          <table:table-cell office:value-type="string" table:style-name="ce65">
            <text:p><text:a xlink:href="https://cnu.ebook.hyread.com.tw/bookDetail.jsp?id=134968">https://cnu.ebook.hyread.com.tw/bookDetail.jsp?id=134968</text:a></text:p>
          </table:table-cell>
          <table:table-cell table:number-columns-repeated="16368"/>
        </table:table-row>
        <table:table-row table:style-name="ro1">
          <table:table-cell office:value-type="float" office:value="166" table:style-name="ce55">
            <text:p>16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>9789864711475</text:p>
          </table:table-cell>
          <table:table-cell office:value-type="string" table:style-name="ce59">
            <text:p>N/A</text:p>
          </table:table-cell>
          <table:table-cell office:value-type="string" table:style-name="ce60">
            <text:p>六個女人在紐約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滌生著</text:p>
          </table:table-cell>
          <table:table-cell office:value-type="string" table:style-name="ce56">
            <text:p>方集出版社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只出電子版</text:p>
          </table:table-cell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144168">https://cnu.ebook.hyread.com.tw/bookDetail.jsp?id=144168</text:a></text:p>
          </table:table-cell>
          <table:table-cell table:number-columns-repeated="16368"/>
        </table:table-row>
        <table:table-row table:style-name="ro5">
          <table:table-cell office:value-type="float" office:value="167" table:style-name="ce55">
            <text:p>16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5718619" table:style-name="ce59">
            <text:p>9789865718619</text:p>
          </table:table-cell>
          <table:table-cell office:value-type="string" table:style-name="ce60">
            <text:p>這就是人性:人性心理學, 教你認清事實的真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沉沙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95317">https://cnu.ebook.hyread.com.tw/bookDetail.jsp?id=95317</text:a></text:p>
          </table:table-cell>
          <table:table-cell table:number-columns-repeated="16368"/>
        </table:table-row>
        <table:table-row table:style-name="ro1">
          <table:table-cell office:value-type="float" office:value="168" table:style-name="ce55">
            <text:p>168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5000400" table:style-name="ce59">
            <text:p>9789865000400</text:p>
          </table:table-cell>
          <table:table-cell office:value-type="string" table:style-name="ce60">
            <text:p>巨量資料分析與智能應用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駱德廉著</text:p>
          </table:table-cell>
          <table:table-cell office:value-type="string" table:style-name="ce56">
            <text:p>深石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312.74" table:style-name="ce64">
            <text:p>312.74</text:p>
          </table:table-cell>
          <table:table-cell office:value-type="string" table:style-name="ce65">
            <text:p><text:a xlink:href="https://cnu.ebook.hyread.com.tw/bookDetail.jsp?id=163663">https://cnu.ebook.hyread.com.tw/bookDetail.jsp?id=163663</text:a></text:p>
          </table:table-cell>
          <table:table-cell table:number-columns-repeated="16368"/>
        </table:table-row>
        <table:table-row table:style-name="ro1">
          <table:table-cell office:value-type="float" office:value="169" table:style-name="ce55">
            <text:p>16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498821" table:style-name="ce59">
            <text:p>9789869498821</text:p>
          </table:table-cell>
          <table:table-cell office:value-type="string" table:style-name="ce60">
            <text:p>創業:從0到1的思維與實作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昶作</text:p>
          </table:table-cell>
          <table:table-cell office:value-type="string" table:style-name="ce56">
            <text:p>達觀出版 <text:s/>吳氏圖書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1" table:style-name="ce64">
            <text:p>494.1</text:p>
          </table:table-cell>
          <table:table-cell office:value-type="string" table:style-name="ce65">
            <text:p><text:a xlink:href="https://cnu.ebook.hyread.com.tw/bookDetail.jsp?id=164578">https://cnu.ebook.hyread.com.tw/bookDetail.jsp?id=164578</text:a></text:p>
          </table:table-cell>
          <table:table-cell table:number-columns-repeated="16368"/>
        </table:table-row>
        <table:table-row table:style-name="ro1">
          <table:table-cell office:value-type="float" office:value="170" table:style-name="ce55">
            <text:p>17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467599" table:style-name="ce59">
            <text:p>9789869467599</text:p>
          </table:table-cell>
          <table:table-cell office:value-type="string" table:style-name="ce60">
            <text:p>想改運, 就從改變自己開始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一新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385">https://cnu.ebook.hyread.com.tw/bookDetail.jsp?id=150385</text:a></text:p>
          </table:table-cell>
          <table:table-cell table:number-columns-repeated="16368"/>
        </table:table-row>
        <table:table-row table:style-name="ro1">
          <table:table-cell office:value-type="float" office:value="171" table:style-name="ce55">
            <text:p>17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678728" table:style-name="ce59">
            <text:p>9789869678728</text:p>
          </table:table-cell>
          <table:table-cell office:value-type="string" table:style-name="ce67">
            <text:p>一口氣讀懂三國用人術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5">
            <text:p>修訂二版</text:p>
          </table:table-cell>
          <table:table-cell office:value-type="string" table:style-name="ce56">
            <text:p>莫嘯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" table:style-name="ce64">
            <text:p>494.3</text:p>
          </table:table-cell>
          <table:table-cell office:value-type="string" table:style-name="ce65">
            <text:p><text:a xlink:href="https://cnu.ebook.hyread.com.tw/bookDetail.jsp?id=172769">https://cnu.ebook.hyread.com.tw/bookDetail.jsp?id=172769</text:a></text:p>
          </table:table-cell>
          <table:table-cell table:number-columns-repeated="16368"/>
        </table:table-row>
        <table:table-row table:style-name="ro1">
          <table:table-cell office:value-type="float" office:value="172" table:style-name="ce55">
            <text:p>172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20B2精神科</text:p>
          </table:table-cell>
          <table:table-cell office:value-type="string" table:style-name="ce58">
            <text:p/>
          </table:table-cell>
          <table:table-cell office:value-type="float" office:value="9789865682705" table:style-name="ce59">
            <text:p>9789865682705</text:p>
          </table:table-cell>
          <table:table-cell office:value-type="string" table:style-name="ce60">
            <text:p>恐懼, 你好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余言著;郭本禹主編</text:p>
          </table:table-cell>
          <table:table-cell office:value-type="string" table:style-name="ce56">
            <text:p>中華聯創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簡體出版年2016</text:p>
          </table:table-cell>
          <table:table-cell office:value-type="float" office:value="176.52" table:style-name="ce64">
            <text:p>176.52</text:p>
          </table:table-cell>
          <table:table-cell office:value-type="string" table:style-name="ce65">
            <text:p><text:a xlink:href="https://cnu.ebook.hyread.com.tw/bookDetail.jsp?id=172733">https://cnu.ebook.hyread.com.tw/bookDetail.jsp?id=172733</text:a></text:p>
          </table:table-cell>
          <table:table-cell table:number-columns-repeated="16368"/>
        </table:table-row>
        <table:table-row table:style-name="ro1">
          <table:table-cell office:value-type="float" office:value="173" table:style-name="ce55">
            <text:p>17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88392599" table:style-name="ce59">
            <text:p>9789888392599</text:p>
          </table:table-cell>
          <table:table-cell office:value-type="string" table:style-name="ce60">
            <text:p>邊個想返工:拆解職場新丁49道難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伍詠光等著</text:p>
          </table:table-cell>
          <table:table-cell office:value-type="string" table:style-name="ce56">
            <text:p>突破出版社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44631">https://cnu.ebook.hyread.com.tw/bookDetail.jsp?id=144631</text:a></text:p>
          </table:table-cell>
          <table:table-cell table:number-columns-repeated="16368"/>
        </table:table-row>
        <table:table-row table:style-name="ro1">
          <table:table-cell office:value-type="float" office:value="174" table:style-name="ce55">
            <text:p>17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678704" table:style-name="ce59">
            <text:p>9789869678704</text:p>
          </table:table-cell>
          <table:table-cell office:value-type="string" table:style-name="ce60">
            <text:p>知道目標在哪, 全世界都會為你讓路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何子芸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9048">https://cnu.ebook.hyread.com.tw/bookDetail.jsp?id=159048</text:a></text:p>
          </table:table-cell>
          <table:table-cell table:number-columns-repeated="16368"/>
        </table:table-row>
        <table:table-row table:style-name="ro1">
          <table:table-cell office:value-type="float" office:value="175" table:style-name="ce55">
            <text:p>17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644815" table:style-name="ce59">
            <text:p>9789869644815</text:p>
          </table:table-cell>
          <table:table-cell office:value-type="string" table:style-name="ce60">
            <text:p>食遇美國:固執台妹的異鄉冒險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Corrinne著</text:p>
          </table:table-cell>
          <table:table-cell office:value-type="string" table:style-name="ce56">
            <text:p>力得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27.07" table:style-name="ce64">
            <text:p>427.07</text:p>
          </table:table-cell>
          <table:table-cell office:value-type="string" table:style-name="ce65">
            <text:p><text:a xlink:href="https://cnu.ebook.hyread.com.tw/bookDetail.jsp?id=158277">https://cnu.ebook.hyread.com.tw/bookDetail.jsp?id=158277</text:a></text:p>
          </table:table-cell>
          <table:table-cell table:number-columns-repeated="16368"/>
        </table:table-row>
        <table:table-row table:style-name="ro5">
          <table:table-cell office:value-type="float" office:value="176" table:style-name="ce55">
            <text:p>176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3010E0食品及農化</text:p>
          </table:table-cell>
          <table:table-cell office:value-type="string" table:style-name="ce58">
            <text:p/>
          </table:table-cell>
          <table:table-cell office:value-type="float" office:value="9789869249904" table:style-name="ce59">
            <text:p>9789869249904</text:p>
          </table:table-cell>
          <table:table-cell office:value-type="string" table:style-name="ce60">
            <text:p>吃出健康自癒力:中醫X西醫徹底改變體質的全方位養生飲食指南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曉齋著</text:p>
          </table:table-cell>
          <table:table-cell office:value-type="string" table:style-name="ce56">
            <text:p>立京實業出版 <text:s/>聯合發行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8.91" table:style-name="ce64">
            <text:p>418.91</text:p>
          </table:table-cell>
          <table:table-cell office:value-type="string" table:style-name="ce65">
            <text:p><text:a xlink:href="https://cnu.ebook.hyread.com.tw/bookDetail.jsp?id=106025">https://cnu.ebook.hyread.com.tw/bookDetail.jsp?id=106025</text:a></text:p>
          </table:table-cell>
          <table:table-cell table:number-columns-repeated="16368"/>
        </table:table-row>
        <table:table-row table:style-name="ro1">
          <table:table-cell office:value-type="float" office:value="177" table:style-name="ce55">
            <text:p>17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754" table:style-name="ce59">
            <text:p>9789866546754</text:p>
          </table:table-cell>
          <table:table-cell office:value-type="string" table:style-name="ce60">
            <text:p>其實, 你真的可以不簡單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奧格.曼迪諾著;阿瑞絲編譯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411">https://cnu.ebook.hyread.com.tw/bookDetail.jsp?id=147411</text:a></text:p>
          </table:table-cell>
          <table:table-cell table:number-columns-repeated="16368"/>
        </table:table-row>
        <table:table-row table:style-name="ro1">
          <table:table-cell office:value-type="float" office:value="178" table:style-name="ce55">
            <text:p>178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SSS05醫學教育</text:p>
          </table:table-cell>
          <table:table-cell office:value-type="string" table:style-name="ce58">
            <text:p/>
          </table:table-cell>
          <table:table-cell office:value-type="float" office:value="9789869348911" table:style-name="ce59">
            <text:p>9789869348911</text:p>
          </table:table-cell>
          <table:table-cell office:value-type="string" table:style-name="ce60">
            <text:p>圖解失眠自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方婷著</text:p>
          </table:table-cell>
          <table:table-cell office:value-type="string" table:style-name="ce56">
            <text:p>悅讀名品出版 <text:s/>易可數位行銷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5.94299999999998" table:style-name="ce64">
            <text:p>415.943</text:p>
          </table:table-cell>
          <table:table-cell office:value-type="string" table:style-name="ce65">
            <text:p><text:a xlink:href="https://cnu.ebook.hyread.com.tw/bookDetail.jsp?id=114162">https://cnu.ebook.hyread.com.tw/bookDetail.jsp?id=114162</text:a></text:p>
          </table:table-cell>
          <table:table-cell table:number-columns-repeated="16368"/>
        </table:table-row>
        <table:table-row table:style-name="ro1">
          <table:table-cell office:value-type="float" office:value="179" table:style-name="ce55">
            <text:p>17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88392612" table:style-name="ce59">
            <text:p>9789888392612</text:p>
          </table:table-cell>
          <table:table-cell office:value-type="string" table:style-name="ce60">
            <text:p>誰偷走了我的快樂:應對負面情緒自助手冊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湯國鈞, 李靜慧, 李智群著</text:p>
          </table:table-cell>
          <table:table-cell office:value-type="string" table:style-name="ce56">
            <text:p>突破出版社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52" table:style-name="ce64">
            <text:p>176.52</text:p>
          </table:table-cell>
          <table:table-cell office:value-type="string" table:style-name="ce65">
            <text:p><text:a xlink:href="https://cnu.ebook.hyread.com.tw/bookDetail.jsp?id=149839">https://cnu.ebook.hyread.com.tw/bookDetail.jsp?id=149839</text:a></text:p>
          </table:table-cell>
          <table:table-cell table:number-columns-repeated="16368"/>
        </table:table-row>
        <table:table-row table:style-name="ro5">
          <table:table-cell office:value-type="float" office:value="180" table:style-name="ce55">
            <text:p>18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6546723" table:style-name="ce59">
            <text:p>9789866546723</text:p>
          </table:table-cell>
          <table:table-cell office:value-type="string" table:style-name="ce60">
            <text:p>三分鐘熱屁股:每天只要三分鐘, 讓你成為發現自己才華的伯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最近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76">https://cnu.ebook.hyread.com.tw/bookDetail.jsp?id=147376</text:a></text:p>
          </table:table-cell>
          <table:table-cell table:number-columns-repeated="16368"/>
        </table:table-row>
        <table:table-row table:style-name="ro1">
          <table:table-cell office:value-type="float" office:value="181" table:style-name="ce55">
            <text:p>18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1教育學</text:p>
          </table:table-cell>
          <table:table-cell office:value-type="string" table:style-name="ce58">
            <text:p/>
          </table:table-cell>
          <table:table-cell office:value-type="float" office:value="9789579926522" table:style-name="ce59">
            <text:p>9789579926522</text:p>
          </table:table-cell>
          <table:table-cell office:value-type="string" table:style-name="ce60">
            <text:p>素養導向課程與教學:理論與實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俊鴻著</text:p>
          </table:table-cell>
          <table:table-cell office:value-type="string" table:style-name="ce56">
            <text:p>高等教育文化出版 <text:s/>智勝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23.40099999999995" table:style-name="ce64">
            <text:p>523.401</text:p>
          </table:table-cell>
          <table:table-cell office:value-type="string" table:style-name="ce65">
            <text:p><text:a xlink:href="https://cnu.ebook.hyread.com.tw/bookDetail.jsp?id=158537">https://cnu.ebook.hyread.com.tw/bookDetail.jsp?id=158537</text:a></text:p>
          </table:table-cell>
          <table:table-cell table:number-columns-repeated="16368"/>
        </table:table-row>
        <table:table-row table:style-name="ro1">
          <table:table-cell office:value-type="float" office:value="182" table:style-name="ce55">
            <text:p>18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9626927" table:style-name="ce59">
            <text:p>9789869626927</text:p>
          </table:table-cell>
          <table:table-cell office:value-type="string" table:style-name="ce60">
            <text:p>詩經新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顏興林譯注</text:p>
          </table:table-cell>
          <table:table-cell office:value-type="string" table:style-name="ce56">
            <text:p>新視野New Vision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31.12" table:style-name="ce64">
            <text:p>831.12</text:p>
          </table:table-cell>
          <table:table-cell office:value-type="string" table:style-name="ce65">
            <text:p><text:a xlink:href="https://cnu.ebook.hyread.com.tw/bookDetail.jsp?id=159132">https://cnu.ebook.hyread.com.tw/bookDetail.jsp?id=159132</text:a></text:p>
          </table:table-cell>
          <table:table-cell table:number-columns-repeated="16368"/>
        </table:table-row>
        <table:table-row table:style-name="ro5">
          <table:table-cell office:value-type="float" office:value="183" table:style-name="ce55">
            <text:p>183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556458" table:style-name="ce59">
            <text:p>9789864556458</text:p>
          </table:table-cell>
          <table:table-cell office:value-type="string" table:style-name="ce60">
            <text:p>機構基礎含3D列印與3D繪圖:Use iPOE P0創客機構包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賴鴻州編著</text:p>
          </table:table-cell>
          <table:table-cell office:value-type="string" table:style-name="ce56">
            <text:p>台科大圖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77.7" table:style-name="ce64">
            <text:p>477.7</text:p>
          </table:table-cell>
          <table:table-cell office:value-type="string" table:style-name="ce65">
            <text:p><text:a xlink:href="https://cnu.ebook.hyread.com.tw/bookDetail.jsp?id=162837">https://cnu.ebook.hyread.com.tw/bookDetail.jsp?id=162837</text:a></text:p>
          </table:table-cell>
          <table:table-cell table:number-columns-repeated="16368"/>
        </table:table-row>
        <table:table-row table:style-name="ro1">
          <table:table-cell office:value-type="float" office:value="184" table:style-name="ce55">
            <text:p>18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9519267" table:style-name="ce59">
            <text:p>9789869519267</text:p>
          </table:table-cell>
          <table:table-cell office:value-type="string" table:style-name="ce60">
            <text:p>被誤解的歷史, 世界篇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佟偉編</text:p>
          </table:table-cell>
          <table:table-cell office:value-type="string" table:style-name="ce56">
            <text:p>草原文創出版 <text:s/>商流文化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11" table:style-name="ce64">
            <text:p>711</text:p>
          </table:table-cell>
          <table:table-cell office:value-type="string" table:style-name="ce65">
            <text:p><text:a xlink:href="https://cnu.ebook.hyread.com.tw/bookDetail.jsp?id=172802">https://cnu.ebook.hyread.com.tw/bookDetail.jsp?id=172802</text:a></text:p>
          </table:table-cell>
          <table:table-cell table:number-columns-repeated="16368"/>
        </table:table-row>
        <table:table-row table:style-name="ro1">
          <table:table-cell office:value-type="float" office:value="185" table:style-name="ce55">
            <text:p>185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1004醫學之生化及分子生物</text:p>
          </table:table-cell>
          <table:table-cell office:value-type="string" table:style-name="ce58">
            <text:p/>
          </table:table-cell>
          <table:table-cell office:value-type="float" office:value="9789869620116" table:style-name="ce59">
            <text:p>9789869620116</text:p>
          </table:table-cell>
          <table:table-cell office:value-type="string" table:style-name="ce60">
            <text:p>第一個擁抱:溫柔生產的順勢之愛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邱明秀著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7.4" table:style-name="ce64">
            <text:p>417.4</text:p>
          </table:table-cell>
          <table:table-cell office:value-type="string" table:style-name="ce65">
            <text:p><text:a xlink:href="https://cnu.ebook.hyread.com.tw/bookDetail.jsp?id=157657">https://cnu.ebook.hyread.com.tw/bookDetail.jsp?id=157657</text:a></text:p>
          </table:table-cell>
          <table:table-cell table:number-columns-repeated="16368"/>
        </table:table-row>
        <table:table-row table:style-name="ro5">
          <table:table-cell office:value-type="float" office:value="186" table:style-name="ce55">
            <text:p>18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467544" table:style-name="ce59">
            <text:p>9789869467544</text:p>
          </table:table-cell>
          <table:table-cell office:value-type="string" table:style-name="ce60">
            <text:p>該醒了!事情不是你想的那麼簡單:保護自己, 不能不知道的77則生存智典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譚富齡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69">https://cnu.ebook.hyread.com.tw/bookDetail.jsp?id=147369</text:a></text:p>
          </table:table-cell>
          <table:table-cell table:number-columns-repeated="16368"/>
        </table:table-row>
        <table:table-row table:style-name="ro1">
          <table:table-cell office:value-type="float" office:value="187" table:style-name="ce55">
            <text:p>18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9568463" table:style-name="ce59">
            <text:p>9789869568463</text:p>
          </table:table-cell>
          <table:table-cell office:value-type="string" table:style-name="ce60">
            <text:p>影響力的本質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0205">https://cnu.ebook.hyread.com.tw/bookDetail.jsp?id=150205</text:a></text:p>
          </table:table-cell>
          <table:table-cell table:number-columns-repeated="16368"/>
        </table:table-row>
        <table:table-row table:style-name="ro5">
          <table:table-cell office:value-type="float" office:value="188" table:style-name="ce55">
            <text:p>18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571362014" table:style-name="ce59">
            <text:p>9789571362014</text:p>
          </table:table-cell>
          <table:table-cell office:value-type="string" table:style-name="ce60">
            <text:p>被扭曲的臺灣史:1684-1972撥開三百年的歷史迷霧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駱芬美著</text:p>
          </table:table-cell>
          <table:table-cell office:value-type="string" table:style-name="ce56">
            <text:p>時報文化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3.21" table:style-name="ce64">
            <text:p>733.21</text:p>
          </table:table-cell>
          <table:table-cell office:value-type="string" table:style-name="ce65">
            <text:p><text:a xlink:href="https://cnu.ebook.hyread.com.tw/bookDetail.jsp?id=72206">https://cnu.ebook.hyread.com.tw/bookDetail.jsp?id=72206</text:a></text:p>
          </table:table-cell>
          <table:table-cell table:number-columns-repeated="16368"/>
        </table:table-row>
        <table:table-row table:style-name="ro1">
          <table:table-cell office:value-type="float" office:value="189" table:style-name="ce55">
            <text:p>18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66259982" table:style-name="ce59">
            <text:p>9789866259982</text:p>
          </table:table-cell>
          <table:table-cell office:value-type="string" table:style-name="ce60">
            <text:p>覺醒的呼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慕約翰(John Mulinde), 鄧馬可(Mark Daniel)原著;郭秀娟譯</text:p>
          </table:table-cell>
          <table:table-cell office:value-type="string" table:style-name="ce56">
            <text:p>以琳書房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244.93" table:style-name="ce64">
            <text:p>244.93</text:p>
          </table:table-cell>
          <table:table-cell office:value-type="string" table:style-name="ce65">
            <text:p><text:a xlink:href="https://cnu.ebook.hyread.com.tw/bookDetail.jsp?id=81497">https://cnu.ebook.hyread.com.tw/bookDetail.jsp?id=81497</text:a></text:p>
          </table:table-cell>
          <table:table-cell table:number-columns-repeated="16368"/>
        </table:table-row>
        <table:table-row table:style-name="ro1">
          <table:table-cell office:value-type="float" office:value="190" table:style-name="ce55">
            <text:p>19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4政治學</text:p>
          </table:table-cell>
          <table:table-cell office:value-type="string" table:style-name="ce58">
            <text:p/>
          </table:table-cell>
          <table:table-cell office:value-type="float" office:value="9789869373975" table:style-name="ce59">
            <text:p>9789869373975</text:p>
          </table:table-cell>
          <table:table-cell office:value-type="string" table:style-name="ce60">
            <text:p>刀鋒上的台灣:命運對自由台灣的最後警示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袁紅冰著</text:p>
          </table:table-cell>
          <table:table-cell office:value-type="string" table:style-name="ce56">
            <text:p>亞太政治哲學文化出版 <text:s/>貿騰發賣總代理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73.07000000000005" table:style-name="ce64">
            <text:p>573.07</text:p>
          </table:table-cell>
          <table:table-cell office:value-type="string" table:style-name="ce65">
            <text:p><text:a xlink:href="https://cnu.ebook.hyread.com.tw/bookDetail.jsp?id=161975">https://cnu.ebook.hyread.com.tw/bookDetail.jsp?id=161975</text:a></text:p>
          </table:table-cell>
          <table:table-cell table:number-columns-repeated="16368"/>
        </table:table-row>
        <table:table-row table:style-name="ro1">
          <table:table-cell office:value-type="float" office:value="191" table:style-name="ce55">
            <text:p>19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2管理二(行銷、生管、資管、交管、作業研究/數量方法)</text:p>
          </table:table-cell>
          <table:table-cell table:style-name="ce58"/>
          <table:table-cell office:value-type="float" office:value="9789576814358" table:style-name="ce59">
            <text:p>9789576814358</text:p>
          </table:table-cell>
          <table:table-cell office:value-type="string" table:style-name="ce60">
            <text:p>現代經紀人理論與實務教程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陳淑祥, 張馳, 冉梨編著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8.4" table:style-name="ce64">
            <text:p>498.4</text:p>
          </table:table-cell>
          <table:table-cell office:value-type="string" table:style-name="ce65">
            <text:p><text:a xlink:href="https://cnu.ebook.hyread.com.tw/bookDetail.jsp?id=173597">https://cnu.ebook.hyread.com.tw/bookDetail.jsp?id=173597</text:a></text:p>
          </table:table-cell>
          <table:table-cell table:number-columns-repeated="16368"/>
        </table:table-row>
        <table:table-row table:style-name="ro1">
          <table:table-cell office:value-type="float" office:value="192" table:style-name="ce55">
            <text:p>19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269049" table:style-name="ce59">
            <text:p>9789869269049</text:p>
          </table:table-cell>
          <table:table-cell office:value-type="string" table:style-name="ce60">
            <text:p>錯覺力:「我最棒」是一種可怕的錯覺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上官昊予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7402">https://cnu.ebook.hyread.com.tw/bookDetail.jsp?id=147402</text:a></text:p>
          </table:table-cell>
          <table:table-cell table:number-columns-repeated="16368"/>
        </table:table-row>
        <table:table-row table:style-name="ro1">
          <table:table-cell office:value-type="float" office:value="193" table:style-name="ce55">
            <text:p>19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547222" table:style-name="ce59">
            <text:p>9789869547222</text:p>
          </table:table-cell>
          <table:table-cell office:value-type="string" table:style-name="ce60">
            <text:p>別讓黑暗心理害了你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琳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" table:style-name="ce64">
            <text:p>177</text:p>
          </table:table-cell>
          <table:table-cell office:value-type="string" table:style-name="ce65">
            <text:p><text:a xlink:href="https://cnu.ebook.hyread.com.tw/bookDetail.jsp?id=141133">https://cnu.ebook.hyread.com.tw/bookDetail.jsp?id=141133</text:a></text:p>
          </table:table-cell>
          <table:table-cell table:number-columns-repeated="16368"/>
        </table:table-row>
        <table:table-row table:style-name="ro1">
          <table:table-cell office:value-type="float" office:value="194" table:style-name="ce55">
            <text:p>19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3藝術學</text:p>
          </table:table-cell>
          <table:table-cell office:value-type="string" table:style-name="ce58">
            <text:p/>
          </table:table-cell>
          <table:table-cell office:value-type="float" office:value="9787552004298" table:style-name="ce59">
            <text:p>9787552004298</text:p>
          </table:table-cell>
          <table:table-cell office:value-type="string" table:style-name="ce60">
            <text:p>藝術通史:文藝復興以來的藝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朱龍華著</text:p>
          </table:table-cell>
          <table:table-cell office:value-type="string" table:style-name="ce56">
            <text:p>上海社會科學院出版社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簡體中文</text:p>
          </table:table-cell>
          <table:table-cell office:value-type="float" office:value="909.4" table:style-name="ce64">
            <text:p>909.4</text:p>
          </table:table-cell>
          <table:table-cell office:value-type="string" table:style-name="ce65">
            <text:p><text:a xlink:href="https://cnu.ebook.hyread.com.tw/bookDetail.jsp?id=112434">https://cnu.ebook.hyread.com.tw/bookDetail.jsp?id=112434</text:a></text:p>
          </table:table-cell>
          <table:table-cell table:number-columns-repeated="16368"/>
        </table:table-row>
        <table:table-row table:style-name="ro1">
          <table:table-cell office:value-type="float" office:value="195" table:style-name="ce55">
            <text:p>19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920946" table:style-name="ce59">
            <text:p>9789863920946</text:p>
          </table:table-cell>
          <table:table-cell office:value-type="string" table:style-name="ce60">
            <text:p>巴菲特預言:這些事, 他都說中了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偉毅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.5" table:style-name="ce64">
            <text:p>563.5</text:p>
          </table:table-cell>
          <table:table-cell office:value-type="string" table:style-name="ce65">
            <text:p><text:a xlink:href="https://cnu.ebook.hyread.com.tw/bookDetail.jsp?id=148540">https://cnu.ebook.hyread.com.tw/bookDetail.jsp?id=148540</text:a></text:p>
          </table:table-cell>
          <table:table-cell table:number-columns-repeated="16368"/>
        </table:table-row>
        <table:table-row table:style-name="ro1">
          <table:table-cell office:value-type="float" office:value="196" table:style-name="ce55">
            <text:p>196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1004醫學之生化及分子生物</text:p>
          </table:table-cell>
          <table:table-cell office:value-type="string" table:style-name="ce58">
            <text:p/>
          </table:table-cell>
          <table:table-cell office:value-type="float" office:value="9789865634001" table:style-name="ce59">
            <text:p>9789865634001</text:p>
          </table:table-cell>
          <table:table-cell office:value-type="string" table:style-name="ce60">
            <text:p>怎樣保護你的胃?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羅小衛著</text:p>
          </table:table-cell>
          <table:table-cell office:value-type="string" table:style-name="ce56">
            <text:p>俊嘉文化出版 <text:s/>朝日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5.52" table:style-name="ce64">
            <text:p>415.52</text:p>
          </table:table-cell>
          <table:table-cell office:value-type="string" table:style-name="ce65">
            <text:p><text:a xlink:href="https://cnu.ebook.hyread.com.tw/bookDetail.jsp?id=80304">https://cnu.ebook.hyread.com.tw/bookDetail.jsp?id=80304</text:a></text:p>
          </table:table-cell>
          <table:table-cell table:number-columns-repeated="16368"/>
        </table:table-row>
        <table:table-row table:style-name="ro5">
          <table:table-cell office:value-type="float" office:value="197" table:style-name="ce55">
            <text:p>19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office:value-type="string" table:style-name="ce58">
            <text:p/>
          </table:table-cell>
          <table:table-cell office:value-type="float" office:value="9789869504348" table:style-name="ce59">
            <text:p>9789869504348</text:p>
          </table:table-cell>
          <table:table-cell office:value-type="string" table:style-name="ce60">
            <text:p>東京天然色:兼具藝文、時尚、古典且念念不忘的東京此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黎兒作</text:p>
          </table:table-cell>
          <table:table-cell office:value-type="string" table:style-name="ce56">
            <text:p>凱特文化創意出版 <text:s/>大和書報圖書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1.92600000000004" table:style-name="ce64">
            <text:p>731.926</text:p>
          </table:table-cell>
          <table:table-cell office:value-type="string" table:style-name="ce65">
            <text:p><text:a xlink:href="https://cnu.ebook.hyread.com.tw/bookDetail.jsp?id=143768">https://cnu.ebook.hyread.com.tw/bookDetail.jsp?id=143768</text:a></text:p>
          </table:table-cell>
          <table:table-cell table:number-columns-repeated="16368"/>
        </table:table-row>
        <table:table-row table:style-name="ro1">
          <table:table-cell office:value-type="float" office:value="198" table:style-name="ce55">
            <text:p>198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M02數學</text:p>
          </table:table-cell>
          <table:table-cell table:style-name="ce58"/>
          <table:table-cell office:value-type="float" office:value="9789576812972" table:style-name="ce59">
            <text:p>9789576812972</text:p>
          </table:table-cell>
          <table:table-cell office:value-type="string" table:style-name="ce60">
            <text:p>經濟數學基礎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國政, 趙坤銀, 王萬禹主編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50.19100000000003" table:style-name="ce64">
            <text:p>550.191</text:p>
          </table:table-cell>
          <table:table-cell office:value-type="string" table:style-name="ce65">
            <text:p><text:a xlink:href="https://cnu.ebook.hyread.com.tw/bookDetail.jsp?id=173585">https://cnu.ebook.hyread.com.tw/bookDetail.jsp?id=173585</text:a></text:p>
          </table:table-cell>
          <table:table-cell table:number-columns-repeated="16368"/>
        </table:table-row>
        <table:table-row table:style-name="ro7">
          <table:table-cell office:value-type="float" office:value="199" table:style-name="ce55">
            <text:p>199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556656" table:style-name="ce59">
            <text:p>9789864556656</text:p>
          </table:table-cell>
          <table:table-cell office:value-type="string" table:style-name="ce60">
            <text:p>孩子的夢想機器人:使用慧魚fischertechnik STEM及Robo Pro軟體打造智慧生活與家庭機器人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宋德震編著</text:p>
          </table:table-cell>
          <table:table-cell office:value-type="string" table:style-name="ce66">
            <text:p>台科大圖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48.99200000000002" table:style-name="ce64">
            <text:p>448.992</text:p>
          </table:table-cell>
          <table:table-cell office:value-type="string" table:style-name="ce65">
            <text:p><text:a xlink:href="https://cnu.ebook.hyread.com.tw/bookDetail.jsp?id=166800">https://cnu.ebook.hyread.com.tw/bookDetail.jsp?id=166800</text:a></text:p>
          </table:table-cell>
          <table:table-cell table:number-columns-repeated="16368"/>
        </table:table-row>
        <table:table-row table:style-name="ro1">
          <table:table-cell office:value-type="float" office:value="200" table:style-name="ce55">
            <text:p>200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20B2精神科</text:p>
          </table:table-cell>
          <table:table-cell office:value-type="string" table:style-name="ce58">
            <text:p/>
          </table:table-cell>
          <table:table-cell office:value-type="float" office:value="9789888246427" table:style-name="ce59">
            <text:p>9789888246427</text:p>
          </table:table-cell>
          <table:table-cell office:value-type="string" table:style-name="ce60">
            <text:p>抑鬱症:你還未懂的10件事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徐理強作</text:p>
          </table:table-cell>
          <table:table-cell office:value-type="string" table:style-name="ce56">
            <text:p>突破出版社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15.98500000000001" table:style-name="ce64">
            <text:p>415.985</text:p>
          </table:table-cell>
          <table:table-cell office:value-type="string" table:style-name="ce65">
            <text:p><text:a xlink:href="https://cnu.ebook.hyread.com.tw/bookDetail.jsp?id=79116">https://cnu.ebook.hyread.com.tw/bookDetail.jsp?id=79116</text:a></text:p>
          </table:table-cell>
          <table:table-cell table:number-columns-repeated="16368"/>
        </table:table-row>
        <table:table-row table:style-name="ro1">
          <table:table-cell office:value-type="float" office:value="201" table:style-name="ce55">
            <text:p>201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SSS05醫學教育</text:p>
          </table:table-cell>
          <table:table-cell office:value-type="string" table:style-name="ce58">
            <text:p/>
          </table:table-cell>
          <table:table-cell office:value-type="float" office:value="9789869207577" table:style-name="ce59">
            <text:p>9789869207577</text:p>
          </table:table-cell>
          <table:table-cell office:value-type="string" table:style-name="ce60">
            <text:p>做自己的醫生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康明軒著</text:p>
          </table:table-cell>
          <table:table-cell office:value-type="string" table:style-name="ce56">
            <text:p>美好生活制作所出版 <text:s/>楨德圖書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29" table:style-name="ce64">
            <text:p>429</text:p>
          </table:table-cell>
          <table:table-cell office:value-type="string" table:style-name="ce65">
            <text:p><text:a xlink:href="https://cnu.ebook.hyread.com.tw/bookDetail.jsp?id=89876">https://cnu.ebook.hyread.com.tw/bookDetail.jsp?id=89876</text:a></text:p>
          </table:table-cell>
          <table:table-cell table:number-columns-repeated="16368"/>
        </table:table-row>
        <table:table-row table:style-name="ro1">
          <table:table-cell office:value-type="float" office:value="202" table:style-name="ce55">
            <text:p>20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4政治學</text:p>
          </table:table-cell>
          <table:table-cell table:style-name="ce58"/>
          <table:table-cell office:value-type="float" office:value="9789575630539" table:style-name="ce59">
            <text:p>9789575630539</text:p>
          </table:table-cell>
          <table:table-cell office:value-type="string" table:style-name="ce60">
            <text:p>臺灣政黨政治發展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王筱瑩編著</text:p>
          </table:table-cell>
          <table:table-cell office:value-type="string" table:style-name="ce56">
            <text:p>崧博出版 <text:s/>崧燁文化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簡體出版年2014</text:p>
          </table:table-cell>
          <table:table-cell office:value-type="float" office:value="576.33000000000004" table:style-name="ce64">
            <text:p>576.33</text:p>
          </table:table-cell>
          <table:table-cell office:value-type="string" table:style-name="ce65">
            <text:p><text:a xlink:href="https://cnu.ebook.hyread.com.tw/bookDetail.jsp?id=173671">https://cnu.ebook.hyread.com.tw/bookDetail.jsp?id=173671</text:a></text:p>
          </table:table-cell>
          <table:table-cell table:number-columns-repeated="16368"/>
        </table:table-row>
        <table:table-row table:style-name="ro5">
          <table:table-cell office:value-type="float" office:value="203" table:style-name="ce55">
            <text:p>20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float" office:value="9789865852979" table:style-name="ce59">
            <text:p>9789865852979</text:p>
          </table:table-cell>
          <table:table-cell office:value-type="string" table:style-name="ce60">
            <text:p>細說你所不知的中國歷史:脫掉古人的沉重面具、揭露歷史課本沒寫到的真相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繼興, 劉照興編著</text:p>
          </table:table-cell>
          <table:table-cell office:value-type="string" table:style-name="ce56">
            <text:p>晶冠出版發行 <text:s/>旭昇圖書總代理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610.9" table:style-name="ce64">
            <text:p>610.9</text:p>
          </table:table-cell>
          <table:table-cell office:value-type="string" table:style-name="ce65">
            <text:p><text:a xlink:href="https://cnu.ebook.hyread.com.tw/bookDetail.jsp?id=152004">https://cnu.ebook.hyread.com.tw/bookDetail.jsp?id=152004</text:a></text:p>
          </table:table-cell>
          <table:table-cell table:number-columns-repeated="16368"/>
        </table:table-row>
        <table:table-row table:style-name="ro1">
          <table:table-cell office:value-type="float" office:value="204" table:style-name="ce55">
            <text:p>20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float" office:value="9789863165606" table:style-name="ce59">
            <text:p>9789863165606</text:p>
          </table:table-cell>
          <table:table-cell office:value-type="string" table:style-name="ce60">
            <text:p>顧客就是上帝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黃易之主編</text:p>
          </table:table-cell>
          <table:table-cell office:value-type="string" table:style-name="ce56">
            <text:p>新潮社文化出版 <text:s/>創智文化代理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" table:style-name="ce64">
            <text:p>494</text:p>
          </table:table-cell>
          <table:table-cell office:value-type="string" table:style-name="ce65">
            <text:p><text:a xlink:href="https://cnu.ebook.hyread.com.tw/bookDetail.jsp?id=89460">https://cnu.ebook.hyread.com.tw/bookDetail.jsp?id=89460</text:a></text:p>
          </table:table-cell>
          <table:table-cell table:number-columns-repeated="16368"/>
        </table:table-row>
        <table:table-row table:style-name="ro1">
          <table:table-cell office:value-type="float" office:value="205" table:style-name="ce55">
            <text:p>20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888246991" table:style-name="ce59">
            <text:p>9789888246991</text:p>
          </table:table-cell>
          <table:table-cell office:value-type="string" table:style-name="ce60">
            <text:p>打開百貨公司的隨意門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周淑屏著</text:p>
          </table:table-cell>
          <table:table-cell office:value-type="string" table:style-name="ce56">
            <text:p>突破出版社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130110">https://cnu.ebook.hyread.com.tw/bookDetail.jsp?id=130110</text:a></text:p>
          </table:table-cell>
          <table:table-cell table:number-columns-repeated="16368"/>
        </table:table-row>
        <table:table-row table:style-name="ro5">
          <table:table-cell office:value-type="float" office:value="206" table:style-name="ce55">
            <text:p>20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float" office:value="9789577869210" table:style-name="ce59">
            <text:p>9789577869210</text:p>
          </table:table-cell>
          <table:table-cell office:value-type="string" table:style-name="ce60">
            <text:p>現代人的孤獨、失落與悲哀:村上春樹長篇小說析論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歐宗智著</text:p>
          </table:table-cell>
          <table:table-cell office:value-type="string" table:style-name="ce56">
            <text:p>致良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61.57" table:style-name="ce64">
            <text:p>861.57</text:p>
          </table:table-cell>
          <table:table-cell office:value-type="string" table:style-name="ce65">
            <text:p><text:a xlink:href="https://cnu.ebook.hyread.com.tw/bookDetail.jsp?id=143827">https://cnu.ebook.hyread.com.tw/bookDetail.jsp?id=143827</text:a></text:p>
          </table:table-cell>
          <table:table-cell table:number-columns-repeated="16368"/>
        </table:table-row>
        <table:table-row table:style-name="ro1">
          <table:table-cell office:value-type="float" office:value="207" table:style-name="ce55">
            <text:p>20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table:style-name="ce58"/>
          <table:table-cell office:value-type="float" office:value="9789576813894" table:style-name="ce59">
            <text:p>9789576813894</text:p>
          </table:table-cell>
          <table:table-cell office:value-type="string" table:style-name="ce60">
            <text:p>經濟博弈與應用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張照貴著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50.16" table:style-name="ce64">
            <text:p>550.16</text:p>
          </table:table-cell>
          <table:table-cell office:value-type="string" table:style-name="ce65">
            <text:p><text:a xlink:href="https://cnu.ebook.hyread.com.tw/bookDetail.jsp?id=173591">https://cnu.ebook.hyread.com.tw/bookDetail.jsp?id=173591</text:a></text:p>
          </table:table-cell>
          <table:table-cell table:number-columns-repeated="16368"/>
        </table:table-row>
        <table:table-row table:style-name="ro1">
          <table:table-cell office:value-type="float" office:value="208" table:style-name="ce55">
            <text:p>208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555451" table:style-name="ce59">
            <text:p>9789864555451</text:p>
          </table:table-cell>
          <table:table-cell office:value-type="string" table:style-name="ce60">
            <text:p>人人必學網路行銷實務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勁樺科技編著</text:p>
          </table:table-cell>
          <table:table-cell office:value-type="string" table:style-name="ce56">
            <text:p>台科大圖書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6" table:style-name="ce64">
            <text:p>496</text:p>
          </table:table-cell>
          <table:table-cell office:value-type="string" table:style-name="ce65">
            <text:p><text:a xlink:href="https://cnu.ebook.hyread.com.tw/bookDetail.jsp?id=160973">https://cnu.ebook.hyread.com.tw/bookDetail.jsp?id=160973</text:a></text:p>
          </table:table-cell>
          <table:table-cell table:number-columns-repeated="16368"/>
        </table:table-row>
        <table:table-row table:style-name="ro1">
          <table:table-cell office:value-type="float" office:value="209" table:style-name="ce55">
            <text:p>20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float" office:value="9789869467575" table:style-name="ce59">
            <text:p>9789869467575</text:p>
          </table:table-cell>
          <table:table-cell office:value-type="string" table:style-name="ce60">
            <text:p>負向激勵:把缺點變為人生的轉捩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劉開泰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374">https://cnu.ebook.hyread.com.tw/bookDetail.jsp?id=147374</text:a></text:p>
          </table:table-cell>
          <table:table-cell table:number-columns-repeated="16368"/>
        </table:table-row>
        <table:table-row table:style-name="ro1">
          <table:table-cell office:value-type="float" office:value="210" table:style-name="ce55">
            <text:p>21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5文學二(外國文學、性別研究、文化研究)</text:p>
          </table:table-cell>
          <table:table-cell table:style-name="ce58"/>
          <table:table-cell office:value-type="float" office:value="9789576814341" table:style-name="ce59">
            <text:p>9789576814341</text:p>
          </table:table-cell>
          <table:table-cell office:value-type="string" table:style-name="ce60">
            <text:p>旅遊目的地市場研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李堅著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992.2" table:style-name="ce64">
            <text:p>992.2</text:p>
          </table:table-cell>
          <table:table-cell office:value-type="string" table:style-name="ce65">
            <text:p><text:a xlink:href="https://cnu.ebook.hyread.com.tw/bookDetail.jsp?id=173668">https://cnu.ebook.hyread.com.tw/bookDetail.jsp?id=173668</text:a></text:p>
          </table:table-cell>
          <table:table-cell table:number-columns-repeated="16368"/>
        </table:table-row>
        <table:table-row table:style-name="ro1">
          <table:table-cell office:value-type="float" office:value="211" table:style-name="ce55">
            <text:p>211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B3010E0食品及農化</text:p>
          </table:table-cell>
          <table:table-cell office:value-type="string" table:style-name="ce58">
            <text:p/>
          </table:table-cell>
          <table:table-cell office:value-type="float" office:value="9789888392018" table:style-name="ce59">
            <text:p>9789888392018</text:p>
          </table:table-cell>
          <table:table-cell office:value-type="string" table:style-name="ce60">
            <text:p>搣時的餐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游欣妮著</text:p>
          </table:table-cell>
          <table:table-cell office:value-type="string" table:style-name="ce56">
            <text:p>突破出版社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30112">https://cnu.ebook.hyread.com.tw/bookDetail.jsp?id=130112</text:a></text:p>
          </table:table-cell>
          <table:table-cell table:number-columns-repeated="16368"/>
        </table:table-row>
        <table:table-row table:style-name="ro5">
          <table:table-cell office:value-type="float" office:value="212" table:style-name="ce55">
            <text:p>21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2管理二(行銷、生管、資管、交管、作業研究/數量方法)</text:p>
          </table:table-cell>
          <table:table-cell office:value-type="string" table:style-name="ce58">
            <text:p/>
          </table:table-cell>
          <table:table-cell office:value-type="float" office:value="9789866546778" table:style-name="ce59">
            <text:p>9789866546778</text:p>
          </table:table-cell>
          <table:table-cell office:value-type="string" table:style-name="ce67">
            <text:p>一流和二流的差別在於思維:建立情感、贏得認同, 想賣給誰就賣給誰。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長勝吾左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6.5" table:style-name="ce64">
            <text:p>496.5</text:p>
          </table:table-cell>
          <table:table-cell office:value-type="string" table:style-name="ce65">
            <text:p><text:a xlink:href="https://cnu.ebook.hyread.com.tw/bookDetail.jsp?id=147412">https://cnu.ebook.hyread.com.tw/bookDetail.jsp?id=147412</text:a></text:p>
          </table:table-cell>
          <table:table-cell table:number-columns-repeated="16368"/>
        </table:table-row>
        <table:table-row table:style-name="ro5">
          <table:table-cell office:value-type="float" office:value="213" table:style-name="ce55">
            <text:p>213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3資訊教育</text:p>
          </table:table-cell>
          <table:table-cell office:value-type="string" table:style-name="ce58">
            <text:p/>
          </table:table-cell>
          <table:table-cell office:value-type="float" office:value="9789864050284" table:style-name="ce59">
            <text:p>9789864050284</text:p>
          </table:table-cell>
          <table:table-cell office:value-type="string" table:style-name="ce60">
            <text:p>超簡單機器人動手做:用隨處可見的材料發掘最先進的機器人學問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凱希.西塞里(Kathy Ceceri)著;潘榮美譯</text:p>
          </table:table-cell>
          <table:table-cell office:value-type="string" table:style-name="ce56">
            <text:p>泰電電業出版 <text:s/>時報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48.99200000000002" table:style-name="ce64">
            <text:p>448.992</text:p>
          </table:table-cell>
          <table:table-cell office:value-type="string" table:style-name="ce65">
            <text:p><text:a xlink:href="https://cnu.ebook.hyread.com.tw/bookDetail.jsp?id=107237">https://cnu.ebook.hyread.com.tw/bookDetail.jsp?id=107237</text:a></text:p>
          </table:table-cell>
          <table:table-cell table:number-columns-repeated="16368"/>
        </table:table-row>
        <table:table-row table:style-name="ro1">
          <table:table-cell office:value-type="float" office:value="214" table:style-name="ce55">
            <text:p>21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9傳播學</text:p>
          </table:table-cell>
          <table:table-cell table:style-name="ce58"/>
          <table:table-cell office:value-type="string" table:style-name="ce58">
            <text:p>9789576816208</text:p>
          </table:table-cell>
          <table:table-cell office:value-type="string" table:style-name="ce60">
            <text:p>社交媒體營銷策劃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樊華等著</text:p>
          </table:table-cell>
          <table:table-cell office:value-type="string" table:style-name="ce56">
            <text:p>崧博出版 <text:s/>崧燁文化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6" table:style-name="ce64">
            <text:p>496</text:p>
          </table:table-cell>
          <table:table-cell office:value-type="string" table:style-name="ce65">
            <text:p><text:a xlink:href="https://cnu.ebook.hyread.com.tw/bookDetail.jsp?id=173665">https://cnu.ebook.hyread.com.tw/bookDetail.jsp?id=173665</text:a></text:p>
          </table:table-cell>
          <table:table-cell table:number-columns-repeated="16368"/>
        </table:table-row>
        <table:table-row table:style-name="ro1">
          <table:table-cell office:value-type="float" office:value="215" table:style-name="ce55">
            <text:p>21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8377769</text:p>
          </table:table-cell>
          <table:table-cell office:value-type="string" table:style-name="ce60">
            <text:p>真愛的旅程:從幻象信任到真實信任</text:p>
          </table:table-cell>
          <table:table-cell office:value-type="float" office:value="1" table:style-name="ce61">
            <text:p>1<text:s/></text:p>
          </table:table-cell>
          <table:table-cell office:value-type="float" office:value="4" table:style-name="ce58">
            <text:p>4</text:p>
          </table:table-cell>
          <table:table-cell office:value-type="string" table:style-name="ce56">
            <text:p>克里希那南達(Krishnananda Trobe, M.D.)&amp;阿曼娜(Amana Trobe)著;莎薇塔譯</text:p>
          </table:table-cell>
          <table:table-cell office:value-type="string" table:style-name="ce56">
            <text:p>愛的工坊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8.8" table:style-name="ce64">
            <text:p>178.8</text:p>
          </table:table-cell>
          <table:table-cell office:value-type="string" table:style-name="ce65">
            <text:p><text:a xlink:href="https://cnu.ebook.hyread.com.tw/bookDetail.jsp?id=148003">https://cnu.ebook.hyread.com.tw/bookDetail.jsp?id=148003</text:a></text:p>
          </table:table-cell>
          <table:table-cell table:number-columns-repeated="16368"/>
        </table:table-row>
        <table:table-row table:style-name="ro1">
          <table:table-cell office:value-type="float" office:value="216" table:style-name="ce55">
            <text:p>21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string" table:style-name="ce58">
            <text:p>9789866546976</text:p>
          </table:table-cell>
          <table:table-cell office:value-type="string" table:style-name="ce60">
            <text:p>做人要有心機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58">
            <text:p>增訂二版</text:p>
          </table:table-cell>
          <table:table-cell office:value-type="string" table:style-name="ce56">
            <text:p>呂叔春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3" table:style-name="ce64">
            <text:p>177.3</text:p>
          </table:table-cell>
          <table:table-cell office:value-type="string" table:style-name="ce65">
            <text:p><text:a xlink:href="https://cnu.ebook.hyread.com.tw/bookDetail.jsp?id=147325">https://cnu.ebook.hyread.com.tw/bookDetail.jsp?id=147325</text:a></text:p>
          </table:table-cell>
          <table:table-cell table:number-columns-repeated="16368"/>
        </table:table-row>
        <table:table-row table:style-name="ro5">
          <table:table-cell office:value-type="float" office:value="217" table:style-name="ce55">
            <text:p>21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3法律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213608</text:p>
          </table:table-cell>
          <table:table-cell office:value-type="string" table:style-name="ce60">
            <text:p>稅法各論:以「稅捐構成要件」及「法律邏輯」分析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進德編著</text:p>
          </table:table-cell>
          <table:table-cell office:value-type="string" table:style-name="ce56">
            <text:p>聚德企管顧問出版 <text:s/>元照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7.02300000000002" table:style-name="ce64">
            <text:p>567.023</text:p>
          </table:table-cell>
          <table:table-cell office:value-type="string" table:style-name="ce65">
            <text:p><text:a xlink:href="https://cnu.ebook.hyread.com.tw/bookDetail.jsp?id=173690">https://cnu.ebook.hyread.com.tw/bookDetail.jsp?id=173690</text:a></text:p>
          </table:table-cell>
          <table:table-cell table:number-columns-repeated="16368"/>
        </table:table-row>
        <table:table-row table:style-name="ro1">
          <table:table-cell office:value-type="float" office:value="218" table:style-name="ce55">
            <text:p>21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23藝術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3920939</text:p>
          </table:table-cell>
          <table:table-cell office:value-type="string" table:style-name="ce60">
            <text:p>希利爾講藝術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維吉爾.希利爾(Virgil Mores Hillyer)著;王奕偉譯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909" table:style-name="ce64">
            <text:p>909</text:p>
          </table:table-cell>
          <table:table-cell office:value-type="string" table:style-name="ce65">
            <text:p><text:a xlink:href="https://cnu.ebook.hyread.com.tw/bookDetail.jsp?id=148555">https://cnu.ebook.hyread.com.tw/bookDetail.jsp?id=148555</text:a></text:p>
          </table:table-cell>
          <table:table-cell table:number-columns-repeated="16368"/>
        </table:table-row>
        <table:table-row table:style-name="ro1">
          <table:table-cell office:value-type="float" office:value="219" table:style-name="ce55">
            <text:p>21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table:style-name="ce58"/>
          <table:table-cell office:value-type="string" table:style-name="ce58">
            <text:p>9789576813627</text:p>
          </table:table-cell>
          <table:table-cell office:value-type="string" table:style-name="ce60">
            <text:p>當代網路文學研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黃衛著</text:p>
          </table:table-cell>
          <table:table-cell office:value-type="string" table:style-name="ce56">
            <text:p>崧燁文化出版發行 <text:s/>紅螞蟻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10.7" table:style-name="ce64">
            <text:p>810.7</text:p>
          </table:table-cell>
          <table:table-cell office:value-type="string" table:style-name="ce65">
            <text:p><text:a xlink:href="https://cnu.ebook.hyread.com.tw/bookDetail.jsp?id=173587">https://cnu.ebook.hyread.com.tw/bookDetail.jsp?id=173587</text:a></text:p>
          </table:table-cell>
          <table:table-cell table:number-columns-repeated="16368"/>
        </table:table-row>
        <table:table-row table:style-name="ro1">
          <table:table-cell office:value-type="float" office:value="220" table:style-name="ce55">
            <text:p>220</text:p>
          </table:table-cell>
          <table:table-cell office:value-type="string" table:style-name="ce56">
            <text:p>S &amp; T</text:p>
          </table:table-cell>
          <table:table-cell office:value-type="string" table:style-name="ce57">
            <text:p>SSS07科普教育與傳播</text:p>
          </table:table-cell>
          <table:table-cell office:value-type="string" table:style-name="ce58">
            <text:p/>
          </table:table-cell>
          <table:table-cell office:value-type="string" table:style-name="ce58">
            <text:p>9789864554447</text:p>
          </table:table-cell>
          <table:table-cell office:value-type="string" table:style-name="ce60">
            <text:p>潮.創客:創新與創意發明應用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葉忠福編著</text:p>
          </table:table-cell>
          <table:table-cell office:value-type="string" table:style-name="ce56">
            <text:p>臺科大圖書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40.6" table:style-name="ce64">
            <text:p>440.6</text:p>
          </table:table-cell>
          <table:table-cell office:value-type="string" table:style-name="ce65">
            <text:p><text:a xlink:href="https://cnu.ebook.hyread.com.tw/bookDetail.jsp?id=157290">https://cnu.ebook.hyread.com.tw/bookDetail.jsp?id=157290</text:a></text:p>
          </table:table-cell>
          <table:table-cell table:number-columns-repeated="16368"/>
        </table:table-row>
        <table:table-row table:style-name="ro1">
          <table:table-cell office:value-type="float" office:value="221" table:style-name="ce55">
            <text:p>22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568470</text:p>
          </table:table-cell>
          <table:table-cell office:value-type="string" table:style-name="ce67">
            <text:p>Stop重新出發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爾.卡耐基著</text:p>
          </table:table-cell>
          <table:table-cell office:value-type="string" table:style-name="ce56">
            <text:p>潮21Book出版 <text:s/>楨德圖書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52699999999999" table:style-name="ce64">
            <text:p>176.527</text:p>
          </table:table-cell>
          <table:table-cell office:value-type="string" table:style-name="ce65">
            <text:p><text:a xlink:href="https://cnu.ebook.hyread.com.tw/bookDetail.jsp?id=150206">https://cnu.ebook.hyread.com.tw/bookDetail.jsp?id=150206</text:a></text:p>
          </table:table-cell>
          <table:table-cell table:number-columns-repeated="16368"/>
        </table:table-row>
        <table:table-row table:style-name="ro1">
          <table:table-cell office:value-type="float" office:value="222" table:style-name="ce55">
            <text:p>22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7社會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88392582</text:p>
          </table:table-cell>
          <table:table-cell office:value-type="string" table:style-name="ce60">
            <text:p>下流世代的上流生活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吳渭濱, 區祥江著</text:p>
          </table:table-cell>
          <table:table-cell office:value-type="string" table:style-name="ce56">
            <text:p>突破出版社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44632">https://cnu.ebook.hyread.com.tw/bookDetail.jsp?id=144632</text:a></text:p>
          </table:table-cell>
          <table:table-cell table:number-columns-repeated="16368"/>
        </table:table-row>
        <table:table-row table:style-name="ro5">
          <table:table-cell office:value-type="float" office:value="223" table:style-name="ce55">
            <text:p>22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626972</text:p>
          </table:table-cell>
          <table:table-cell office:value-type="string" table:style-name="ce60">
            <text:p>宇宙心靈成功法則:墨菲博士潛意識開發密碼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約瑟夫.墨菲著</text:p>
          </table:table-cell>
          <table:table-cell office:value-type="string" table:style-name="ce56">
            <text:p>新視野New Vision出版 <text:s/>聯合發行總經銷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6.9" table:style-name="ce64">
            <text:p>176.9</text:p>
          </table:table-cell>
          <table:table-cell office:value-type="string" table:style-name="ce65">
            <text:p><text:a xlink:href="https://cnu.ebook.hyread.com.tw/bookDetail.jsp?id=172753">https://cnu.ebook.hyread.com.tw/bookDetail.jsp?id=172753</text:a></text:p>
          </table:table-cell>
          <table:table-cell table:number-columns-repeated="16368"/>
        </table:table-row>
        <table:table-row table:style-name="ro1">
          <table:table-cell office:value-type="float" office:value="224" table:style-name="ce55">
            <text:p>22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366441</text:p>
          </table:table-cell>
          <table:table-cell office:value-type="string" table:style-name="ce60">
            <text:p>我不願將就這個功利的世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南陳作</text:p>
          </table:table-cell>
          <table:table-cell office:value-type="string" table:style-name="ce56">
            <text:p>力得文化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91.9" table:style-name="ce64">
            <text:p>191.9</text:p>
          </table:table-cell>
          <table:table-cell office:value-type="string" table:style-name="ce65">
            <text:p><text:a xlink:href="https://cnu.ebook.hyread.com.tw/bookDetail.jsp?id=142885">https://cnu.ebook.hyread.com.tw/bookDetail.jsp?id=142885</text:a></text:p>
          </table:table-cell>
          <table:table-cell table:number-columns-repeated="16368"/>
        </table:table-row>
        <table:table-row table:style-name="ro5">
          <table:table-cell office:value-type="float" office:value="225" table:style-name="ce55">
            <text:p>225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string" table:style-name="ce58">
            <text:p>9789574613243</text:p>
          </table:table-cell>
          <table:table-cell office:value-type="string" table:style-name="ce60">
            <text:p>求職成功祕訣:如何快速學好求職應徵必備要件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Dr. Wei主編;林宏英修訂</text:p>
          </table:table-cell>
          <table:table-cell office:value-type="string" table:style-name="ce56">
            <text:p>萬人出版 <text:s/>時報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42.77" table:style-name="ce64">
            <text:p>542.77</text:p>
          </table:table-cell>
          <table:table-cell office:value-type="string" table:style-name="ce65">
            <text:p><text:a xlink:href="https://cnu.ebook.hyread.com.tw/bookDetail.jsp?id=136956">https://cnu.ebook.hyread.com.tw/bookDetail.jsp?id=136956</text:a></text:p>
          </table:table-cell>
          <table:table-cell table:number-columns-repeated="16368"/>
        </table:table-row>
        <table:table-row table:style-name="ro5">
          <table:table-cell office:value-type="float" office:value="226" table:style-name="ce55">
            <text:p>226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8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432900</text:p>
          </table:table-cell>
          <table:table-cell office:value-type="string" table:style-name="ce60">
            <text:p>氣質的力量:氣質是與眾不同的素質.氣質是獨一無二的品牌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張靜著</text:p>
          </table:table-cell>
          <table:table-cell office:value-type="string" table:style-name="ce56">
            <text:p>新Book House出版 <text:s/>聯合發行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3.73" table:style-name="ce64">
            <text:p>173.73</text:p>
          </table:table-cell>
          <table:table-cell office:value-type="string" table:style-name="ce65">
            <text:p><text:a xlink:href="https://cnu.ebook.hyread.com.tw/bookDetail.jsp?id=129122">https://cnu.ebook.hyread.com.tw/bookDetail.jsp?id=129122</text:a></text:p>
          </table:table-cell>
          <table:table-cell table:number-columns-repeated="16368"/>
        </table:table-row>
        <table:table-row table:style-name="ro1">
          <table:table-cell office:value-type="float" office:value="227" table:style-name="ce55">
            <text:p>227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string" table:style-name="ce58">
            <text:p>9789574449231</text:p>
          </table:table-cell>
          <table:table-cell office:value-type="string" table:style-name="ce60">
            <text:p>機車生活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吳億偉作</text:p>
          </table:table-cell>
          <table:table-cell office:value-type="string" table:style-name="ce56">
            <text:p>九歌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73700">https://cnu.ebook.hyread.com.tw/bookDetail.jsp?id=173700</text:a></text:p>
          </table:table-cell>
          <table:table-cell table:number-columns-repeated="16368"/>
        </table:table-row>
        <table:table-row table:style-name="ro1">
          <table:table-cell office:value-type="float" office:value="228" table:style-name="ce55">
            <text:p>228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string" table:style-name="ce58">
            <text:p>9789869269001</text:p>
          </table:table-cell>
          <table:table-cell office:value-type="string" table:style-name="ce60">
            <text:p>主管不好當:做好主管的35堂管理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戴夫.佈雷頓(Dave Breton)原著;歐陽於編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494.2" table:style-name="ce64">
            <text:p>494.2</text:p>
          </table:table-cell>
          <table:table-cell office:value-type="string" table:style-name="ce65">
            <text:p><text:a xlink:href="https://cnu.ebook.hyread.com.tw/bookDetail.jsp?id=147398">https://cnu.ebook.hyread.com.tw/bookDetail.jsp?id=147398</text:a></text:p>
          </table:table-cell>
          <table:table-cell table:number-columns-repeated="16368"/>
        </table:table-row>
        <table:table-row table:style-name="ro5">
          <table:table-cell office:value-type="float" office:value="229" table:style-name="ce55">
            <text:p>229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string" table:style-name="ce58">
            <text:p>9789869269018</text:p>
          </table:table-cell>
          <table:table-cell office:value-type="string" table:style-name="ce60">
            <text:p>做人放下身段 做事不擇手段:做人和氣, 做事霸氣的60種人性算術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榴槤著</text:p>
          </table:table-cell>
          <table:table-cell office:value-type="string" table:style-name="ce56">
            <text:p>種籽文化出版 <text:s/>知遠文化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7400">https://cnu.ebook.hyread.com.tw/bookDetail.jsp?id=147400</text:a></text:p>
          </table:table-cell>
          <table:table-cell table:number-columns-repeated="16368"/>
        </table:table-row>
        <table:table-row table:style-name="ro1">
          <table:table-cell office:value-type="float" office:value="230" table:style-name="ce55">
            <text:p>230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1文學一(中國文學、台灣文學、原住民文學)</text:p>
          </table:table-cell>
          <table:table-cell office:value-type="string" table:style-name="ce58">
            <text:p/>
          </table:table-cell>
          <table:table-cell office:value-type="string" table:style-name="ce58">
            <text:p>9789570529494</text:p>
          </table:table-cell>
          <table:table-cell office:value-type="string" table:style-name="ce60">
            <text:p>櫻花的夏天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楊寒著</text:p>
          </table:table-cell>
          <table:table-cell office:value-type="string" table:style-name="ce56">
            <text:p>臺灣商務</text:p>
          </table:table-cell>
          <table:table-cell office:value-type="float" office:value="2014" table:style-name="ce58">
            <text:p>2014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857.7" table:style-name="ce64">
            <text:p>857.7</text:p>
          </table:table-cell>
          <table:table-cell office:value-type="string" table:style-name="ce65">
            <text:p><text:a xlink:href="https://cnu.ebook.hyread.com.tw/bookDetail.jsp?id=70918">https://cnu.ebook.hyread.com.tw/bookDetail.jsp?id=70918</text:a></text:p>
          </table:table-cell>
          <table:table-cell table:number-columns-repeated="16368"/>
        </table:table-row>
        <table:table-row table:style-name="ro1">
          <table:table-cell office:value-type="float" office:value="231" table:style-name="ce55">
            <text:p>231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06歷史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3921028</text:p>
          </table:table-cell>
          <table:table-cell office:value-type="string" table:style-name="ce67">
            <text:p>一本書讀懂印度史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梁捍江, 韓夢澤著</text:p>
          </table:table-cell>
          <table:table-cell office:value-type="string" table:style-name="ce56">
            <text:p>海鴿文化出版 <text:s/>創智文化總經銷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7.01" table:style-name="ce64">
            <text:p>737.01</text:p>
          </table:table-cell>
          <table:table-cell office:value-type="string" table:style-name="ce65">
            <text:p><text:a xlink:href="https://cnu.ebook.hyread.com.tw/bookDetail.jsp?id=148585">https://cnu.ebook.hyread.com.tw/bookDetail.jsp?id=148585</text:a></text:p>
          </table:table-cell>
          <table:table-cell table:number-columns-repeated="16368"/>
        </table:table-row>
        <table:table-row table:style-name="ro1">
          <table:table-cell office:value-type="float" office:value="232" table:style-name="ce55">
            <text:p>232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7社會學</text:p>
          </table:table-cell>
          <table:table-cell office:value-type="string" table:style-name="ce58">
            <text:p>9789577110091</text:p>
          </table:table-cell>
          <table:table-cell office:value-type="string" table:style-name="ce58">
            <text:p>9789863939917</text:p>
          </table:table-cell>
          <table:table-cell office:value-type="string" table:style-name="ce67">
            <text:p>二二八事件真相辯證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黃種祥著</text:p>
          </table:table-cell>
          <table:table-cell office:value-type="string" table:style-name="ce56">
            <text:p>元華文創</text:p>
          </table:table-cell>
          <table:table-cell office:value-type="float" office:value="2018" table:style-name="ce58">
            <text:p>2018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733.29129999999998" table:style-name="ce64">
            <text:p>733.2913</text:p>
          </table:table-cell>
          <table:table-cell office:value-type="string" table:style-name="ce65">
            <text:p><text:a xlink:href="https://cnu.ebook.hyread.com.tw/bookDetail.jsp?id=153656">https://cnu.ebook.hyread.com.tw/bookDetail.jsp?id=153656</text:a></text:p>
          </table:table-cell>
          <table:table-cell table:number-columns-repeated="16368"/>
        </table:table-row>
        <table:table-row table:style-name="ro5">
          <table:table-cell office:value-type="float" office:value="233" table:style-name="ce55">
            <text:p>233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41管理一(人資、組織行為、策略管理、國企、醫管、科管)</text:p>
          </table:table-cell>
          <table:table-cell office:value-type="string" table:style-name="ce58">
            <text:p/>
          </table:table-cell>
          <table:table-cell office:value-type="string" table:style-name="ce58">
            <text:p>9789865718459</text:p>
          </table:table-cell>
          <table:table-cell office:value-type="string" table:style-name="ce60">
            <text:p>史上最完美的投資新方法:投資大師教你突破投資盲點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蕭思濃著</text:p>
          </table:table-cell>
          <table:table-cell office:value-type="string" table:style-name="ce56">
            <text:p>大智文化出版 <text:s/>易可數位行銷總經銷</text:p>
          </table:table-cell>
          <table:table-cell office:value-type="float" office:value="2015" table:style-name="ce58">
            <text:p>2015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63" table:style-name="ce64">
            <text:p>563</text:p>
          </table:table-cell>
          <table:table-cell office:value-type="string" table:style-name="ce65">
            <text:p><text:a xlink:href="https://cnu.ebook.hyread.com.tw/bookDetail.jsp?id=81446">https://cnu.ebook.hyread.com.tw/bookDetail.jsp?id=81446</text:a></text:p>
          </table:table-cell>
          <table:table-cell table:number-columns-repeated="16368"/>
        </table:table-row>
        <table:table-row table:style-name="ro1">
          <table:table-cell office:value-type="float" office:value="234" table:style-name="ce55">
            <text:p>234</text:p>
          </table:table-cell>
          <table:table-cell office:value-type="string" table:style-name="ce56">
            <text:p>Ss &amp; A</text:p>
          </table:table-cell>
          <table:table-cell office:value-type="string" table:style-name="ce57">
            <text:p>H17社會學</text:p>
          </table:table-cell>
          <table:table-cell office:value-type="string" table:style-name="ce58">
            <text:p/>
          </table:table-cell>
          <table:table-cell office:value-type="string" table:style-name="ce58">
            <text:p>9789869364324</text:p>
          </table:table-cell>
          <table:table-cell office:value-type="string" table:style-name="ce60">
            <text:p>沒有邊界的教室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沈佳慧著</text:p>
          </table:table-cell>
          <table:table-cell office:value-type="string" table:style-name="ce56">
            <text:p>樂木文化出版 <text:s/>高寶書版集團總經銷</text:p>
          </table:table-cell>
          <table:table-cell office:value-type="float" office:value="2016" table:style-name="ce58">
            <text:p>2016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table:style-name="ce63"/>
          <table:table-cell office:value-type="float" office:value="520.94299999999998" table:style-name="ce64">
            <text:p>520.943</text:p>
          </table:table-cell>
          <table:table-cell office:value-type="string" table:style-name="ce65">
            <text:p><text:a xlink:href="https://cnu.ebook.hyread.com.tw/bookDetail.jsp?id=152387">https://cnu.ebook.hyread.com.tw/bookDetail.jsp?id=152387</text:a></text:p>
          </table:table-cell>
          <table:table-cell table:number-columns-repeated="16368"/>
        </table:table-row>
        <table:table-row table:style-name="ro1">
          <table:table-cell office:value-type="float" office:value="235" table:style-name="ce55">
            <text:p>235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B1020B2精神科</text:p>
          </table:table-cell>
          <table:table-cell office:value-type="string" table:style-name="ce58">
            <text:p/>
          </table:table-cell>
          <table:table-cell office:value-type="string" table:style-name="ce58">
            <text:p>9789865682712</text:p>
          </table:table-cell>
          <table:table-cell office:value-type="string" table:style-name="ce60">
            <text:p>強迫, 你好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方紅著;郭本禹主編</text:p>
          </table:table-cell>
          <table:table-cell office:value-type="string" table:style-name="ce56">
            <text:p>中華聯創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中文</text:p>
          </table:table-cell>
          <table:table-cell office:value-type="string" table:style-name="ce58">
            <text:p>無光碟附件</text:p>
          </table:table-cell>
          <table:table-cell office:value-type="string" table:style-name="ce63">
            <text:p>簡體出版年2016</text:p>
          </table:table-cell>
          <table:table-cell office:value-type="float" office:value="415.99099999999999" table:style-name="ce64">
            <text:p>415.991</text:p>
          </table:table-cell>
          <table:table-cell office:value-type="string" table:style-name="ce65">
            <text:p><text:a xlink:href="https://cnu.ebook.hyread.com.tw/bookDetail.jsp?id=172728">https://cnu.ebook.hyread.com.tw/bookDetail.jsp?id=172728</text:a></text:p>
          </table:table-cell>
          <table:table-cell table:number-columns-repeated="16368"/>
        </table:table-row>
        <table:table-row table:style-name="ro5">
          <table:table-cell office:value-type="float" office:value="236" table:style-name="ce55">
            <text:p>23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3502739" table:style-name="ce59">
            <text:p>9789863502739</text:p>
          </table:table-cell>
          <table:table-cell office:value-type="string" table:style-name="ce60">
            <text:p>「蕃地」統治與「山地」行政:臺灣原住民族社會的地方化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松岡格作;周俊宇譯</text:p>
          </table:table-cell>
          <table:table-cell office:value-type="string" table:style-name="ce66">
            <text:p>國立臺灣大學出版中心出版 <text:s/>國立臺灣大學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36.33069999999998" table:style-name="ce64">
            <text:p>536.3307</text:p>
          </table:table-cell>
          <table:table-cell office:value-type="string" table:style-name="ce65">
            <text:p><text:a xlink:href="https://cnu.ebook.hyread.com.tw/bookDetail.jsp?id=178502">https://cnu.ebook.hyread.com.tw/bookDetail.jsp?id=178502</text:a></text:p>
          </table:table-cell>
          <table:table-cell table:number-columns-repeated="16368"/>
        </table:table-row>
        <table:table-row table:style-name="ro5">
          <table:table-cell office:value-type="float" office:value="237" table:style-name="ce55">
            <text:p>23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5624378" table:style-name="ce59">
            <text:p>9789865624378</text:p>
          </table:table-cell>
          <table:table-cell office:value-type="string" table:style-name="ce60">
            <text:p>《禮記》之先秦儒學思想:〈經解〉連續八篇結合相關傳世與出土文獻之研究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林素英著</text:p>
          </table:table-cell>
          <table:table-cell office:value-type="string" table:style-name="ce66">
            <text:p>國立臺灣師範大學出版中心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31.27" table:style-name="ce64">
            <text:p>531.27</text:p>
          </table:table-cell>
          <table:table-cell office:value-type="string" table:style-name="ce65">
            <text:p><text:a xlink:href="https://cnu.ebook.hyread.com.tw/bookDetail.jsp?id=164519">https://cnu.ebook.hyread.com.tw/bookDetail.jsp?id=164519</text:a></text:p>
          </table:table-cell>
          <table:table-cell table:number-columns-repeated="16368"/>
        </table:table-row>
        <table:table-row table:style-name="ro5">
          <table:table-cell office:value-type="float" office:value="238" table:style-name="ce55">
            <text:p>23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office:value-type="float" office:value="9789864892839" table:style-name="ce59">
            <text:p>9789864892839</text:p>
          </table:table-cell>
          <table:table-cell office:value-type="float" office:value="9789864892785" table:style-name="ce59">
            <text:p>9789864892785</text:p>
          </table:table-cell>
          <table:table-cell office:value-type="string" table:style-name="ce60">
            <text:p>Can do工作學:遇到挑戰先說Yes, 讓今天的壞遭遇變成明天的好故事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浦孟涵(Shannon Pu)作</text:p>
          </table:table-cell>
          <table:table-cell office:value-type="string" table:style-name="ce66">
            <text:p>漫遊者文化出版 <text:s/>大雁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52200">https://cnu.ebook.hyread.com.tw/bookDetail.jsp?id=152200</text:a></text:p>
          </table:table-cell>
          <table:table-cell table:number-columns-repeated="16368"/>
        </table:table-row>
        <table:table-row table:style-name="ro7">
          <table:table-cell office:value-type="float" office:value="239" table:style-name="ce55">
            <text:p>23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office:value-type="float" office:value="9789864891993" table:style-name="ce59">
            <text:p>9789864891993</text:p>
          </table:table-cell>
          <table:table-cell office:value-type="float" office:value="9789864891771" table:style-name="ce59">
            <text:p>9789864891771</text:p>
          </table:table-cell>
          <table:table-cell office:value-type="string" table:style-name="ce60">
            <text:p>一口哲學:27場當代哲學家獻給愛智饕客的絕妙Talk, 限時15分鐘暢談哲學大師的心靈之旅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奈傑爾.沃伯頓(Nigel Warburton), 大衛.愛德蒙茲(David Edmonds)作;吳妍儀譯</text:p>
          </table:table-cell>
          <table:table-cell office:value-type="string" table:style-name="ce66">
            <text:p>漫遊者文化出版 <text:s/>大雁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00" table:style-name="ce64">
            <text:p>100</text:p>
          </table:table-cell>
          <table:table-cell office:value-type="string" table:style-name="ce65">
            <text:p><text:a xlink:href="https://cnu.ebook.hyread.com.tw/bookDetail.jsp?id=135470">https://cnu.ebook.hyread.com.tw/bookDetail.jsp?id=135470</text:a></text:p>
          </table:table-cell>
          <table:table-cell table:number-columns-repeated="16368"/>
        </table:table-row>
        <table:table-row table:style-name="ro1">
          <table:table-cell office:value-type="float" office:value="240" table:style-name="ce55">
            <text:p>24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4977246" table:style-name="ce59">
            <text:p>9789864977246</text:p>
          </table:table-cell>
          <table:table-cell office:value-type="string" table:style-name="ce60">
            <text:p>土地法(概要)大意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林育智編著</text:p>
          </table:table-cell>
          <table:table-cell office:value-type="string" table:style-name="ce66">
            <text:p>志光教育科技股份有限公司數位出版分公司</text:p>
          </table:table-cell>
          <table:table-cell office:value-type="float" office:value="2019" table:style-name="ce55">
            <text:p>2019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54.13300000000004" table:style-name="ce64">
            <text:p>554.133</text:p>
          </table:table-cell>
          <table:table-cell office:value-type="string" table:style-name="ce65">
            <text:p><text:a xlink:href="https://cnu.ebook.hyread.com.tw/bookDetail.jsp?id=193461">https://cnu.ebook.hyread.com.tw/bookDetail.jsp?id=193461</text:a></text:p>
          </table:table-cell>
          <table:table-cell table:number-columns-repeated="16368"/>
        </table:table-row>
        <table:table-row table:style-name="ro1">
          <table:table-cell office:value-type="float" office:value="241" table:style-name="ce55">
            <text:p>24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文學一(中國文學、台灣文學、原住民文學)</text:p>
          </table:table-cell>
          <table:table-cell table:style-name="ce59"/>
          <table:table-cell office:value-type="float" office:value="9789864500307" table:style-name="ce59">
            <text:p>9789864500307</text:p>
          </table:table-cell>
          <table:table-cell office:value-type="string" table:style-name="ce60">
            <text:p>左手的繆思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余光中作</text:p>
          </table:table-cell>
          <table:table-cell office:value-type="string" table:style-name="ce66">
            <text:p>九歌</text:p>
          </table:table-cell>
          <table:table-cell office:value-type="float" office:value="2015" table:style-name="ce55">
            <text:p>2015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61936">https://cnu.ebook.hyread.com.tw/bookDetail.jsp?id=161936</text:a></text:p>
          </table:table-cell>
          <table:table-cell table:number-columns-repeated="16368"/>
        </table:table-row>
        <table:table-row table:style-name="ro1">
          <table:table-cell office:value-type="float" office:value="242" table:style-name="ce55">
            <text:p>24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4979615" table:style-name="ce59">
            <text:p>9789864979615</text:p>
          </table:table-cell>
          <table:table-cell office:value-type="string" table:style-name="ce60">
            <text:p>民法總則關鍵讀本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陳曄編著</text:p>
          </table:table-cell>
          <table:table-cell office:value-type="string" table:style-name="ce66">
            <text:p>志光教育科技股份有限公司數位出版分公司</text:p>
          </table:table-cell>
          <table:table-cell office:value-type="float" office:value="2019" table:style-name="ce55">
            <text:p>2019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84.1" table:style-name="ce64">
            <text:p>584.1</text:p>
          </table:table-cell>
          <table:table-cell office:value-type="string" table:style-name="ce65">
            <text:p><text:a xlink:href="https://cnu.ebook.hyread.com.tw/bookDetail.jsp?id=189269">https://cnu.ebook.hyread.com.tw/bookDetail.jsp?id=189269</text:a></text:p>
          </table:table-cell>
          <table:table-cell table:number-columns-repeated="16368"/>
        </table:table-row>
        <table:table-row table:style-name="ro5">
          <table:table-cell office:value-type="float" office:value="243" table:style-name="ce55">
            <text:p>24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1374802" table:style-name="ce59">
            <text:p>9789571374802</text:p>
          </table:table-cell>
          <table:table-cell office:value-type="string" table:style-name="ce60">
            <text:p>白銀帝國:從唐帝國到明清盛世, 貨幣如何影響中國的興衰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徐瑾著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61.09199999999998" table:style-name="ce64">
            <text:p>561.092</text:p>
          </table:table-cell>
          <table:table-cell office:value-type="string" table:style-name="ce65">
            <text:p><text:a xlink:href="https://cnu.ebook.hyread.com.tw/bookDetail.jsp?id=161983">https://cnu.ebook.hyread.com.tw/bookDetail.jsp?id=161983</text:a></text:p>
          </table:table-cell>
          <table:table-cell table:number-columns-repeated="16368"/>
        </table:table-row>
        <table:table-row table:style-name="ro7">
          <table:table-cell office:value-type="float" office:value="244" table:style-name="ce55">
            <text:p>24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1374345" table:style-name="ce59">
            <text:p>9789571374345</text:p>
          </table:table-cell>
          <table:table-cell office:value-type="string" table:style-name="ce60">
            <text:p>如何讓人信任你:FBI頂尖行為分析專家傳授最強交心術, 讓你在職場、人際及生活中擁有人人信服的深度領導力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羅賓.德瑞克(Robin Dreeke), 卡麥隆.史陶斯(Cameron Stauth)作;周宜芳譯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2" table:style-name="ce64">
            <text:p>494.2</text:p>
          </table:table-cell>
          <table:table-cell office:value-type="string" table:style-name="ce65">
            <text:p><text:a xlink:href="https://cnu.ebook.hyread.com.tw/bookDetail.jsp?id=151194">https://cnu.ebook.hyread.com.tw/bookDetail.jsp?id=151194</text:a></text:p>
          </table:table-cell>
          <table:table-cell table:number-columns-repeated="16368"/>
        </table:table-row>
        <table:table-row table:style-name="ro1">
          <table:table-cell office:value-type="float" office:value="245" table:style-name="ce55">
            <text:p>24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577274854" table:style-name="ce59">
            <text:p>9789577274854</text:p>
          </table:table-cell>
          <table:table-cell office:value-type="string" table:style-name="ce60">
            <text:p>我是癲癇症患者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曾幼玲著</text:p>
          </table:table-cell>
          <table:table-cell office:value-type="string" table:style-name="ce66">
            <text:p>宇宙光全人關懷出版發行 <text:s/>貿騰發賣經銷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83.3886" table:style-name="ce64">
            <text:p>783.3886</text:p>
          </table:table-cell>
          <table:table-cell office:value-type="string" table:style-name="ce65">
            <text:p><text:a xlink:href="https://cnu.ebook.hyread.com.tw/bookDetail.jsp?id=134685">https://cnu.ebook.hyread.com.tw/bookDetail.jsp?id=134685</text:a></text:p>
          </table:table-cell>
          <table:table-cell table:number-columns-repeated="16368"/>
        </table:table-row>
        <table:table-row table:style-name="ro5">
          <table:table-cell office:value-type="float" office:value="246" table:style-name="ce55">
            <text:p>24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office:value-type="float" office:value="9789864892877" table:style-name="ce59">
            <text:p>9789864892877</text:p>
          </table:table-cell>
          <table:table-cell office:value-type="float" office:value="9789864892389" table:style-name="ce59">
            <text:p>9789864892389</text:p>
          </table:table-cell>
          <table:table-cell office:value-type="string" table:style-name="ce60">
            <text:p>把時間當作朋友:沒有人能管理時間, 你真正能管理的只有你自己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李笑來著</text:p>
          </table:table-cell>
          <table:table-cell office:value-type="string" table:style-name="ce66">
            <text:p>漫遊者文化出版 <text:s/>大雁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紙本:2018年二版</text:p>
          </table:table-cell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1178">https://cnu.ebook.hyread.com.tw/bookDetail.jsp?id=151178</text:a></text:p>
          </table:table-cell>
          <table:table-cell table:number-columns-repeated="16368"/>
        </table:table-row>
        <table:table-row table:style-name="ro1">
          <table:table-cell office:value-type="float" office:value="247" table:style-name="ce55">
            <text:p>24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4795321" table:style-name="ce59">
            <text:p>9789864795321</text:p>
          </table:table-cell>
          <table:table-cell office:value-type="string" table:style-name="ce60">
            <text:p>昆蟲上菜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黃仕傑著</text:p>
          </table:table-cell>
          <table:table-cell office:value-type="string" table:style-name="ce66">
            <text:p>遠見天下文化出版 <text:s/>大和書報圖書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387.7" table:style-name="ce64">
            <text:p>387.7</text:p>
          </table:table-cell>
          <table:table-cell office:value-type="string" table:style-name="ce65">
            <text:p><text:a xlink:href="https://cnu.ebook.hyread.com.tw/bookDetail.jsp?id=157790">https://cnu.ebook.hyread.com.tw/bookDetail.jsp?id=157790</text:a></text:p>
          </table:table-cell>
          <table:table-cell table:number-columns-repeated="16368"/>
        </table:table-row>
        <table:table-row table:style-name="ro1">
          <table:table-cell office:value-type="float" office:value="248" table:style-name="ce55">
            <text:p>24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7社會學</text:p>
          </table:table-cell>
          <table:table-cell table:style-name="ce59"/>
          <table:table-cell office:value-type="float" office:value="9789869351805" table:style-name="ce59">
            <text:p>9789869351805</text:p>
          </table:table-cell>
          <table:table-cell office:value-type="string" table:style-name="ce60">
            <text:p>法官的被害人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湯瑪斯.達恩史戴特(Thomas Darnstädt)作;鄭惠芬譯</text:p>
          </table:table-cell>
          <table:table-cell office:value-type="string" table:style-name="ce66">
            <text:p>衛城出版 <text:s/>遠足文化發行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86.5" table:style-name="ce64">
            <text:p>586.5</text:p>
          </table:table-cell>
          <table:table-cell office:value-type="string" table:style-name="ce65">
            <text:p><text:a xlink:href="https://cnu.ebook.hyread.com.tw/bookDetail.jsp?id=102771">https://cnu.ebook.hyread.com.tw/bookDetail.jsp?id=102771</text:a></text:p>
          </table:table-cell>
          <table:table-cell table:number-columns-repeated="16368"/>
        </table:table-row>
        <table:table-row table:style-name="ro1">
          <table:table-cell office:value-type="float" office:value="249" table:style-name="ce55">
            <text:p>24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6歷史學</text:p>
          </table:table-cell>
          <table:table-cell table:style-name="ce59"/>
          <table:table-cell office:value-type="float" office:value="9789863880455" table:style-name="ce59">
            <text:p>9789863880455</text:p>
          </table:table-cell>
          <table:table-cell office:value-type="string" table:style-name="ce60">
            <text:p>金庸筆下的真實大歷史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填下烏賊著</text:p>
          </table:table-cell>
          <table:table-cell office:value-type="string" table:style-name="ce66">
            <text:p>龍圖騰文化出版發行 <text:s/>創智文化總經銷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27.8" table:style-name="ce64">
            <text:p>827.8</text:p>
          </table:table-cell>
          <table:table-cell office:value-type="string" table:style-name="ce65">
            <text:p><text:a xlink:href="https://cnu.ebook.hyread.com.tw/bookDetail.jsp?id=162095">https://cnu.ebook.hyread.com.tw/bookDetail.jsp?id=162095</text:a></text:p>
          </table:table-cell>
          <table:table-cell table:number-columns-repeated="16368"/>
        </table:table-row>
        <table:table-row table:style-name="ro5">
          <table:table-cell office:value-type="float" office:value="250" table:style-name="ce55">
            <text:p>25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571371221" table:style-name="ce59">
            <text:p>9789571371221</text:p>
          </table:table-cell>
          <table:table-cell office:value-type="string" table:style-name="ce60">
            <text:p>城市修道者:暫停時間, 尋找成功、快樂與平靜的幸福法則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佩德蘭.修賈(Pedram Shojai)作;游淑峰譯</text:p>
          </table:table-cell>
          <table:table-cell office:value-type="string" table:style-name="ce66">
            <text:p>時報文化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31123">https://cnu.ebook.hyread.com.tw/bookDetail.jsp?id=131123</text:a></text:p>
          </table:table-cell>
          <table:table-cell table:number-columns-repeated="16368"/>
        </table:table-row>
        <table:table-row table:style-name="ro5">
          <table:table-cell office:value-type="float" office:value="251" table:style-name="ce55">
            <text:p>25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4語言學</text:p>
          </table:table-cell>
          <table:table-cell table:style-name="ce59"/>
          <table:table-cell office:value-type="float" office:value="9789865962579" table:style-name="ce59">
            <text:p>9789865962579</text:p>
          </table:table-cell>
          <table:table-cell office:value-type="string" table:style-name="ce60">
            <text:p>看世界名著學英文:英語閱讀力, 從「經典」開始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威廉.H.麥加菲主編;莫維亞翻譯</text:p>
          </table:table-cell>
          <table:table-cell office:value-type="string" table:style-name="ce66">
            <text:p>源樺出版 <text:s/>聯合發行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05.18" table:style-name="ce64">
            <text:p>805.18</text:p>
          </table:table-cell>
          <table:table-cell office:value-type="string" table:style-name="ce65">
            <text:p><text:a xlink:href="https://cnu.ebook.hyread.com.tw/bookDetail.jsp?id=146766">https://cnu.ebook.hyread.com.tw/bookDetail.jsp?id=146766</text:a></text:p>
          </table:table-cell>
          <table:table-cell table:number-columns-repeated="16368"/>
        </table:table-row>
        <table:table-row table:style-name="ro5">
          <table:table-cell office:value-type="float" office:value="252" table:style-name="ce55">
            <text:p>25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1374819" table:style-name="ce59">
            <text:p>9789571374819</text:p>
          </table:table-cell>
          <table:table-cell office:value-type="string" table:style-name="ce60">
            <text:p>重新與人對話:迎接數位時代的人際考驗, 修補親密關係的對話療法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雪莉.特克(Sherry Turkle)著;洪慧芳譯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41.76" table:style-name="ce64">
            <text:p>541.76</text:p>
          </table:table-cell>
          <table:table-cell office:value-type="string" table:style-name="ce65">
            <text:p><text:a xlink:href="https://cnu.ebook.hyread.com.tw/bookDetail.jsp?id=154680">https://cnu.ebook.hyread.com.tw/bookDetail.jsp?id=154680</text:a></text:p>
          </table:table-cell>
          <table:table-cell table:number-columns-repeated="16368"/>
        </table:table-row>
        <table:table-row table:style-name="ro5">
          <table:table-cell office:value-type="float" office:value="253" table:style-name="ce55">
            <text:p>25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23藝術學</text:p>
          </table:table-cell>
          <table:table-cell table:style-name="ce59"/>
          <table:table-cell office:value-type="float" office:value="9789866301889" table:style-name="ce59">
            <text:p>9789866301889</text:p>
          </table:table-cell>
          <table:table-cell office:value-type="string" table:style-name="ce60">
            <text:p>音樂與存在知覺:論德國當代作曲家拉亨曼的音樂與美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宋育任著</text:p>
          </table:table-cell>
          <table:table-cell office:value-type="string" table:style-name="ce66">
            <text:p>國立交通大學出版社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910.99429999999995" table:style-name="ce64">
            <text:p>910.9943</text:p>
          </table:table-cell>
          <table:table-cell office:value-type="string" table:style-name="ce65">
            <text:p><text:a xlink:href="https://cnu.ebook.hyread.com.tw/bookDetail.jsp?id=167330">https://cnu.ebook.hyread.com.tw/bookDetail.jsp?id=167330</text:a></text:p>
          </table:table-cell>
          <table:table-cell table:number-columns-repeated="16368"/>
        </table:table-row>
        <table:table-row table:style-name="ro1">
          <table:table-cell office:value-type="float" office:value="254" table:style-name="ce55">
            <text:p>25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23藝術學</text:p>
          </table:table-cell>
          <table:table-cell table:style-name="ce59"/>
          <table:table-cell office:value-type="float" office:value="9789860524321" table:style-name="ce59">
            <text:p>9789860524321</text:p>
          </table:table-cell>
          <table:table-cell office:value-type="string" table:style-name="ce60">
            <text:p>音樂賞析, 西洋古典篇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陳慧娟, 李和莆, 吳佩蓉合著</text:p>
          </table:table-cell>
          <table:table-cell office:value-type="string" table:style-name="ce66">
            <text:p>國立空中大學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910.38" table:style-name="ce64">
            <text:p>910.38</text:p>
          </table:table-cell>
          <table:table-cell office:value-type="string" table:style-name="ce65">
            <text:p><text:a xlink:href="https://cnu.ebook.hyread.com.tw/bookDetail.jsp?id=133754">https://cnu.ebook.hyread.com.tw/bookDetail.jsp?id=133754</text:a></text:p>
          </table:table-cell>
          <table:table-cell table:number-columns-repeated="16368"/>
        </table:table-row>
        <table:table-row table:style-name="ro1">
          <table:table-cell office:value-type="float" office:value="255" table:style-name="ce55">
            <text:p>25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6歷史學</text:p>
          </table:table-cell>
          <table:table-cell table:style-name="ce59"/>
          <table:table-cell office:value-type="float" office:value="9789571374369" table:style-name="ce59">
            <text:p>9789571374369</text:p>
          </table:table-cell>
          <table:table-cell office:value-type="string" table:style-name="ce60">
            <text:p>時代人物的另一張臉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鄭佩芬著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81" table:style-name="ce64">
            <text:p>781</text:p>
          </table:table-cell>
          <table:table-cell office:value-type="string" table:style-name="ce65">
            <text:p><text:a xlink:href="https://cnu.ebook.hyread.com.tw/bookDetail.jsp?id=150436">https://cnu.ebook.hyread.com.tw/bookDetail.jsp?id=150436</text:a></text:p>
          </table:table-cell>
          <table:table-cell table:number-columns-repeated="16368"/>
        </table:table-row>
        <table:table-row table:style-name="ro1">
          <table:table-cell office:value-type="float" office:value="256" table:style-name="ce55">
            <text:p>25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3502418" table:style-name="ce59">
            <text:p>9789863502418</text:p>
          </table:table-cell>
          <table:table-cell office:value-type="string" table:style-name="ce60">
            <text:p>海德格《存有與時間》闡釋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string" table:style-name="ce66">
            <text:p>陳榮華著</text:p>
          </table:table-cell>
          <table:table-cell office:value-type="string" table:style-name="ce66">
            <text:p>國立臺灣大學出版中心出版 <text:s/>國立臺灣大學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47.71" table:style-name="ce64">
            <text:p>147.71</text:p>
          </table:table-cell>
          <table:table-cell office:value-type="string" table:style-name="ce65">
            <text:p><text:a xlink:href="https://cnu.ebook.hyread.com.tw/bookDetail.jsp?id=173808">https://cnu.ebook.hyread.com.tw/bookDetail.jsp?id=173808</text:a></text:p>
          </table:table-cell>
          <table:table-cell table:number-columns-repeated="16368"/>
        </table:table-row>
        <table:table-row table:style-name="ro1">
          <table:table-cell office:value-type="float" office:value="257" table:style-name="ce55">
            <text:p>25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office:value-type="float" office:value="9789864890415" table:style-name="ce59">
            <text:p>9789864890415</text:p>
          </table:table-cell>
          <table:table-cell office:value-type="float" office:value="9789865671921" table:style-name="ce59">
            <text:p>9789865671921</text:p>
          </table:table-cell>
          <table:table-cell office:value-type="string" table:style-name="ce60">
            <text:p>素食者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韓江作;千日譯</text:p>
          </table:table-cell>
          <table:table-cell office:value-type="string" table:style-name="ce66">
            <text:p>漫遊者文化出版 <text:s/>大雁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紙本出版年:2016</text:p>
          </table:table-cell>
          <table:table-cell office:value-type="float" office:value="862.57" table:style-name="ce64">
            <text:p>862.57</text:p>
          </table:table-cell>
          <table:table-cell office:value-type="string" table:style-name="ce65">
            <text:p><text:a xlink:href="https://cnu.ebook.hyread.com.tw/bookDetail.jsp?id=92602">https://cnu.ebook.hyread.com.tw/bookDetail.jsp?id=92602</text:a></text:p>
          </table:table-cell>
          <table:table-cell table:number-columns-repeated="16368"/>
        </table:table-row>
        <table:table-row table:style-name="ro1">
          <table:table-cell office:value-type="float" office:value="258" table:style-name="ce55">
            <text:p>25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文學一(中國文學、台灣文學、原住民文學)</text:p>
          </table:table-cell>
          <table:table-cell table:style-name="ce59"/>
          <table:table-cell office:value-type="float" office:value="9789577275325" table:style-name="ce59">
            <text:p>9789577275325</text:p>
          </table:table-cell>
          <table:table-cell office:value-type="string" table:style-name="ce60">
            <text:p>起初之後:創造論與演化論的探討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解世煌著</text:p>
          </table:table-cell>
          <table:table-cell office:value-type="string" table:style-name="ce66">
            <text:p>宇宙光全人關懷出版發行 <text:s/>貿騰發賣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362" table:style-name="ce64">
            <text:p>362</text:p>
          </table:table-cell>
          <table:table-cell office:value-type="string" table:style-name="ce65">
            <text:p><text:a xlink:href="https://cnu.ebook.hyread.com.tw/bookDetail.jsp?id=155228">https://cnu.ebook.hyread.com.tw/bookDetail.jsp?id=155228</text:a></text:p>
          </table:table-cell>
          <table:table-cell table:number-columns-repeated="16368"/>
        </table:table-row>
        <table:table-row table:style-name="ro1">
          <table:table-cell office:value-type="float" office:value="259" table:style-name="ce55">
            <text:p>25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文學一(中國文學、台灣文學、原住民文學)</text:p>
          </table:table-cell>
          <table:table-cell office:value-type="float" office:value="9789579121248" table:style-name="ce59">
            <text:p>9789579121248</text:p>
          </table:table-cell>
          <table:table-cell office:value-type="float" office:value="9789579121217" table:style-name="ce59">
            <text:p>9789579121217</text:p>
          </table:table-cell>
          <table:table-cell office:value-type="string" table:style-name="ce60">
            <text:p>馬奎斯與他的百年孤寂:活著是為了說故事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楊照作</text:p>
          </table:table-cell>
          <table:table-cell office:value-type="string" table:style-name="ce66">
            <text:p>本事出版 <text:s/>大雁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紙本:2018年二版</text:p>
          </table:table-cell>
          <table:table-cell office:value-type="float" office:value="812.07" table:style-name="ce64">
            <text:p>812.07</text:p>
          </table:table-cell>
          <table:table-cell office:value-type="string" table:style-name="ce65">
            <text:p><text:a xlink:href="https://cnu.ebook.hyread.com.tw/bookDetail.jsp?id=142551">https://cnu.ebook.hyread.com.tw/bookDetail.jsp?id=142551</text:a></text:p>
          </table:table-cell>
          <table:table-cell table:number-columns-repeated="16368"/>
        </table:table-row>
        <table:table-row table:style-name="ro5">
          <table:table-cell office:value-type="float" office:value="260" table:style-name="ce55">
            <text:p>26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23藝術學</text:p>
          </table:table-cell>
          <table:table-cell table:style-name="ce59"/>
          <table:table-cell office:value-type="float" office:value="9789578924246" table:style-name="ce59">
            <text:p>9789578924246</text:p>
          </table:table-cell>
          <table:table-cell office:value-type="string" table:style-name="ce60">
            <text:p>從王羲之到王靜芝:帖學傳統中的典範書學體系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BOD一版</text:p>
          </table:table-cell>
          <table:table-cell office:value-type="string" table:style-name="ce66">
            <text:p>郭晉銓著</text:p>
          </table:table-cell>
          <table:table-cell office:value-type="string" table:style-name="ce66">
            <text:p>新銳文創出版 <text:s/>秀威資訊科技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942.09199999999998" table:style-name="ce64">
            <text:p>942.092</text:p>
          </table:table-cell>
          <table:table-cell office:value-type="string" table:style-name="ce65">
            <text:p><text:a xlink:href="https://cnu.ebook.hyread.com.tw/bookDetail.jsp?id=170453">https://cnu.ebook.hyread.com.tw/bookDetail.jsp?id=170453</text:a></text:p>
          </table:table-cell>
          <table:table-cell table:number-columns-repeated="16368"/>
        </table:table-row>
        <table:table-row table:style-name="ro5">
          <table:table-cell office:value-type="float" office:value="261" table:style-name="ce55">
            <text:p>26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4782109" table:style-name="ce59">
            <text:p>9789864782109</text:p>
          </table:table-cell>
          <table:table-cell office:value-type="string" table:style-name="ce60">
            <text:p>清代中晚期理學研究:思想轉化、群體建構與實踐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田富美著</text:p>
          </table:table-cell>
          <table:table-cell office:value-type="string" table:style-name="ce66">
            <text:p>萬卷樓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27.4" table:style-name="ce64">
            <text:p>127.4</text:p>
          </table:table-cell>
          <table:table-cell office:value-type="string" table:style-name="ce65">
            <text:p><text:a xlink:href="https://cnu.ebook.hyread.com.tw/bookDetail.jsp?id=170191">https://cnu.ebook.hyread.com.tw/bookDetail.jsp?id=170191</text:a></text:p>
          </table:table-cell>
          <table:table-cell table:number-columns-repeated="16368"/>
        </table:table-row>
        <table:table-row table:style-name="ro5">
          <table:table-cell office:value-type="float" office:value="262" table:style-name="ce55">
            <text:p>26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861342627" table:style-name="ce59">
            <text:p>9789861342627</text:p>
          </table:table-cell>
          <table:table-cell office:value-type="string" table:style-name="ce60">
            <text:p>創新者的六項修練:麥肯錫顧問解讀200家營收上億新創公司的成功密碼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艾美.魏金森(Amy Wilkinson)著;林力敏譯</text:p>
          </table:table-cell>
          <table:table-cell office:value-type="string" table:style-name="ce66">
            <text:p>先覺</text:p>
          </table:table-cell>
          <table:table-cell office:value-type="float" office:value="2015" table:style-name="ce55">
            <text:p>2015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1" table:style-name="ce64">
            <text:p>494.1</text:p>
          </table:table-cell>
          <table:table-cell office:value-type="string" table:style-name="ce65">
            <text:p><text:a xlink:href="https://cnu.ebook.hyread.com.tw/bookDetail.jsp?id=131687">https://cnu.ebook.hyread.com.tw/bookDetail.jsp?id=131687</text:a></text:p>
          </table:table-cell>
          <table:table-cell table:number-columns-repeated="16368"/>
        </table:table-row>
        <table:table-row table:style-name="ro1">
          <table:table-cell office:value-type="float" office:value="263" table:style-name="ce55">
            <text:p>26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9599603" table:style-name="ce59">
            <text:p>9789869599603</text:p>
          </table:table-cell>
          <table:table-cell office:value-type="string" table:style-name="ce60">
            <text:p>喚醒你的力量:一個來自華爾街的財富傳奇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克里斯汀.拉爾森(Christian Larsson)作</text:p>
          </table:table-cell>
          <table:table-cell office:value-type="string" table:style-name="ce66">
            <text:p>華志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9118">https://cnu.ebook.hyread.com.tw/bookDetail.jsp?id=149118</text:a></text:p>
          </table:table-cell>
          <table:table-cell table:number-columns-repeated="16368"/>
        </table:table-row>
        <table:table-row table:style-name="ro7">
          <table:table-cell office:value-type="float" office:value="264" table:style-name="ce55">
            <text:p>26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office:value-type="float" office:value="9789865695897" table:style-name="ce59">
            <text:p>9789865695897</text:p>
          </table:table-cell>
          <table:table-cell office:value-type="float" office:value="9789865695828" table:style-name="ce59">
            <text:p>9789865695828</text:p>
          </table:table-cell>
          <table:table-cell office:value-type="string" table:style-name="ce60">
            <text:p>無法測量的領導藝術:跟超級老闆學帶人:他們不說、沒人會懂的非典型x跨世代人才培育力!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席尼.芬克斯坦(Sydney Finkelstein)作;廖崇佑翻譯</text:p>
          </table:table-cell>
          <table:table-cell office:value-type="string" table:style-name="ce66">
            <text:p>大寫出版 <text:s/>大雁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2" table:style-name="ce64">
            <text:p>494.2</text:p>
          </table:table-cell>
          <table:table-cell office:value-type="string" table:style-name="ce65">
            <text:p><text:a xlink:href="https://cnu.ebook.hyread.com.tw/bookDetail.jsp?id=125932">https://cnu.ebook.hyread.com.tw/bookDetail.jsp?id=125932</text:a></text:p>
          </table:table-cell>
          <table:table-cell table:number-columns-repeated="16368"/>
        </table:table-row>
        <table:table-row table:style-name="ro1">
          <table:table-cell office:value-type="float" office:value="265" table:style-name="ce55">
            <text:p>26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4873401" table:style-name="ce59">
            <text:p>9789864873401</text:p>
          </table:table-cell>
          <table:table-cell office:value-type="string" table:style-name="ce60">
            <text:p>稅務相關法規概要[主題式題庫+歷年試題]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string" table:style-name="ce66">
            <text:p>張玉玲編著</text:p>
          </table:table-cell>
          <table:table-cell office:value-type="string" table:style-name="ce66">
            <text:p>千華數位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67.02200000000005" table:style-name="ce64">
            <text:p>567.022</text:p>
          </table:table-cell>
          <table:table-cell office:value-type="string" table:style-name="ce65">
            <text:p><text:a xlink:href="https://cnu.ebook.hyread.com.tw/bookDetail.jsp?id=149558">https://cnu.ebook.hyread.com.tw/bookDetail.jsp?id=149558</text:a></text:p>
          </table:table-cell>
          <table:table-cell table:number-columns-repeated="16368"/>
        </table:table-row>
        <table:table-row table:style-name="ro7">
          <table:table-cell office:value-type="float" office:value="266" table:style-name="ce55">
            <text:p>26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863842538" table:style-name="ce59">
            <text:p>9789863842538</text:p>
          </table:table-cell>
          <table:table-cell office:value-type="string" table:style-name="ce60">
            <text:p>虛擬貨幣經濟學:從線上寶物、紅利點數、比特幣到支付系統 數十億人都能從中獲利的新興經濟趨勢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6">
            <text:p>愛德華.卡斯特羅諾瓦(Edward Castronova)著;黃煜文, 林麗雪譯</text:p>
          </table:table-cell>
          <table:table-cell office:value-type="string" table:style-name="ce66">
            <text:p>野人文化出版 <text:s/>遠足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63.14599999999996" table:style-name="ce64">
            <text:p>563.146</text:p>
          </table:table-cell>
          <table:table-cell office:value-type="string" table:style-name="ce65">
            <text:p><text:a xlink:href="https://cnu.ebook.hyread.com.tw/bookDetail.jsp?id=162495">https://cnu.ebook.hyread.com.tw/bookDetail.jsp?id=162495</text:a></text:p>
          </table:table-cell>
          <table:table-cell table:number-columns-repeated="16368"/>
        </table:table-row>
        <table:table-row table:style-name="ro1">
          <table:table-cell office:value-type="float" office:value="267" table:style-name="ce55">
            <text:p>26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1教育學</text:p>
          </table:table-cell>
          <table:table-cell table:style-name="ce59"/>
          <table:table-cell office:value-type="float" office:value="9789869524087" table:style-name="ce59">
            <text:p>9789869524087</text:p>
          </table:table-cell>
          <table:table-cell office:value-type="string" table:style-name="ce60">
            <text:p>傻瓜校長的反省實踐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宋慶瑋作</text:p>
          </table:table-cell>
          <table:table-cell office:value-type="string" table:style-name="ce66">
            <text:p>一品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24.6807" table:style-name="ce64">
            <text:p>524.6807</text:p>
          </table:table-cell>
          <table:table-cell office:value-type="string" table:style-name="ce65">
            <text:p><text:a xlink:href="https://cnu.ebook.hyread.com.tw/bookDetail.jsp?id=164410">https://cnu.ebook.hyread.com.tw/bookDetail.jsp?id=164410</text:a></text:p>
          </table:table-cell>
          <table:table-cell table:number-columns-repeated="16368"/>
        </table:table-row>
        <table:table-row table:style-name="ro1">
          <table:table-cell office:value-type="float" office:value="268" table:style-name="ce55">
            <text:p>26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4873012" table:style-name="ce59">
            <text:p>9789864873012</text:p>
          </table:table-cell>
          <table:table-cell office:value-type="string" table:style-name="ce60">
            <text:p>會計學概要(含國際會計準則IFRS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6">
            <text:p>賦誠編著</text:p>
          </table:table-cell>
          <table:table-cell office:value-type="string" table:style-name="ce66">
            <text:p>千華數位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5.02199999999999" table:style-name="ce64">
            <text:p>495.022</text:p>
          </table:table-cell>
          <table:table-cell office:value-type="string" table:style-name="ce65">
            <text:p><text:a xlink:href="https://cnu.ebook.hyread.com.tw/bookDetail.jsp?id=149560">https://cnu.ebook.hyread.com.tw/bookDetail.jsp?id=149560</text:a></text:p>
          </table:table-cell>
          <table:table-cell table:number-columns-repeated="16368"/>
        </table:table-row>
        <table:table-row table:style-name="ro1">
          <table:table-cell office:value-type="float" office:value="269" table:style-name="ce55">
            <text:p>26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6803000" table:style-name="ce59">
            <text:p>9789576803000</text:p>
          </table:table-cell>
          <table:table-cell office:value-type="string" table:style-name="ce60">
            <text:p>經管類人才培養模式改革與實踐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楊小川, 彭巧胤主編</text:p>
          </table:table-cell>
          <table:table-cell office:value-type="string" table:style-name="ce66">
            <text:p>財經錢線文化出版 <text:s/>崧博發行 <text:s/>紅螞蟻圖書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3" table:style-name="ce64">
            <text:p>494.3</text:p>
          </table:table-cell>
          <table:table-cell office:value-type="string" table:style-name="ce65">
            <text:p><text:a xlink:href="https://cnu.ebook.hyread.com.tw/bookDetail.jsp?id=195727">https://cnu.ebook.hyread.com.tw/bookDetail.jsp?id=195727</text:a></text:p>
          </table:table-cell>
          <table:table-cell table:number-columns-repeated="16368"/>
        </table:table-row>
        <table:table-row table:style-name="ro7">
          <table:table-cell office:value-type="float" office:value="270" table:style-name="ce55">
            <text:p>27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1366272" table:style-name="ce59">
            <text:p>9789571366272</text:p>
          </table:table-cell>
          <table:table-cell office:value-type="string" table:style-name="ce60">
            <text:p>跟著莎士比亞去上班:當老闆是王子、主管是弄臣、同事是老奸, 四百年來英國君王都在用的職場應對工作術!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金奈映, 千榮俊作;樊姍姍, 楊琬茹譯</text:p>
          </table:table-cell>
          <table:table-cell office:value-type="string" table:style-name="ce66">
            <text:p>時報文化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.35" table:style-name="ce64">
            <text:p>494.35</text:p>
          </table:table-cell>
          <table:table-cell office:value-type="string" table:style-name="ce65">
            <text:p><text:a xlink:href="https://cnu.ebook.hyread.com.tw/bookDetail.jsp?id=134538">https://cnu.ebook.hyread.com.tw/bookDetail.jsp?id=134538</text:a></text:p>
          </table:table-cell>
          <table:table-cell table:number-columns-repeated="16368"/>
        </table:table-row>
        <table:table-row table:style-name="ro1">
          <table:table-cell office:value-type="float" office:value="271" table:style-name="ce55">
            <text:p>27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office:value-type="float" office:value="9789864892501" table:style-name="ce59">
            <text:p>9789864892501</text:p>
          </table:table-cell>
          <table:table-cell office:value-type="float" office:value="9789864892419" table:style-name="ce59">
            <text:p>9789864892419</text:p>
          </table:table-cell>
          <table:table-cell office:value-type="string" table:style-name="ce60">
            <text:p>圖解人類大歷史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InfoVisual研究所著;周芷羽譯</text:p>
          </table:table-cell>
          <table:table-cell office:value-type="string" table:style-name="ce66">
            <text:p>漫遊者文化出版 <text:s/>大雁出版基地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10" table:style-name="ce64">
            <text:p>710</text:p>
          </table:table-cell>
          <table:table-cell office:value-type="string" table:style-name="ce65">
            <text:p><text:a xlink:href="https://cnu.ebook.hyread.com.tw/bookDetail.jsp?id=144897">https://cnu.ebook.hyread.com.tw/bookDetail.jsp?id=144897</text:a></text:p>
          </table:table-cell>
          <table:table-cell table:number-columns-repeated="16368"/>
        </table:table-row>
        <table:table-row table:style-name="ro1">
          <table:table-cell office:value-type="float" office:value="272" table:style-name="ce55">
            <text:p>27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2管理二(行銷、生管、資管、交管、作業研究/數量方法)</text:p>
          </table:table-cell>
          <table:table-cell office:value-type="float" office:value="9789579689243" table:style-name="ce59">
            <text:p>9789579689243</text:p>
          </table:table-cell>
          <table:table-cell office:value-type="float" office:value="9789865695903" table:style-name="ce59">
            <text:p>9789865695903</text:p>
          </table:table-cell>
          <table:table-cell office:value-type="string" table:style-name="ce60">
            <text:p>慢讀秒懂:Vista的數位好文案分析時間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鄭緯筌著</text:p>
          </table:table-cell>
          <table:table-cell office:value-type="string" table:style-name="ce66">
            <text:p>大寫出版 <text:s/>大雁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7.5" table:style-name="ce64">
            <text:p>497.5</text:p>
          </table:table-cell>
          <table:table-cell office:value-type="string" table:style-name="ce65">
            <text:p><text:a xlink:href="https://cnu.ebook.hyread.com.tw/bookDetail.jsp?id=159687">https://cnu.ebook.hyread.com.tw/bookDetail.jsp?id=159687</text:a></text:p>
          </table:table-cell>
          <table:table-cell table:number-columns-repeated="16368"/>
        </table:table-row>
        <table:table-row table:style-name="ro1">
          <table:table-cell office:value-type="float" office:value="273" table:style-name="ce55">
            <text:p>27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4782093" table:style-name="ce59">
            <text:p>9789864782093</text:p>
          </table:table-cell>
          <table:table-cell office:value-type="string" table:style-name="ce60">
            <text:p>觀瀾索源:先秦兩漢思想史新探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張偉保, 趙善軒, 溫如嘉主編</text:p>
          </table:table-cell>
          <table:table-cell office:value-type="string" table:style-name="ce66">
            <text:p>萬卷樓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21.07" table:style-name="ce64">
            <text:p>121.07</text:p>
          </table:table-cell>
          <table:table-cell office:value-type="string" table:style-name="ce65">
            <text:p><text:a xlink:href="https://cnu.ebook.hyread.com.tw/bookDetail.jsp?id=170206">https://cnu.ebook.hyread.com.tw/bookDetail.jsp?id=170206</text:a></text:p>
          </table:table-cell>
          <table:table-cell table:number-columns-repeated="16368"/>
        </table:table-row>
        <table:table-row table:style-name="ro1">
          <table:table-cell office:value-type="float" office:value="274" table:style-name="ce55">
            <text:p>274</text:p>
          </table:table-cell>
          <table:table-cell office:value-type="string" table:style-name="ce66">
            <text:p>Medicine</text:p>
          </table:table-cell>
          <table:table-cell office:value-type="string" table:style-name="ce69">
            <text:p>SSS05醫學教育</text:p>
          </table:table-cell>
          <table:table-cell table:style-name="ce59"/>
          <table:table-cell office:value-type="float" office:value="9789571373003" table:style-name="ce59">
            <text:p>9789571373003</text:p>
          </table:table-cell>
          <table:table-cell office:value-type="string" table:style-name="ce60">
            <text:p>一天一D:維他命D幫你顧健康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江坤俊著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399.6" table:style-name="ce64">
            <text:p>399.6</text:p>
          </table:table-cell>
          <table:table-cell office:value-type="string" table:style-name="ce65">
            <text:p><text:a xlink:href="https://cnu.ebook.hyread.com.tw/bookDetail.jsp?id=142370">https://cnu.ebook.hyread.com.tw/bookDetail.jsp?id=142370</text:a></text:p>
          </table:table-cell>
          <table:table-cell table:number-columns-repeated="16368"/>
        </table:table-row>
        <table:table-row table:style-name="ro5">
          <table:table-cell office:value-type="float" office:value="275" table:style-name="ce55">
            <text:p>275</text:p>
          </table:table-cell>
          <table:table-cell office:value-type="string" table:style-name="ce66">
            <text:p>Medicine</text:p>
          </table:table-cell>
          <table:table-cell office:value-type="string" table:style-name="ce69">
            <text:p>B1030B0中醫藥</text:p>
          </table:table-cell>
          <table:table-cell table:style-name="ce59"/>
          <table:table-cell office:value-type="float" office:value="9789571375830" table:style-name="ce59">
            <text:p>9789571375830</text:p>
          </table:table-cell>
          <table:table-cell office:value-type="string" table:style-name="ce60">
            <text:p>坐好月子 過好日子:中醫師彭溫雅的女性調理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彭溫雅著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29.13" table:style-name="ce64">
            <text:p>429.13</text:p>
          </table:table-cell>
          <table:table-cell office:value-type="string" table:style-name="ce65">
            <text:p><text:a xlink:href="https://cnu.ebook.hyread.com.tw/bookDetail.jsp?id=162843">https://cnu.ebook.hyread.com.tw/bookDetail.jsp?id=162843</text:a></text:p>
          </table:table-cell>
          <table:table-cell table:number-columns-repeated="16368"/>
        </table:table-row>
        <table:table-row table:style-name="ro1">
          <table:table-cell office:value-type="float" office:value="276" table:style-name="ce55">
            <text:p>276</text:p>
          </table:table-cell>
          <table:table-cell office:value-type="string" table:style-name="ce66">
            <text:p>Medicine</text:p>
          </table:table-cell>
          <table:table-cell office:value-type="string" table:style-name="ce69">
            <text:p>B3010E0食品及農化</text:p>
          </table:table-cell>
          <table:table-cell table:style-name="ce59"/>
          <table:table-cell office:value-type="float" office:value="9789869541664" table:style-name="ce59">
            <text:p>9789869541664</text:p>
          </table:table-cell>
          <table:table-cell office:value-type="string" table:style-name="ce60">
            <text:p>台灣紅藜:穀類中的紅寶石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梁崇明著</text:p>
          </table:table-cell>
          <table:table-cell office:value-type="string" table:style-name="ce66">
            <text:p>大喜文化出版 <text:s/>聯合發行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11.37299999999999" table:style-name="ce64">
            <text:p>411.373</text:p>
          </table:table-cell>
          <table:table-cell office:value-type="string" table:style-name="ce65">
            <text:p><text:a xlink:href="https://cnu.ebook.hyread.com.tw/bookDetail.jsp?id=155191">https://cnu.ebook.hyread.com.tw/bookDetail.jsp?id=155191</text:a></text:p>
          </table:table-cell>
          <table:table-cell table:number-columns-repeated="16368"/>
        </table:table-row>
        <table:table-row table:style-name="ro5">
          <table:table-cell office:value-type="float" office:value="277" table:style-name="ce55">
            <text:p>277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9">
            <text:p>B2010C0生物學之生化及分子生物</text:p>
          </table:table-cell>
          <table:table-cell table:style-name="ce59"/>
          <table:table-cell office:value-type="float" office:value="9789864795758" table:style-name="ce59">
            <text:p>9789864795758</text:p>
          </table:table-cell>
          <table:table-cell office:value-type="string" table:style-name="ce60">
            <text:p>與達爾文共進晚餐:演化如何造就美食, 食物又如何形塑人類的演化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席佛頓(Jonathan Silvertown)著;鄧子衿譯</text:p>
          </table:table-cell>
          <table:table-cell office:value-type="string" table:style-name="ce66">
            <text:p>遠見天下文化出版 <text:s/>大和書報圖書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19.82499999999999" table:style-name="ce64">
            <text:p>419.825</text:p>
          </table:table-cell>
          <table:table-cell office:value-type="string" table:style-name="ce65">
            <text:p><text:a xlink:href="https://cnu.ebook.hyread.com.tw/bookDetail.jsp?id=162227">https://cnu.ebook.hyread.com.tw/bookDetail.jsp?id=162227</text:a></text:p>
          </table:table-cell>
          <table:table-cell table:number-columns-repeated="16368"/>
        </table:table-row>
        <table:table-row table:style-name="ro5">
          <table:table-cell office:value-type="float" office:value="278" table:style-name="ce55">
            <text:p>278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9">
            <text:p>H12心理學</text:p>
          </table:table-cell>
          <table:table-cell table:style-name="ce59"/>
          <table:table-cell office:value-type="float" office:value="9789571372969" table:style-name="ce59">
            <text:p>9789571372969</text:p>
          </table:table-cell>
          <table:table-cell office:value-type="string" table:style-name="ce60">
            <text:p>機會效應:掌握人生轉折點, 察覺成功之路的偶然與必然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洪震宇著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40334">https://cnu.ebook.hyread.com.tw/bookDetail.jsp?id=140334</text:a></text:p>
          </table:table-cell>
          <table:table-cell table:number-columns-repeated="16368"/>
        </table:table-row>
        <table:table-row table:style-name="ro1">
          <table:table-cell office:value-type="float" office:value="279" table:style-name="ce55">
            <text:p>27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3 法律學</text:p>
          </table:table-cell>
          <table:table-cell table:style-name="ce59"/>
          <table:table-cell office:value-type="float" office:value="9789864813995" table:style-name="ce59">
            <text:p>9789864813995</text:p>
          </table:table-cell>
          <table:table-cell office:value-type="string" table:style-name="ce60">
            <text:p>民事訴訟法 重要名詞&amp;概念說明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宋定翔(王俊翔)編著</text:p>
          </table:table-cell>
          <table:table-cell office:value-type="string" table:style-name="ce66">
            <text:p>新保成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86.1" table:style-name="ce64">
            <text:p>586.1</text:p>
          </table:table-cell>
          <table:table-cell office:value-type="string" table:style-name="ce65">
            <text:p><text:a xlink:href="https://cnu.ebook.hyread.com.tw/bookDetail.jsp?id=164210">https://cnu.ebook.hyread.com.tw/bookDetail.jsp?id=164210</text:a></text:p>
          </table:table-cell>
          <table:table-cell table:number-columns-repeated="16368"/>
        </table:table-row>
        <table:table-row table:style-name="ro1">
          <table:table-cell office:value-type="float" office:value="280" table:style-name="ce55">
            <text:p>28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3 法律學</text:p>
          </table:table-cell>
          <table:table-cell table:style-name="ce59"/>
          <table:table-cell office:value-type="float" office:value="9789864814039" table:style-name="ce59">
            <text:p>9789864814039</text:p>
          </table:table-cell>
          <table:table-cell office:value-type="string" table:style-name="ce60">
            <text:p>民事訴訟法:體系表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string" table:style-name="ce66">
            <text:p>趙芸(蔡湘蓁)編著</text:p>
          </table:table-cell>
          <table:table-cell office:value-type="string" table:style-name="ce66">
            <text:p>新保成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86.1" table:style-name="ce64">
            <text:p>586.1</text:p>
          </table:table-cell>
          <table:table-cell office:value-type="string" table:style-name="ce65">
            <text:p><text:a xlink:href="https://cnu.ebook.hyread.com.tw/bookDetail.jsp?id=196746">https://cnu.ebook.hyread.com.tw/bookDetail.jsp?id=196746</text:a></text:p>
          </table:table-cell>
          <table:table-cell table:number-columns-repeated="16368"/>
        </table:table-row>
        <table:table-row table:style-name="ro1">
          <table:table-cell office:value-type="float" office:value="281" table:style-name="ce55">
            <text:p>28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3 法律學</text:p>
          </table:table-cell>
          <table:table-cell table:style-name="ce59"/>
          <table:table-cell office:value-type="float" office:value="9789864813926" table:style-name="ce59">
            <text:p>9789864813926</text:p>
          </table:table-cell>
          <table:table-cell office:value-type="string" table:style-name="ce60">
            <text:p>行政學重要名詞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6">
            <text:p>程明, 王濬監修</text:p>
          </table:table-cell>
          <table:table-cell office:value-type="string" table:style-name="ce66">
            <text:p>新保成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72.9" table:style-name="ce64">
            <text:p>572.9</text:p>
          </table:table-cell>
          <table:table-cell office:value-type="string" table:style-name="ce65">
            <text:p><text:a xlink:href="https://cnu.ebook.hyread.com.tw/bookDetail.jsp?id=164147">https://cnu.ebook.hyread.com.tw/bookDetail.jsp?id=164147</text:a></text:p>
          </table:table-cell>
          <table:table-cell table:number-columns-repeated="16368"/>
        </table:table-row>
        <table:table-row table:style-name="ro1">
          <table:table-cell office:value-type="float" office:value="282" table:style-name="ce55">
            <text:p>28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 文學一(中國文學、台灣文學、原住民文學)</text:p>
          </table:table-cell>
          <table:table-cell table:style-name="ce59"/>
          <table:table-cell office:value-type="float" office:value="9789629966768" table:style-name="ce59">
            <text:p>9789629966768</text:p>
          </table:table-cell>
          <table:table-cell office:value-type="string" table:style-name="ce60">
            <text:p>愛玲說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劉紹銘著</text:p>
          </table:table-cell>
          <table:table-cell office:value-type="string" table:style-name="ce66">
            <text:p>中文大學出版社</text:p>
          </table:table-cell>
          <table:table-cell office:value-type="float" office:value="2015" table:style-name="ce55">
            <text:p>2015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48.7" table:style-name="ce64">
            <text:p>848.7</text:p>
          </table:table-cell>
          <table:table-cell office:value-type="string" table:style-name="ce65">
            <text:p><text:a xlink:href="https://cnu.ebook.hyread.com.tw/bookDetail.jsp?id=117231">https://cnu.ebook.hyread.com.tw/bookDetail.jsp?id=117231</text:a></text:p>
          </table:table-cell>
          <table:table-cell table:number-columns-repeated="16368"/>
        </table:table-row>
        <table:table-row table:style-name="ro1">
          <table:table-cell office:value-type="float" office:value="283" table:style-name="ce55">
            <text:p>28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22 區域研究及地理</text:p>
          </table:table-cell>
          <table:table-cell table:style-name="ce59"/>
          <table:table-cell office:value-type="float" office:value="9789888490394" table:style-name="ce59">
            <text:p>9789888490394</text:p>
          </table:table-cell>
          <table:table-cell office:value-type="string" table:style-name="ce60">
            <text:p>我的三山五嶽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量山伯作</text:p>
          </table:table-cell>
          <table:table-cell office:value-type="string" table:style-name="ce66">
            <text:p>紅出版(青森文化)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992.77" table:style-name="ce64">
            <text:p>992.77</text:p>
          </table:table-cell>
          <table:table-cell office:value-type="string" table:style-name="ce65">
            <text:p><text:a xlink:href="https://cnu.ebook.hyread.com.tw/bookDetail.jsp?id=146017">https://cnu.ebook.hyread.com.tw/bookDetail.jsp?id=146017</text:a></text:p>
          </table:table-cell>
          <table:table-cell table:number-columns-repeated="16368"/>
        </table:table-row>
        <table:table-row table:style-name="ro1">
          <table:table-cell office:value-type="float" office:value="284" table:style-name="ce55">
            <text:p>28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 管理一（人資、組織行為、策略管理、國企、醫管、科管）</text:p>
          </table:table-cell>
          <table:table-cell table:style-name="ce59"/>
          <table:table-cell office:value-type="float" office:value="9789888437870" table:style-name="ce59">
            <text:p>9789888437870</text:p>
          </table:table-cell>
          <table:table-cell office:value-type="string" table:style-name="ce60">
            <text:p>持續改善:頂級企業實戰秘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陳天聰等著</text:p>
          </table:table-cell>
          <table:table-cell office:value-type="string" table:style-name="ce66">
            <text:p>紅出版(藍天圖書)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4" table:style-name="ce64">
            <text:p>494</text:p>
          </table:table-cell>
          <table:table-cell office:value-type="string" table:style-name="ce65">
            <text:p><text:a xlink:href="https://cnu.ebook.hyread.com.tw/bookDetail.jsp?id=135037">https://cnu.ebook.hyread.com.tw/bookDetail.jsp?id=135037</text:a></text:p>
          </table:table-cell>
          <table:table-cell table:number-columns-repeated="16368"/>
        </table:table-row>
        <table:table-row table:style-name="ro1">
          <table:table-cell office:value-type="float" office:value="285" table:style-name="ce55">
            <text:p>28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 文學二(外國文學、性別研究、文化研究)</text:p>
          </table:table-cell>
          <table:table-cell table:style-name="ce59"/>
          <table:table-cell office:value-type="float" office:value="9789869423335" table:style-name="ce59">
            <text:p>9789869423335</text:p>
          </table:table-cell>
          <table:table-cell office:value-type="string" table:style-name="ce60">
            <text:p>面白日本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神奇裘莉作</text:p>
          </table:table-cell>
          <table:table-cell office:value-type="string" table:style-name="ce66">
            <text:p>遠足文化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31.3" table:style-name="ce64">
            <text:p>731.3</text:p>
          </table:table-cell>
          <table:table-cell office:value-type="string" table:style-name="ce65">
            <text:p><text:a xlink:href="https://cnu.ebook.hyread.com.tw/bookDetail.jsp?id=144555">https://cnu.ebook.hyread.com.tw/bookDetail.jsp?id=144555</text:a></text:p>
          </table:table-cell>
          <table:table-cell table:number-columns-repeated="16368"/>
        </table:table-row>
        <table:table-row table:style-name="ro1">
          <table:table-cell office:value-type="float" office:value="286" table:style-name="ce55">
            <text:p>28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 文學一(中國文學、台灣文學、原住民文學)</text:p>
          </table:table-cell>
          <table:table-cell table:style-name="ce59"/>
          <table:table-cell office:value-type="float" office:value="9789863595090" table:style-name="ce59">
            <text:p>9789863595090</text:p>
          </table:table-cell>
          <table:table-cell office:value-type="string" table:style-name="ce60">
            <text:p>慢讀聖經:寫給每個人的生命智慧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琹涵作</text:p>
          </table:table-cell>
          <table:table-cell office:value-type="string" table:style-name="ce66">
            <text:p>木馬文化出版 <text:s/>遠足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59179">https://cnu.ebook.hyread.com.tw/bookDetail.jsp?id=159179</text:a></text:p>
          </table:table-cell>
          <table:table-cell table:number-columns-repeated="16368"/>
        </table:table-row>
        <table:table-row table:style-name="ro1">
          <table:table-cell office:value-type="float" office:value="287" table:style-name="ce55">
            <text:p>28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9 傳播學</text:p>
          </table:table-cell>
          <table:table-cell table:style-name="ce59"/>
          <table:table-cell office:value-type="float" office:value="9789869533461" table:style-name="ce59">
            <text:p>9789869533461</text:p>
          </table:table-cell>
          <table:table-cell office:value-type="string" table:style-name="ce60">
            <text:p>獨生:中國最激進的社會工程實驗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方鳳美(Mei Fong)著</text:p>
          </table:table-cell>
          <table:table-cell office:value-type="string" table:style-name="ce66">
            <text:p>衛城出版 <text:s/>遠足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42.13199999999995" table:style-name="ce64">
            <text:p>542.132</text:p>
          </table:table-cell>
          <table:table-cell office:value-type="string" table:style-name="ce65">
            <text:p><text:a xlink:href="https://cnu.ebook.hyread.com.tw/bookDetail.jsp?id=144322">https://cnu.ebook.hyread.com.tw/bookDetail.jsp?id=144322</text:a></text:p>
          </table:table-cell>
          <table:table-cell table:number-columns-repeated="16368"/>
        </table:table-row>
        <table:table-row table:style-name="ro5">
          <table:table-cell office:value-type="float" office:value="288" table:style-name="ce55">
            <text:p>288</text:p>
          </table:table-cell>
          <table:table-cell office:value-type="string" table:style-name="ce66">
            <text:p>Medicine</text:p>
          </table:table-cell>
          <table:table-cell office:value-type="string" table:style-name="ce69">
            <text:p>B101008 保健營養</text:p>
          </table:table-cell>
          <table:table-cell table:style-name="ce59"/>
          <table:table-cell office:value-type="float" office:value="9789869448307" table:style-name="ce59">
            <text:p>9789869448307</text:p>
          </table:table-cell>
          <table:table-cell office:value-type="string" table:style-name="ce60">
            <text:p>從零開始學溫敷:紅豆暖暖包 保暖排寒讓體氣厚實、病氣退散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蔡仁妤, 艾利作</text:p>
          </table:table-cell>
          <table:table-cell office:value-type="string" table:style-name="ce66">
            <text:p>奇点出版 <text:s/>遠足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13.91500000000002" table:style-name="ce64">
            <text:p>413.915</text:p>
          </table:table-cell>
          <table:table-cell office:value-type="string" table:style-name="ce65">
            <text:p><text:a xlink:href="https://cnu.ebook.hyread.com.tw/bookDetail.jsp?id=119708">https://cnu.ebook.hyread.com.tw/bookDetail.jsp?id=119708</text:a></text:p>
          </table:table-cell>
          <table:table-cell table:number-columns-repeated="16368"/>
        </table:table-row>
        <table:table-row table:style-name="ro1">
          <table:table-cell office:value-type="float" office:value="289" table:style-name="ce55">
            <text:p>289</text:p>
          </table:table-cell>
          <table:table-cell office:value-type="string" table:style-name="ce66">
            <text:p>Science &amp; Technology</text:p>
          </table:table-cell>
          <table:table-cell office:value-type="string" table:style-name="ce69">
            <text:p>H17 社會學</text:p>
          </table:table-cell>
          <table:table-cell table:style-name="ce59"/>
          <table:table-cell office:value-type="float" office:value="9789863502722" table:style-name="ce59">
            <text:p>9789863502722</text:p>
          </table:table-cell>
          <table:table-cell office:value-type="string" table:style-name="ce60">
            <text:p>基改世代:基因改造的發展、爭議與規範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吳又茗著</text:p>
          </table:table-cell>
          <table:table-cell office:value-type="string" table:style-name="ce66">
            <text:p>國立臺灣大學出版中心出版 <text:s/>國立臺灣大學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63" table:style-name="ce64">
            <text:p>463</text:p>
          </table:table-cell>
          <table:table-cell office:value-type="string" table:style-name="ce65">
            <text:p><text:a xlink:href="https://cnu.ebook.hyread.com.tw/bookDetail.jsp?id=173847">https://cnu.ebook.hyread.com.tw/bookDetail.jsp?id=173847</text:a></text:p>
          </table:table-cell>
          <table:table-cell table:number-columns-repeated="16368"/>
        </table:table-row>
        <table:table-row table:style-name="ro1">
          <table:table-cell office:value-type="float" office:value="290" table:style-name="ce55">
            <text:p>29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7510869372" table:style-name="ce59">
            <text:p>9787510869372</text:p>
          </table:table-cell>
          <table:table-cell office:value-type="string" table:style-name="ce60">
            <text:p>1%法則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湯姆.康奈蘭著;鄭志娟譯</text:p>
          </table:table-cell>
          <table:table-cell office:value-type="string" table:style-name="ce66">
            <text:p>九州出版社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簡體中文</text:p>
          </table:table-cell>
          <table:table-cell office:value-type="float" office:value="177.2" table:style-name="ce64">
            <text:p>177.2</text:p>
          </table:table-cell>
          <table:table-cell office:value-type="string" table:style-name="ce65">
            <text:p><text:a xlink:href="https://cnu.ebook.hyread.com.tw/bookDetail.jsp?id=157070">https://cnu.ebook.hyread.com.tw/bookDetail.jsp?id=157070</text:a></text:p>
          </table:table-cell>
          <table:table-cell table:number-columns-repeated="16368"/>
        </table:table-row>
        <table:table-row table:style-name="ro1">
          <table:table-cell office:value-type="float" office:value="291" table:style-name="ce55">
            <text:p>29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1371030" table:style-name="ce59">
            <text:p>9789571371030</text:p>
          </table:table-cell>
          <table:table-cell office:value-type="string" table:style-name="ce60">
            <text:p>人生大事之顧客優先的策略思考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丹榮.皮昆(Damrong Pinkoon)著;周倩清譯</text:p>
          </table:table-cell>
          <table:table-cell office:value-type="string" table:style-name="ce66">
            <text:p>時報文化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496" table:style-name="ce64">
            <text:p>496</text:p>
          </table:table-cell>
          <table:table-cell office:value-type="string" table:style-name="ce65">
            <text:p><text:a xlink:href="https://cnu.ebook.hyread.com.tw/bookDetail.jsp?id=126639">https://cnu.ebook.hyread.com.tw/bookDetail.jsp?id=126639</text:a></text:p>
          </table:table-cell>
          <table:table-cell table:number-columns-repeated="16368"/>
        </table:table-row>
        <table:table-row table:style-name="ro1">
          <table:table-cell office:value-type="float" office:value="292" table:style-name="ce55">
            <text:p>29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7社會學</text:p>
          </table:table-cell>
          <table:table-cell table:style-name="ce59"/>
          <table:table-cell office:value-type="float" office:value="9789869537865" table:style-name="ce59">
            <text:p>9789869537865</text:p>
          </table:table-cell>
          <table:table-cell office:value-type="string" table:style-name="ce60">
            <text:p>女性面對的戰爭:及那些敢於抵抗的勇者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蘇.勞伊德.羅伯茨(Sue Lloyd-Roberts)作;謝濱安譯</text:p>
          </table:table-cell>
          <table:table-cell office:value-type="string" table:style-name="ce66">
            <text:p>自由之丘文創出版 <text:s/>遠足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44.52" table:style-name="ce64">
            <text:p>544.52</text:p>
          </table:table-cell>
          <table:table-cell office:value-type="string" table:style-name="ce65">
            <text:p><text:a xlink:href="https://cnu.ebook.hyread.com.tw/bookDetail.jsp?id=158701">https://cnu.ebook.hyread.com.tw/bookDetail.jsp?id=158701</text:a></text:p>
          </table:table-cell>
          <table:table-cell table:number-columns-repeated="16368"/>
        </table:table-row>
        <table:table-row table:style-name="ro5">
          <table:table-cell office:value-type="float" office:value="293" table:style-name="ce55">
            <text:p>29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576637575" table:style-name="ce59">
            <text:p>9789576637575</text:p>
          </table:table-cell>
          <table:table-cell office:value-type="string" table:style-name="ce60">
            <text:p>小資族如何簡單買保險:易學、易懂、不吃虧的投保技巧大公開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劉鳳和著</text:p>
          </table:table-cell>
          <table:table-cell office:value-type="string" table:style-name="ce66">
            <text:p>文經社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63.70000000000005" table:style-name="ce64">
            <text:p>563.7</text:p>
          </table:table-cell>
          <table:table-cell office:value-type="string" table:style-name="ce65">
            <text:p><text:a xlink:href="https://cnu.ebook.hyread.com.tw/bookDetail.jsp?id=169246">https://cnu.ebook.hyread.com.tw/bookDetail.jsp?id=169246</text:a></text:p>
          </table:table-cell>
          <table:table-cell table:number-columns-repeated="16368"/>
        </table:table-row>
        <table:table-row table:style-name="ro1">
          <table:table-cell office:value-type="float" office:value="294" table:style-name="ce55">
            <text:p>29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7510869426" table:style-name="ce59">
            <text:p>9787510869426</text:p>
          </table:table-cell>
          <table:table-cell office:value-type="string" table:style-name="ce60">
            <text:p>木匠手記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尼娜.麥克勞林(Nina Maclaughlin)著;傑西趙譯</text:p>
          </table:table-cell>
          <table:table-cell office:value-type="string" table:style-name="ce66">
            <text:p>九州出版社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簡體中文</text:p>
          </table:table-cell>
          <table:table-cell office:value-type="float" office:value="785.27" table:style-name="ce64">
            <text:p>785.27</text:p>
          </table:table-cell>
          <table:table-cell office:value-type="string" table:style-name="ce65">
            <text:p><text:a xlink:href="https://cnu.ebook.hyread.com.tw/bookDetail.jsp?id=157074">https://cnu.ebook.hyread.com.tw/bookDetail.jsp?id=157074</text:a></text:p>
          </table:table-cell>
          <table:table-cell table:number-columns-repeated="16368"/>
        </table:table-row>
        <table:table-row table:style-name="ro5">
          <table:table-cell office:value-type="float" office:value="295" table:style-name="ce55">
            <text:p>29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6歷史學</text:p>
          </table:table-cell>
          <table:table-cell table:style-name="ce59"/>
          <table:table-cell office:value-type="float" office:value="9789571370965" table:style-name="ce59">
            <text:p>9789571370965</text:p>
          </table:table-cell>
          <table:table-cell office:value-type="string" table:style-name="ce60">
            <text:p>末日倖存者的獨白:劉曉波的「六四」回憶錄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6">
            <text:p>劉曉波作</text:p>
          </table:table-cell>
          <table:table-cell office:value-type="string" table:style-name="ce66">
            <text:p>時報文化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628.76599999999996" table:style-name="ce64">
            <text:p>628.766</text:p>
          </table:table-cell>
          <table:table-cell office:value-type="string" table:style-name="ce65">
            <text:p><text:a xlink:href="https://cnu.ebook.hyread.com.tw/bookDetail.jsp?id=125682">https://cnu.ebook.hyread.com.tw/bookDetail.jsp?id=125682</text:a></text:p>
          </table:table-cell>
          <table:table-cell table:number-columns-repeated="16368"/>
        </table:table-row>
        <table:table-row table:style-name="ro7">
          <table:table-cell office:value-type="float" office:value="296" table:style-name="ce55">
            <text:p>29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4語言學</text:p>
          </table:table-cell>
          <table:table-cell table:style-name="ce59"/>
          <table:table-cell office:value-type="float" office:value="9789869628235" table:style-name="ce59">
            <text:p>9789869628235</text:p>
          </table:table-cell>
          <table:table-cell office:value-type="string" table:style-name="ce60">
            <text:p>用很簡單的單字 說很流利的英語 [有聲書]:50句真正的英語讓你說得和美國人一樣好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張瑪麗著</text:p>
          </table:table-cell>
          <table:table-cell office:value-type="string" table:style-name="ce66">
            <text:p>哈福企業出版 <text:s/>采舍國際總代理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2" table:style-name="ce64">
            <text:p>805.12</text:p>
          </table:table-cell>
          <table:table-cell office:value-type="string" table:style-name="ce65">
            <text:p><text:a xlink:href="https://cnu.ebook.hyread.com.tw/bookDetail.jsp?id=175388">https://cnu.ebook.hyread.com.tw/bookDetail.jsp?id=175388</text:a></text:p>
          </table:table-cell>
          <table:table-cell table:number-columns-repeated="16368"/>
        </table:table-row>
        <table:table-row table:style-name="ro5">
          <table:table-cell office:value-type="float" office:value="297" table:style-name="ce55">
            <text:p>29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9傳播學</text:p>
          </table:table-cell>
          <table:table-cell table:style-name="ce59"/>
          <table:table-cell office:value-type="float" office:value="9789571373713" table:style-name="ce59">
            <text:p>9789571373713</text:p>
          </table:table-cell>
          <table:table-cell office:value-type="string" table:style-name="ce60">
            <text:p>我和總統面對面:黃寶慧與世界領袖的十次對話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黃寶慧作</text:p>
          </table:table-cell>
          <table:table-cell office:value-type="string" table:style-name="ce66">
            <text:p>時報文化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95.25" table:style-name="ce64">
            <text:p>895.25</text:p>
          </table:table-cell>
          <table:table-cell office:value-type="string" table:style-name="ce65">
            <text:p><text:a xlink:href="https://cnu.ebook.hyread.com.tw/bookDetail.jsp?id=146874">https://cnu.ebook.hyread.com.tw/bookDetail.jsp?id=146874</text:a></text:p>
          </table:table-cell>
          <table:table-cell table:number-columns-repeated="16368"/>
        </table:table-row>
        <table:table-row table:style-name="ro1">
          <table:table-cell office:value-type="float" office:value="298" table:style-name="ce55">
            <text:p>29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3811817" table:style-name="ce59">
            <text:p>9789863811817</text:p>
          </table:table-cell>
          <table:table-cell office:value-type="string" table:style-name="ce60">
            <text:p>花束之蟲:日本驚悚短篇小說選. 二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大阪圭吉等著;銀色快手等譯</text:p>
          </table:table-cell>
          <table:table-cell office:value-type="string" table:style-name="ce66">
            <text:p>八方出版發行 <text:s/>聯合發行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61.57" table:style-name="ce64">
            <text:p>861.57</text:p>
          </table:table-cell>
          <table:table-cell office:value-type="string" table:style-name="ce65">
            <text:p><text:a xlink:href="https://cnu.ebook.hyread.com.tw/bookDetail.jsp?id=163360">https://cnu.ebook.hyread.com.tw/bookDetail.jsp?id=163360</text:a></text:p>
          </table:table-cell>
          <table:table-cell table:number-columns-repeated="16368"/>
        </table:table-row>
        <table:table-row table:style-name="ro1">
          <table:table-cell office:value-type="float" office:value="299" table:style-name="ce55">
            <text:p>29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3811855" table:style-name="ce59">
            <text:p>9789863811855</text:p>
          </table:table-cell>
          <table:table-cell office:value-type="string" table:style-name="ce60">
            <text:p>金甲蟲:愛倫.坡短篇小說選. I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愛倫.坡(Edgar Allan Poe)著;沈曉雲, 周樹芬譯</text:p>
          </table:table-cell>
          <table:table-cell office:value-type="string" table:style-name="ce66">
            <text:p>八方出版發行 <text:s/>聯合發行總經銷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74.57" table:style-name="ce64">
            <text:p>874.57</text:p>
          </table:table-cell>
          <table:table-cell office:value-type="string" table:style-name="ce65">
            <text:p><text:a xlink:href="https://cnu.ebook.hyread.com.tw/bookDetail.jsp?id=165776">https://cnu.ebook.hyread.com.tw/bookDetail.jsp?id=165776</text:a></text:p>
          </table:table-cell>
          <table:table-cell table:number-columns-repeated="16368"/>
        </table:table-row>
        <table:table-row table:style-name="ro1">
          <table:table-cell office:value-type="float" office:value="300" table:style-name="ce55">
            <text:p>30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文學一(中國文學、台灣文學、原住民文學)</text:p>
          </table:table-cell>
          <table:table-cell table:style-name="ce59"/>
          <table:table-cell office:value-type="float" office:value="9789863595236" table:style-name="ce59">
            <text:p>9789863595236</text:p>
          </table:table-cell>
          <table:table-cell office:value-type="string" table:style-name="ce60">
            <text:p>孩子的我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張郅忻著</text:p>
          </table:table-cell>
          <table:table-cell office:value-type="string" table:style-name="ce66">
            <text:p>木馬文化出版 <text:s/>遠足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55" table:style-name="ce64">
            <text:p>855</text:p>
          </table:table-cell>
          <table:table-cell office:value-type="string" table:style-name="ce65">
            <text:p><text:a xlink:href="https://cnu.ebook.hyread.com.tw/bookDetail.jsp?id=158326">https://cnu.ebook.hyread.com.tw/bookDetail.jsp?id=158326</text:a></text:p>
          </table:table-cell>
          <table:table-cell table:number-columns-repeated="16368"/>
        </table:table-row>
        <table:table-row table:style-name="ro5">
          <table:table-cell office:value-type="float" office:value="301" table:style-name="ce55">
            <text:p>30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4語言學</text:p>
          </table:table-cell>
          <table:table-cell table:style-name="ce59"/>
          <table:table-cell office:value-type="float" office:value="9789869628211" table:style-name="ce59">
            <text:p>9789869628211</text:p>
          </table:table-cell>
          <table:table-cell office:value-type="string" table:style-name="ce60">
            <text:p>流行美語排行榜 [有聲書]:美國人最愛說的100句話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張瑪麗著</text:p>
          </table:table-cell>
          <table:table-cell office:value-type="string" table:style-name="ce66">
            <text:p>哈福企業出版 <text:s/>采舍國際總代理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799999999999" table:style-name="ce64">
            <text:p>805.188</text:p>
          </table:table-cell>
          <table:table-cell office:value-type="string" table:style-name="ce65">
            <text:p><text:a xlink:href="https://cnu.ebook.hyread.com.tw/bookDetail.jsp?id=160192">https://cnu.ebook.hyread.com.tw/bookDetail.jsp?id=160192</text:a></text:p>
          </table:table-cell>
          <table:table-cell table:number-columns-repeated="16368"/>
        </table:table-row>
        <table:table-row table:style-name="ro5">
          <table:table-cell office:value-type="float" office:value="302" table:style-name="ce55">
            <text:p>302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577275097" table:style-name="ce59">
            <text:p>9789577275097</text:p>
          </table:table-cell>
          <table:table-cell office:value-type="string" table:style-name="ce60">
            <text:p>唐寶寶的幸福啟示:諮商心理師母親與家人的真情告白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葉貞屏著</text:p>
          </table:table-cell>
          <table:table-cell office:value-type="string" table:style-name="ce66">
            <text:p>宇宙光全人關懷出版發行 <text:s/>貿騰發賣經銷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29.62" table:style-name="ce64">
            <text:p>529.62</text:p>
          </table:table-cell>
          <table:table-cell office:value-type="string" table:style-name="ce65">
            <text:p><text:a xlink:href="https://cnu.ebook.hyread.com.tw/bookDetail.jsp?id=134715">https://cnu.ebook.hyread.com.tw/bookDetail.jsp?id=134715</text:a></text:p>
          </table:table-cell>
          <table:table-cell table:number-columns-repeated="16368"/>
        </table:table-row>
        <table:table-row table:style-name="ro1">
          <table:table-cell office:value-type="float" office:value="303" table:style-name="ce55">
            <text:p>303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5文學二(外國文學、性別研究、文化研究)</text:p>
          </table:table-cell>
          <table:table-cell table:style-name="ce59"/>
          <table:table-cell office:value-type="float" office:value="9789869618632" table:style-name="ce59">
            <text:p>9789869618632</text:p>
          </table:table-cell>
          <table:table-cell office:value-type="string" table:style-name="ce60">
            <text:p>茶世界:與35位茶職人的對話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BOD一版</text:p>
          </table:table-cell>
          <table:table-cell office:value-type="string" table:style-name="ce66">
            <text:p>鐘友聯著</text:p>
          </table:table-cell>
          <table:table-cell office:value-type="string" table:style-name="ce66">
            <text:p>秀威經典出版 <text:s/>秀威資訊科技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974.8" table:style-name="ce64">
            <text:p>974.8</text:p>
          </table:table-cell>
          <table:table-cell office:value-type="string" table:style-name="ce65">
            <text:p><text:a xlink:href="https://cnu.ebook.hyread.com.tw/bookDetail.jsp?id=155801">https://cnu.ebook.hyread.com.tw/bookDetail.jsp?id=155801</text:a></text:p>
          </table:table-cell>
          <table:table-cell table:number-columns-repeated="16368"/>
        </table:table-row>
        <table:table-row table:style-name="ro1">
          <table:table-cell office:value-type="float" office:value="304" table:style-name="ce55">
            <text:p>304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6歷史學</text:p>
          </table:table-cell>
          <table:table-cell table:style-name="ce59"/>
          <table:table-cell office:value-type="float" office:value="9789869423892" table:style-name="ce59">
            <text:p>9789869423892</text:p>
          </table:table-cell>
          <table:table-cell office:value-type="string" table:style-name="ce60">
            <text:p>被偷走的人生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66">
            <text:p>潔西.杜加(Jaycee Dugard)著;葉佳怡譯</text:p>
          </table:table-cell>
          <table:table-cell office:value-type="string" table:style-name="ce66">
            <text:p>自由之丘文創出版 <text:s/>遠足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85.28" table:style-name="ce64">
            <text:p>785.28</text:p>
          </table:table-cell>
          <table:table-cell office:value-type="string" table:style-name="ce65">
            <text:p><text:a xlink:href="https://cnu.ebook.hyread.com.tw/bookDetail.jsp?id=144331">https://cnu.ebook.hyread.com.tw/bookDetail.jsp?id=144331</text:a></text:p>
          </table:table-cell>
          <table:table-cell table:number-columns-repeated="16368"/>
        </table:table-row>
        <table:table-row table:style-name="ro7">
          <table:table-cell office:value-type="float" office:value="305" table:style-name="ce55">
            <text:p>305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9863841470" table:style-name="ce59">
            <text:p>9789863841470</text:p>
          </table:table-cell>
          <table:table-cell office:value-type="string" table:style-name="ce60">
            <text:p>創業投資聖經:『STARTUP募資』『天使投資人』『投資契約』談判策略全方位教戰法則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布萊德.費爾德(Brad Feld), 傑生.孟德森(Jason Mendelson)作;陳弘旻譯</text:p>
          </table:table-cell>
          <table:table-cell office:value-type="string" table:style-name="ce66">
            <text:p>野人文化出版 <text:s/>遠足文化發行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563.5" table:style-name="ce64">
            <text:p>563.5</text:p>
          </table:table-cell>
          <table:table-cell office:value-type="string" table:style-name="ce65">
            <text:p><text:a xlink:href="https://cnu.ebook.hyread.com.tw/bookDetail.jsp?id=103480">https://cnu.ebook.hyread.com.tw/bookDetail.jsp?id=103480</text:a></text:p>
          </table:table-cell>
          <table:table-cell table:number-columns-repeated="16368"/>
        </table:table-row>
        <table:table-row table:style-name="ro5">
          <table:table-cell office:value-type="float" office:value="306" table:style-name="ce55">
            <text:p>306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7社會學</text:p>
          </table:table-cell>
          <table:table-cell table:style-name="ce59"/>
          <table:table-cell office:value-type="float" office:value="9789577274984" table:style-name="ce59">
            <text:p>9789577274984</text:p>
          </table:table-cell>
          <table:table-cell office:value-type="string" table:style-name="ce60">
            <text:p>愛在樂生:一位母親歷經艱難, 照顧一千個絕望病人的故事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孫理蓮(Lillian Dickson)著;芥菜種會編譯小組譯</text:p>
          </table:table-cell>
          <table:table-cell office:value-type="string" table:style-name="ce66">
            <text:p>宇宙光全人關懷出版發行 <text:s/>貿騰發賣經銷</text:p>
          </table:table-cell>
          <table:table-cell office:value-type="float" office:value="2016" table:style-name="ce55">
            <text:p>2016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249.952" table:style-name="ce64">
            <text:p>249.952</text:p>
          </table:table-cell>
          <table:table-cell office:value-type="string" table:style-name="ce65">
            <text:p><text:a xlink:href="https://cnu.ebook.hyread.com.tw/bookDetail.jsp?id=134661">https://cnu.ebook.hyread.com.tw/bookDetail.jsp?id=134661</text:a></text:p>
          </table:table-cell>
          <table:table-cell table:number-columns-repeated="16368"/>
        </table:table-row>
        <table:table-row table:style-name="ro1">
          <table:table-cell office:value-type="float" office:value="307" table:style-name="ce55">
            <text:p>307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41管理一(人資、組織行為、策略管理、國企、醫管、科管)</text:p>
          </table:table-cell>
          <table:table-cell table:style-name="ce59"/>
          <table:table-cell office:value-type="float" office:value="9787510859168" table:style-name="ce59">
            <text:p>9787510859168</text:p>
          </table:table-cell>
          <table:table-cell office:value-type="string" table:style-name="ce60">
            <text:p>極簡思考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邁克.費廖洛(Mike Figliuolo)著;世宜譯</text:p>
          </table:table-cell>
          <table:table-cell office:value-type="string" table:style-name="ce66">
            <text:p>九州出版社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office:value-type="string" table:style-name="ce63">
            <text:p>簡體中文</text:p>
          </table:table-cell>
          <table:table-cell office:value-type="float" office:value="176.4" table:style-name="ce64">
            <text:p>176.4</text:p>
          </table:table-cell>
          <table:table-cell office:value-type="string" table:style-name="ce65">
            <text:p><text:a xlink:href="https://cnu.ebook.hyread.com.tw/bookDetail.jsp?id=157102">https://cnu.ebook.hyread.com.tw/bookDetail.jsp?id=157102</text:a></text:p>
          </table:table-cell>
          <table:table-cell table:number-columns-repeated="16368"/>
        </table:table-row>
        <table:table-row table:style-name="ro1">
          <table:table-cell office:value-type="float" office:value="308" table:style-name="ce55">
            <text:p>308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1文學一(中國文學、台灣文學、原住民文學)</text:p>
          </table:table-cell>
          <table:table-cell table:style-name="ce59"/>
          <table:table-cell office:value-type="float" office:value="9789869333641" table:style-name="ce59">
            <text:p>9789869333641</text:p>
          </table:table-cell>
          <table:table-cell office:value-type="string" table:style-name="ce60">
            <text:p>曖昧來得剛剛好:銀色快手情詩選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銀色快手作</text:p>
          </table:table-cell>
          <table:table-cell office:value-type="string" table:style-name="ce66">
            <text:p>小貓流文化出版 <text:s/>遠足文化發行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851.48599999999999" table:style-name="ce64">
            <text:p>851.486</text:p>
          </table:table-cell>
          <table:table-cell office:value-type="string" table:style-name="ce65">
            <text:p><text:a xlink:href="https://cnu.ebook.hyread.com.tw/bookDetail.jsp?id=128668">https://cnu.ebook.hyread.com.tw/bookDetail.jsp?id=128668</text:a></text:p>
          </table:table-cell>
          <table:table-cell table:number-columns-repeated="16368"/>
        </table:table-row>
        <table:table-row table:style-name="ro1">
          <table:table-cell office:value-type="float" office:value="309" table:style-name="ce55">
            <text:p>309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17社會學</text:p>
          </table:table-cell>
          <table:table-cell table:style-name="ce59"/>
          <table:table-cell office:value-type="float" office:value="9789888269402" table:style-name="ce59">
            <text:p>9789888269402</text:p>
          </table:table-cell>
          <table:table-cell office:value-type="string" table:style-name="ce60">
            <text:p>繁榮的設計師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楊懷康著</text:p>
          </table:table-cell>
          <table:table-cell office:value-type="string" table:style-name="ce66">
            <text:p>壹出版 <text:s/>里人文化發行</text:p>
          </table:table-cell>
          <table:table-cell office:value-type="float" office:value="2018" table:style-name="ce55">
            <text:p>2018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string" table:style-name="ce64">
            <text:p>078</text:p>
          </table:table-cell>
          <table:table-cell office:value-type="string" table:style-name="ce65">
            <text:p><text:a xlink:href="https://cnu.ebook.hyread.com.tw/bookDetail.jsp?id=152707">https://cnu.ebook.hyread.com.tw/bookDetail.jsp?id=152707</text:a></text:p>
          </table:table-cell>
          <table:table-cell table:number-columns-repeated="16368"/>
        </table:table-row>
        <table:table-row table:style-name="ro1">
          <table:table-cell office:value-type="float" office:value="310" table:style-name="ce55">
            <text:p>310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4語言學</text:p>
          </table:table-cell>
          <table:table-cell table:style-name="ce59"/>
          <table:table-cell office:value-type="float" office:value="9789864411887" table:style-name="ce59">
            <text:p>9789864411887</text:p>
          </table:table-cell>
          <table:table-cell office:value-type="string" table:style-name="ce60">
            <text:p>職場英語懶人包 [有聲書]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王琳詔總編輯</text:p>
          </table:table-cell>
          <table:table-cell office:value-type="string" table:style-name="ce66">
            <text:p>希伯崙</text:p>
          </table:table-cell>
          <table:table-cell office:value-type="float" office:value="2017" table:style-name="ce55">
            <text:p>2017</text:p>
          </table:table-cell>
          <table:table-cell office:value-type="string" table:style-name="ce55">
            <text:p>中文</text:p>
          </table:table-cell>
          <table:table-cell office:value-type="string" table:style-name="ce62">
            <text:p>*有聲內容</text:p>
          </table:table-cell>
          <table:table-cell table:style-name="ce63"/>
          <table:table-cell office:value-type="float" office:value="805.18" table:style-name="ce64">
            <text:p>805.18</text:p>
          </table:table-cell>
          <table:table-cell office:value-type="string" table:style-name="ce65">
            <text:p><text:a xlink:href="https://cnu.ebook.hyread.com.tw/bookDetail.jsp?id=153269">https://cnu.ebook.hyread.com.tw/bookDetail.jsp?id=153269</text:a></text:p>
          </table:table-cell>
          <table:table-cell table:number-columns-repeated="16368"/>
        </table:table-row>
        <table:table-row table:style-name="ro5">
          <table:table-cell office:value-type="float" office:value="311" table:style-name="ce55">
            <text:p>311</text:p>
          </table:table-cell>
          <table:table-cell office:value-type="string" table:style-name="ce66">
            <text:p>Arts &amp; Humanities &amp; Social Science</text:p>
          </table:table-cell>
          <table:table-cell office:value-type="string" table:style-name="ce69">
            <text:p>H08哲學</text:p>
          </table:table-cell>
          <table:table-cell table:style-name="ce59"/>
          <table:table-cell office:value-type="float" office:value="9789863206897" table:style-name="ce59">
            <text:p>9789863206897</text:p>
          </table:table-cell>
          <table:table-cell office:value-type="string" table:style-name="ce60">
            <text:p>關於人生, 我確實知道......:歐普拉的生命智慧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66">
            <text:p>歐普拉.溫芙瑞(Oprah Winfrey)作;沈維君譯</text:p>
          </table:table-cell>
          <table:table-cell office:value-type="string" table:style-name="ce66">
            <text:p>遠見天下文化出版 <text:s/>大和書報圖書總經銷</text:p>
          </table:table-cell>
          <table:table-cell office:value-type="float" office:value="2015" table:style-name="ce55">
            <text:p>2015</text:p>
          </table:table-cell>
          <table:table-cell office:value-type="string" table:style-name="ce55">
            <text:p>中文</text:p>
          </table:table-cell>
          <table:table-cell office:value-type="string" table:style-name="ce55">
            <text:p>無光碟附件</text:p>
          </table:table-cell>
          <table:table-cell table:style-name="ce63"/>
          <table:table-cell office:value-type="float" office:value="785.28" table:style-name="ce64">
            <text:p>785.28</text:p>
          </table:table-cell>
          <table:table-cell office:value-type="string" table:style-name="ce65">
            <text:p><text:a xlink:href="https://cnu.ebook.hyread.com.tw/bookDetail.jsp?id=80955">https://cnu.ebook.hyread.com.tw/bookDetail.jsp?id=80955</text:a></text:p>
          </table:table-cell>
          <table:table-cell table:number-columns-repeated="16368"/>
        </table:table-row>
        <table:table-row table:style-name="ro1">
          <table:table-cell table:style-name="ce70"/>
          <table:table-cell table:number-columns-repeated="2" table:style-name="ce71"/>
          <table:table-cell table:number-columns-repeated="2" table:style-name="ce70"/>
          <table:table-cell office:value-type="string" table:style-name="ce72">
            <text:p>總冊數</text:p>
          </table:table-cell>
          <table:table-cell office:value-type="float" office:value="311" table:formula="msoxl:=SUM(G2:G312)" table:style-name="ce73">
            <text:p>311<text:s/></text:p>
          </table:table-cell>
          <table:table-cell table:style-name="ce70"/>
          <table:table-cell table:number-columns-repeated="2" table:style-name="ce71"/>
          <table:table-cell table:number-columns-repeated="3" table:style-name="ce70"/>
          <table:table-cell table:number-columns-repeated="2" table:style-name="ce23"/>
          <table:table-cell table:style-name="ce1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0"/>
          <table:table-cell office:value-type="string" table:style-name="ce74">
            <text:p>*註:<text:span text:style-name="T5">有聲內容</text:span>(音檔已内嵌在書檔中，故不另行提供附件)</text:p>
          </table:table-cell>
          <table:table-cell table:style-name="ce71"/>
          <table:table-cell table:number-columns-repeated="2" table:style-name="ce70"/>
          <table:table-cell table:style-name="ce75"/>
          <table:table-cell table:number-columns-repeated="2" table:style-name="ce70"/>
          <table:table-cell table:number-columns-repeated="2" table:style-name="ce71"/>
          <table:table-cell table:number-columns-repeated="3" table:style-name="ce70"/>
          <table:table-cell table:number-columns-repeated="2" table:style-name="ce23"/>
          <table:table-cell table:style-name="ce1"/>
          <table:table-cell table:number-columns-repeated="16368"/>
        </table:table-row>
        <table:table-row table:number-rows-repeated="231" table:style-name="ro1">
          <table:table-cell table:number-columns-repeated="16384"/>
        </table:table-row>
        <table:table-row table:style-name="ro1">
          <table:table-cell table:style-name="ce23"/>
          <table:table-cell table:style-name="ce74"/>
          <table:table-cell table:number-columns-repeated="16382" table:style-name="ce23"/>
        </table:table-row>
        <table:table-row table:number-rows-repeated="1048028" table:style-name="ro1">
          <table:table-cell table:number-columns-repeated="16384"/>
        </table:table-row>
      </table:table>
      <table:database-ranges>
        <table:database-range table:target-range-address="P&amp;C_484筆.A1:P&amp;C_484筆.O4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7:31:59Z</dc:date>
    <meta:print-date>2019-09-05T03:06:12Z</meta:print-date>
  </office:meta>
</office:document-meta>
</file>